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5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4166in" fo:margin-left="0.3333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4166in" fo:margin-left="0.5in" fo:text-indent="-0.5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時效取得地上權登記須知</text:p>
      <text:list text:style-name="LFO1" text:continue-numbering="true">
        <text:list-item>
          <text:p text:style-name="P5">應備文件</text:p>
        </text:list-item>
      </text:list>
      <text:p text:style-name="P6">（一）土地登記申請書</text:p>
      <text:p text:style-name="P7">（二）登記清冊</text:p>
      <text:p text:style-name="P8">（三）申請人身分證明</text:p>
      <text:p text:style-name="P9">（四）占有範圍位置圖</text:p>
      <text:p text:style-name="P10">（五）四鄰證明或占有事實之證明文件<text:s/></text:p>
      <text:p text:style-name="P11">（六）其他依法律規定應出提出之證明文件　</text:p>
      <text:list text:style-name="LFO1" text:continue-numbering="true">
        <text:list-item>
          <text:p text:style-name="P12">土地登記申請書填寫說明</text:p>
        </text:list-item>
        <text:list-item>
          <text:p text:style-name="P13">土地登記申請書填寫範例</text:p>
        </text:list-item>
        <text:list-item>
          <text:p text:style-name="P14">登記清冊填寫說明</text:p>
        </text:list-item>
        <text:list-item>
          <text:p text:style-name="P15"><text:span text:style-name="T16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.25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" style:parent-style-name="頁首" style:family="paragraph">
      <style:paragraph-properties fo:margin-left="8.4722in" fo:text-indent="-8.4722in">
        <style:tab-stops>
          <style:tab-stop style:type="center" style:position="-5.5881in"/>
          <style:tab-stop style:type="right" style:position="-2.7041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65"/><text:span text:style-name="T3"><text:s text:c="49"/></text:span><text:span text:style-name="T4">S0700035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時效取得地上權登記須知</dc:title>
    <dc:subject>時效取得地上權登記須知</dc:subject>
    <meta:keyword>時效取得地上權登記須知</meta:keyword>
    <meta:initial-creator>301000000A</meta:initial-creator>
    <dc:creator>admin</dc:creator>
    <meta:creation-date>2016-07-12T07:14:00Z</meta:creation-date>
    <dc:date>2016-07-12T07:14:00Z</dc:date>
    <meta:print-date>2002-01-25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