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line-height="150%" fo:margin-left="0.6895in" fo:text-indent="-0.5125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" style:parent-style-name="樣式2" style:family="paragraph">
      <style:paragraph-properties style:snap-to-layout-grid="false" fo:line-height="100%" fo:margin-left="0.3166in" fo:text-indent="-0.3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樣式2" style:family="paragraph">
      <style:paragraph-properties style:snap-to-layout-grid="false" fo:line-height="100%" fo:margin-left="0.568in" fo:text-indent="-0.568in">
        <style:tab-stops/>
      </style:paragraph-properties>
      <style:text-properties fo:font-size="12pt" style:font-size-asian="12pt" style:font-size-complex="12pt"/>
    </style:style>
    <style:style style:name="P33" style:parent-style-name="樣式2" style:family="paragraph">
      <style:paragraph-properties style:snap-to-layout-grid="false" style:line-height-at-least="0.1666in" fo:margin-left="0.4409in" fo:text-indent="-0.3152in">
        <style:tab-stops/>
      </style:paragraph-properties>
      <style:text-properties fo:font-size="12pt" style:font-size-asian="12pt" style:font-size-complex="12pt"/>
    </style:style>
    <style:style style:name="P34" style:parent-style-name="樣式2" style:family="paragraph">
      <style:paragraph-properties style:snap-to-layout-grid="false" style:line-height-at-least="0.1666in" fo:margin-left="0.4409in" fo:text-indent="-0.3152in">
        <style:tab-stops/>
      </style:paragraph-properties>
      <style:text-properties fo:font-size="12pt" style:font-size-asian="12pt" style:font-size-complex="12pt"/>
    </style:style>
    <style:style style:name="P35" style:parent-style-name="樣式2" style:family="paragraph">
      <style:paragraph-properties style:snap-to-layout-grid="false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6" style:parent-style-name="樣式2" style:family="paragraph">
      <style:paragraph-properties style:snap-to-layout-grid="false" style:line-height-at-least="0.1666in" fo:margin-left="0.4409in" fo:text-indent="-0.3152in">
        <style:tab-stops/>
      </style:paragraph-properties>
      <style:text-properties fo:font-size="12pt" style:font-size-asian="12pt" style:font-size-complex="12pt"/>
    </style:style>
    <style:style style:name="P37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38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39" style:parent-style-name="樣式2" style:family="paragraph">
      <style:paragraph-properties style:snap-to-layout-grid="false" style:line-height-at-least="0.1666in" fo:margin-left="0.6923in" fo:text-indent="-0.3166in">
        <style:tab-stops/>
      </style:paragraph-properties>
      <style:text-properties fo:font-size="12pt" style:font-size-asian="12pt" style:font-size-complex="12pt"/>
    </style:style>
    <style:style style:name="P40" style:parent-style-name="樣式2" style:family="paragraph">
      <style:paragraph-properties style:snap-to-layout-grid="false" style:line-height-at-least="0.1666in" fo:margin-left="0.6923in" fo:text-indent="-0.1923in">
        <style:tab-stops/>
      </style:paragraph-properties>
      <style:text-properties fo:font-size="12pt" style:font-size-asian="12pt" style:font-size-complex="12pt"/>
    </style:style>
    <style:style style:name="P41" style:parent-style-name="樣式2" style:family="paragraph">
      <style:paragraph-properties style:snap-to-layout-grid="false" style:line-height-at-least="0.1666in" fo:margin-left="0.6923in" fo:text-indent="-0.1923in">
        <style:tab-stops/>
      </style:paragraph-properties>
      <style:text-properties fo:font-size="12pt" style:font-size-asian="12pt" style:font-size-complex="12pt"/>
    </style:style>
    <style:style style:name="P42" style:parent-style-name="樣式2" style:family="paragraph">
      <style:paragraph-properties style:snap-to-layout-grid="false" style:line-height-at-least="0.1666in" fo:margin-left="0.6923in" fo:text-indent="-0.3166in">
        <style:tab-stops/>
      </style:paragraph-properties>
      <style:text-properties fo:font-size="12pt" style:font-size-asian="12pt" style:font-size-complex="12pt"/>
    </style:style>
    <style:style style:name="P43" style:parent-style-name="樣式2" style:family="paragraph">
      <style:paragraph-properties style:snap-to-layout-grid="false" style:line-height-at-least="0.1666in" fo:margin-left="0.6923in" fo:text-indent="-0.1923in">
        <style:tab-stops/>
      </style:paragraph-properties>
      <style:text-properties fo:font-size="12pt" style:font-size-asian="12pt" style:font-size-complex="12pt"/>
    </style:style>
    <style:style style:name="P44" style:parent-style-name="樣式2" style:family="paragraph">
      <style:paragraph-properties style:snap-to-layout-grid="false" style:line-height-at-least="0.1666in" fo:margin-left="0.6923in" fo:text-indent="-0.1923in">
        <style:tab-stops/>
      </style:paragraph-properties>
      <style:text-properties fo:font-size="12pt" style:font-size-asian="12pt" style:font-size-complex="12pt"/>
    </style:style>
    <style:style style:name="P45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46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47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48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  <style:text-properties fo:font-size="12pt" style:font-size-asian="12pt" style:font-size-complex="12pt"/>
    </style:style>
    <style:style style:name="P49" style:parent-style-name="樣式2" style:family="paragraph">
      <style:paragraph-properties style:snap-to-layout-grid="false" fo:line-height="100%" fo:margin-left="0.3166in" fo:text-indent="-0.3166in">
        <style:tab-stops/>
      </style:paragraph-properties>
      <style:text-properties fo:font-size="12pt" style:font-size-asian="12pt" style:font-size-complex="12pt"/>
    </style:style>
    <style:style style:name="P50" style:parent-style-name="樣式2" style:family="paragraph">
      <style:paragraph-properties style:snap-to-layout-grid="false" style:line-height-at-least="0.1666in" fo:margin-left="0in" fo:text-indent="0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style:snap-to-layout-grid="false" style:line-height-at-least="0.1666in" fo:margin-left="0.4409in" fo:text-indent="-0.3152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style:snap-to-layout-grid="false" style:line-height-at-least="0.1666in" fo:margin-left="0.5861in" fo:text-indent="-0.2104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style:snap-to-layout-grid="false" fo:line-height="100%" fo:margin-left="0.3166in" fo:text-indent="-0.31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weight-complex="bold" fo:font-size="11pt" style:font-size-asian="11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樣式2" style:family="paragraph">
      <style:paragraph-properties style:snap-to-layout-grid="false" style:line-height-at-least="0.1666in" fo:margin-left="0.5472in" fo:text-indent="-0.4215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外國人經營測繪業</text:span><text:span text:style-name="T6">許可申請書填寫須知</text:span><text:span text:style-name="T7">（</text:span><text:span text:style-name="T8">SMF2</text:span><text:span text:style-name="T9">）</text:span></text:p>
      <text:p text:style-name="P10"><text:span text:style-name="T11">一、</text:span><text:span text:style-name="T12">外國自然人</text:span><text:span text:style-name="T13">或</text:span><text:span text:style-name="T14">外國公司申請經營測繪業，</text:span><text:span text:style-name="T15">應</text:span><text:span text:style-name="T16">依國土測繪法（以下簡稱本法）第</text:span><text:span text:style-name="T17">三十五</text:span><text:span text:style-name="T18">條、第</text:span><text:span text:style-name="T19">五十六</text:span><text:span text:style-name="T20">條及</text:span><text:span text:style-name="T21">外國人或組織從事測繪業務許可辦法</text:span><text:span text:style-name="T22">（以下簡稱本辦法）規定，填具</text:span><text:span text:style-name="T23">SM</text:span><text:span text:style-name="T24">及</text:span><text:span text:style-name="T25">SMF</text:span><text:span text:style-name="T26">二類申請書</text:span><text:span text:style-name="T27">，向</text:span><text:span text:style-name="T28">中央</text:span><text:span text:style-name="T29">主管機關</text:span><text:span text:style-name="T30">提出申請許可</text:span><text:span text:style-name="T31">。</text:span></text:p>
      <text:p text:style-name="P32">二、申請經營測繪業，應符合下列資格要件之一：（本辦法第五條）</text:p>
      <text:p text:style-name="P33">（一）外國自然人：具有外僑居留證及測量技師執業執照者。</text:p>
      <text:p text:style-name="P34">（二）外國公司：依其本國法律設立登記，且其設立目的或業務與測繪相關者。</text:p>
      <text:p text:style-name="P35">三、申請經營測繪業者，應填具本申請書一式三份。</text:p>
      <text:p text:style-name="P36">（一）應檢附之文件：（本辦法第六條）</text:p>
      <text:p text:style-name="P37">1.營業計畫書：應載明中文測繪業名稱、在我國營業處所、負責人、合夥人、營業項目、營業設備、營運資金、人員配置、訓練計畫、業務發展計畫及未來五年財務預測等。</text:p>
      <text:p text:style-name="P38">2.資格證明文件：</text:p>
      <text:p text:style-name="P39">（1）外國自然人：</text:p>
      <text:p text:style-name="P40">a.外僑居留證及測量技師執業執照之證明文件。</text:p>
      <text:p text:style-name="P41">b.經其本國政府證明最近五年無重大違規遭受處罰紀錄之證明文件。</text:p>
      <text:p text:style-name="P42">（2）外國公司：</text:p>
      <text:p text:style-name="P43">a.其本國政府核發之設立登記證明文件，及其代表人之護照或其本國政府核發之身分證明文件。</text:p>
      <text:p text:style-name="P44">b.經其本國政府證明最近五年無重大違規遭受處罰紀錄之證明文件。</text:p>
      <text:p text:style-name="P45">3.本法第三十一條所定測量技師、測量員之身分證明文件；其為受聘者，並應檢附受聘同意書。</text:p>
      <text:p text:style-name="P46">4.在我國負責人或合夥人之護照或其本國政府核發之身分證明文件。</text:p>
      <text:p text:style-name="P47">5.其他經中央主管機關規定之文件。</text:p>
      <text:p text:style-name="P48">（二）應檢附之文件係在國外製作者，應經駐外館處驗證；其在國內由外國駐臺使領館或授權機構製作者，應經外交部複驗。文件為外文者，應檢附經駐外館處驗證或國內公證人認證之中文譯本。（本辦法第七條）</text:p>
      <text:p text:style-name="P49">四、申請經審核符合規定者，發給許可證明。不符合者，駁回其申請；其須補正，經通知限期補正，屆期未補正或補正仍不合規定者，亦同。（本辦法第八條）</text:p>
      <text:p text:style-name="P50">五、本辦法第十條：</text:p>
      <text:p text:style-name="P51">（一）外國人或外國組織經許可從事測繪業務，應受我國法律之限制，並應遵行下列事項：</text:p>
      <text:p text:style-name="P52">1.不得為外國或大陸地區、港澳地區行政、軍事、黨務或其他公務機關或其設立、指定機構或委託之民間團體，進行刺探、蒐集、交付或傳遞測繪成果。</text:p>
      <text:p text:style-name="P53">2.不得從事涉及國家安全或軍事機密之測繪業務。</text:p>
      <text:p text:style-name="P54">3.測繪業不得從事與許可營業項目範圍無關之業務，且應於受託實施測繪之開始日期一個月前，將作業計畫送中央主管機關備查。</text:p>
      <text:p text:style-name="P55">4.辦理專案測繪業務者，應由共同合作之我國自然人、法人、團體或機構派員全程參與，且應依許可計畫內容進行，並於許可實施期間內完成。但有正當理由者，得申請延期。</text:p>
      <text:p text:style-name="P56">5.測繪成果非經中央主管機關同意，不得以任何方式攜出或傳遞至國外。</text:p>
      <text:p text:style-name="P57">（二）外國人或外國組織違反前項規定者，中央主管機關得逕行撤銷、廢止其許可或暫停其從事測繪業務。</text:p>
      <text:p text:style-name="P58">五、申請書欄位說明：</text:p>
      <text:p text:style-name="P59">（一）申請人：應為外國自然人或外國公司。（本辦法第五條）</text:p>
      <text:p text:style-name="P60">（二）申請人所在地：請填寫申請人之國籍或登記國名及其通信地址。</text:p>
      <text:p text:style-name="P61">（三）申請人（代表人）基本資料：請填寫外國自然人或外國公司（代表人）基本資料。</text:p>
      <text:p text:style-name="P62">（四）在我國聯絡人基本資料：為便利聯繫，請填寫申請人以外之在台具我國籍聯絡人之基本資料。</text:p>
      <text:p text:style-name="P63"><text:span text:style-name="T64">（五）</text:span><text:span text:style-name="T65">測繪業名稱</text:span><text:span text:style-name="T66">、</text:span><text:span text:style-name="T67">營業範圍、營業地址、資本額、內部組織及印</text:span><text:span text:style-name="T68">鑑</text:span><text:span text:style-name="T69">：</text:span><text:span text:style-name="T70">請參照</text:span><text:span text:style-name="T71">測繪業申請登記函填寫須知（</text:span><text:span text:style-name="T72">SM2</text:span><text:span text:style-name="T73">）填寫</text:span><text:span text:style-name="T74">，其應與</text:span><text:span text:style-name="T75">測繪業許可申請書（</text:span><text:span text:style-name="T76">SM3</text:span><text:span text:style-name="T77">）</text:span><text:span text:style-name="T78">內容相符</text:span><text:span text:style-name="T79">。</text:span></text:p>
      <text:p text:style-name="P80"><text:span text:style-name="T81">（六）</text:span><text:span text:style-name="T82">檢附文件</text:span><text:span text:style-name="T83">：</text:span><text:span text:style-name="T84">如</text:span><text:span text:style-name="T85">有檢</text:span><text:span text:style-name="T86">附文件</text:span><text:span text:style-name="T87">，</text:span><text:span text:style-name="T88">請於</text:span><text:span text:style-name="T89">該</text:span><text:span text:style-name="T90">項目</text:span><text:span text:style-name="T91">□</text:span><text:span text:style-name="T92">內</text:span><text:span text:style-name="T93">打</text:span><text:span text:style-name="T94">勾</text:span><text:span text:style-name="T95">。</text:span></text:p>
      <text:p text:style-name="P96"><text:span text:style-name="T97">（</text:span><text:span text:style-name="T98">七</text:span><text:span text:style-name="T99">）</text:span><text:span text:style-name="T100">申請人（</text:span><text:span text:style-name="T101">代表人</text:span><text:span text:style-name="T102">）切結</text:span><text:span text:style-name="T103">：</text:span><text:span text:style-name="T104">請</text:span><text:span text:style-name="T105">申請</text:span><text:span text:style-name="T106">人（代表人）</text:span><text:span text:style-name="T107">切結同意</text:span><text:span text:style-name="T108">據實填報本申請</text:span><text:span text:style-name="T109">書並</text:span><text:span text:style-name="T110">將</text:span><text:span text:style-name="T111">依法</text:span><text:span text:style-name="T112">經營</text:span><text:span text:style-name="T113">之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527in" fo:text-indent="-0.35in">
        <style:tab-stops/>
      </style:paragraph-properties>
      <style:text-properties style:font-name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text-align="justify" style:vertical-align="baseline" style:line-height-at-least="0.3333in" fo:margin-left="0.9736in" fo:text-indent="0.3888in">
        <style:tab-stops/>
      </style:paragraph-properties>
      <style:text-properties style:font-name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5in" fo:margin-bottom="0.1576in" fo:margin-right="0.768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2236in"/>
      </style:footer-style>
    </style:page-layout>
    <style:style style:name="T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外國人經營測繪業許可申請書填寫須知（</text:span><text:span text:style-name="T3">SMF2</text:span><text:span text:style-name="T4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經營測繪業許可申請書填寫須知(SMF2)</dc:title>
    <dc:subject>外國人經營測繪業許可申請書填寫須知(SMF2)</dc:subject>
    <meta:initial-creator>301000000A</meta:initial-creator>
    <dc:creator>admin</dc:creator>
    <meta:creation-date>2016-07-12T08:08:00Z</meta:creation-date>
    <dc:date>2016-07-12T08:08:00Z</dc:date>
    <meta:print-date>2006-02-10T0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