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text-properties style:font-name="標楷體" style:font-name-asian="標楷體" style:font-name-complex="Arial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944in"/>
      <style:text-properties style:font-name="標楷體" style:font-name-asian="標楷體" fo:letter-spacing="0.0041in" fo:font-size="9pt" style:font-size-asian="9pt" style:font-size-complex="9pt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letter-spacing="0.0069in" fo:font-size="10pt" style:font-size-asian="10pt" style:font-size-complex="10pt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letter-spacing="0.0069in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style:font-name-complex="Arial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805in"/>
    </style:style>
    <style:style style:name="T24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center" fo:line-height="0.1944in" fo:margin-left="-0.1965in" fo:margin-right="-0.24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027in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letter-spacing="0.0027in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P102" style:parent-style-name="內文" style:family="paragraph">
      <style:paragraph-properties fo:line-height="0.1805in"/>
    </style:style>
    <style:style style:name="T103" style:parent-style-name="預設段落字型" style:family="text">
      <style:text-properties style:font-name="標楷體" style:font-name-asian="標楷體" fo:color="#000000" fo:letter-spacing="0.0013in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5" style:parent-style-name="樣式1" style:family="paragraph">
      <style:paragraph-properties fo:line-height="0.2083in" fo:margin-left="0.375in" fo:text-indent="-0.125in">
        <style:tab-stops/>
      </style:paragraph-properties>
    </style:style>
    <style:style style:name="T136" style:parent-style-name="預設段落字型" style:family="text">
      <style:text-properties style:font-name="Arial" style:font-name-complex="Arial" fo:font-size="10pt" style:font-size-asian="10pt"/>
    </style:style>
    <style:style style:name="T137" style:parent-style-name="預設段落字型" style:family="text">
      <style:text-properties style:font-name="Arial" style:font-name-complex="Arial" fo:font-size="10pt" style:font-size-asian="10pt"/>
    </style:style>
    <style:style style:name="T138" style:parent-style-name="預設段落字型" style:family="text">
      <style:text-properties style:font-name="Arial" style:font-name-complex="Arial" fo:font-size="10pt" style:font-size-asian="10pt"/>
    </style:style>
    <style:style style:name="T139" style:parent-style-name="預設段落字型" style:family="text">
      <style:text-properties style:font-name="Arial" style:font-name-complex="Arial" fo:font-size="10pt" style:font-size-asian="10pt"/>
    </style:style>
    <style:style style:name="T140" style:parent-style-name="預設段落字型" style:family="text">
      <style:text-properties style:font-name="Arial" style:font-name-complex="Arial" fo:font-size="10pt" style:font-size-asian="10pt"/>
    </style:style>
    <style:style style:name="T141" style:parent-style-name="預設段落字型" style:family="text">
      <style:text-properties style:font-name="Arial" style:font-name-complex="Arial" fo:font-size="10pt" style:font-size-asian="10pt"/>
    </style:style>
    <style:style style:name="T142" style:parent-style-name="預設段落字型" style:family="text">
      <style:text-properties style:font-name="Arial" style:font-name-complex="Arial" fo:font-size="10pt" style:font-size-asian="10pt"/>
    </style:style>
    <style:style style:name="P143" style:parent-style-name="樣式1" style:family="paragraph">
      <style:paragraph-properties fo:line-height="0.2083in" fo:margin-left="0.375in" fo:text-indent="-0.125in">
        <style:tab-stops/>
      </style:paragraph-properties>
    </style:style>
    <style:style style:name="T144" style:parent-style-name="預設段落字型" style:family="text">
      <style:text-properties style:font-name="Arial" style:font-name-complex="Arial" fo:font-size="10pt" style:font-size-asian="10pt"/>
    </style:style>
    <style:style style:name="T145" style:parent-style-name="預設段落字型" style:family="text">
      <style:text-properties style:font-name="Arial" style:font-name-complex="Arial" fo:font-size="10pt" style:font-size-asian="10pt"/>
    </style:style>
    <style:style style:name="T146" style:parent-style-name="預設段落字型" style:family="text">
      <style:text-properties style:font-name="Arial" style:font-name-complex="Arial" fo:font-size="10pt" style:font-size-asian="10pt"/>
    </style:style>
    <style:style style:name="T147" style:parent-style-name="預設段落字型" style:family="text">
      <style:text-properties style:font-name="Arial" style:font-name-complex="Arial" fo:font-size="10pt" style:font-size-asian="10pt"/>
    </style:style>
    <style:style style:name="T148" style:parent-style-name="預設段落字型" style:family="text">
      <style:text-properties style:font-name="Arial" style:font-name-complex="Arial" fo:font-size="10pt" style:font-size-asian="10pt"/>
    </style:style>
    <style:style style:name="T149" style:parent-style-name="預設段落字型" style:family="text">
      <style:text-properties style:font-name="Arial" style:font-name-complex="Arial" fo:font-size="10pt" style:font-size-asian="10pt"/>
    </style:style>
    <style:style style:name="T150" style:parent-style-name="預設段落字型" style:family="text">
      <style:text-properties style:font-name="Arial" style:font-name-complex="Arial" fo:font-size="10pt" style:font-size-asian="10pt"/>
    </style:style>
    <style:style style:name="T151" style:parent-style-name="預設段落字型" style:family="text">
      <style:text-properties style:font-name="Arial" style:font-name-complex="Arial" fo:font-size="10pt" style:font-size-asian="10pt"/>
    </style:style>
    <style:style style:name="P152" style:parent-style-name="樣式1" style:family="paragraph">
      <style:paragraph-properties fo:line-height="0.2083in" fo:margin-left="0.375in" fo:text-indent="-0.125in">
        <style:tab-stops/>
      </style:paragraph-properties>
    </style:style>
    <style:style style:name="T153" style:parent-style-name="預設段落字型" style:family="text">
      <style:text-properties style:font-name="Arial" style:font-name-complex="Arial" fo:font-size="10pt" style:font-size-asian="10pt"/>
    </style:style>
    <style:style style:name="T154" style:parent-style-name="預設段落字型" style:family="text">
      <style:text-properties style:font-name="Arial" style:font-name-complex="Arial" fo:font-size="10pt" style:font-size-asian="10pt"/>
    </style:style>
    <style:style style:name="T155" style:parent-style-name="預設段落字型" style:family="text">
      <style:text-properties style:font-name="Arial" style:font-name-complex="Arial" fo:font-size="10pt" style:font-size-asian="10pt"/>
    </style:style>
    <style:style style:name="T156" style:parent-style-name="預設段落字型" style:family="text">
      <style:text-properties style:font-name="Arial" style:font-name-complex="Arial" fo:font-size="10pt" style:font-size-asian="10pt"/>
    </style:style>
    <style:style style:name="T157" style:parent-style-name="預設段落字型" style:family="text">
      <style:text-properties style:font-name="Arial" style:font-name-complex="Arial" fo:font-size="10pt" style:font-size-asian="10pt"/>
    </style:style>
    <style:style style:name="T158" style:parent-style-name="預設段落字型" style:family="text">
      <style:text-properties style:font-name="Arial" style:font-name-complex="Arial" fo:font-size="10pt" style:font-size-asian="10pt"/>
    </style:style>
    <style:style style:name="T159" style:parent-style-name="預設段落字型" style:family="text">
      <style:text-properties style:font-name="Arial" style:font-name-complex="Arial" fo:font-size="10pt" style:font-size-asian="10pt"/>
    </style:style>
    <style:style style:name="T160" style:parent-style-name="預設段落字型" style:family="text">
      <style:text-properties style:font-name="Arial" style:font-name-complex="Arial" fo:font-size="10pt" style:font-size-asian="10pt"/>
    </style:style>
    <style:style style:name="T161" style:parent-style-name="預設段落字型" style:family="text">
      <style:text-properties style:font-name="Arial" style:font-name-complex="Arial" fo:font-size="10pt" style:font-size-asian="10pt"/>
    </style:style>
    <style:style style:name="T162" style:parent-style-name="預設段落字型" style:family="text">
      <style:text-properties style:font-name="Arial" style:font-name-complex="Arial" fo:font-size="10pt" style:font-size-asian="10pt"/>
    </style:style>
    <style:style style:name="T163" style:parent-style-name="預設段落字型" style:family="text">
      <style:text-properties style:font-name="Arial" style:font-name-complex="Arial" fo:font-size="10pt" style:font-size-asian="10pt"/>
    </style:style>
    <style:style style:name="T164" style:parent-style-name="預設段落字型" style:family="text">
      <style:text-properties style:font-name="Arial" style:font-name-complex="Arial" fo:font-size="10pt" style:font-size-asian="10pt"/>
    </style:style>
    <style:style style:name="T165" style:parent-style-name="預設段落字型" style:family="text">
      <style:text-properties style:font-name="Arial" style:font-name-complex="Arial" fo:font-size="10pt" style:font-size-asian="10pt"/>
    </style:style>
    <style:style style:name="T166" style:parent-style-name="預設段落字型" style:family="text">
      <style:text-properties style:font-name="Arial" style:font-name-complex="Arial" fo:font-size="10pt" style:font-size-asian="10pt"/>
    </style:style>
    <style:style style:name="T167" style:parent-style-name="預設段落字型" style:family="text">
      <style:text-properties style:font-name="Arial" style:font-name-complex="Arial" fo:font-size="10pt" style:font-size-asian="10pt"/>
    </style:style>
    <style:style style:name="T168" style:parent-style-name="預設段落字型" style:family="text">
      <style:text-properties style:font-name="Arial" style:font-name-complex="Arial" fo:font-size="10pt" style:font-size-asian="10pt"/>
    </style:style>
    <style:style style:name="T169" style:parent-style-name="預設段落字型" style:family="text">
      <style:text-properties style:font-name="Arial" style:font-name-complex="Arial" fo:font-size="10pt" style:font-size-asian="10pt"/>
    </style:style>
    <style:style style:name="T170" style:parent-style-name="預設段落字型" style:family="text">
      <style:text-properties style:font-name="Arial" style:font-name-complex="Arial" fo:font-size="10pt" style:font-size-asian="10pt"/>
    </style:style>
    <style:style style:name="T171" style:parent-style-name="預設段落字型" style:family="text">
      <style:text-properties style:font-name="Arial" style:font-name-complex="Arial" fo:font-size="10pt" style:font-size-asian="10pt"/>
    </style:style>
    <style:style style:name="T172" style:parent-style-name="預設段落字型" style:family="text">
      <style:text-properties style:font-name="Arial" style:font-name-complex="Arial" fo:font-size="10pt" style:font-size-asian="10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333in" fo:padding-bottom="0.03333in" fo:padding-left="0.05in" fo:padding-right="0.05in" draw:textarea-vertical-align="top" draw:textarea-horizontal-align="left" draw:fill="solid" draw:fill-color="#4bacc6" draw:opacity="100%" draw:stroke="solid" svg:stroke-width="0.04167in" svg:stroke-color="#f2f2f2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333in" fo:padding-bottom="0.03333in" fo:padding-left="0.05in" fo:padding-right="0.05in" draw:textarea-vertical-align="top" draw:textarea-horizontal-align="left" draw:fill="solid" draw:fill-color="#4bacc6" draw:opacity="100%" draw:stroke="solid" svg:stroke-width="0.04167in" svg:stroke-color="#f2f2f2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333in" fo:padding-bottom="0.03333in" fo:padding-left="0.05in" fo:padding-right="0.05in" draw:textarea-vertical-align="top" draw:textarea-horizontal-align="left" draw:fill="solid" draw:fill-color="#4bacc6" draw:opacity="100%" draw:stroke="solid" svg:stroke-width="0.04167in" svg:stroke-color="#f2f2f2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333in" fo:padding-bottom="0.03333in" fo:padding-left="0.05in" fo:padding-right="0.05in" draw:textarea-vertical-align="top" draw:textarea-horizontal-align="left" draw:fill="solid" draw:fill-color="#4bacc6" draw:opacity="100%" draw:stroke="solid" svg:stroke-width="0.04167in" svg:stroke-color="#f2f2f2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333in" fo:padding-bottom="0.03333in" fo:padding-left="0.05in" fo:padding-right="0.05in" draw:textarea-vertical-align="top" draw:textarea-horizontal-align="left" draw:fill="solid" draw:fill-color="#4bacc6" draw:opacity="100%" draw:stroke="solid" svg:stroke-width="0.04167in" svg:stroke-color="#f2f2f2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333in" fo:padding-bottom="0.03333in" fo:padding-left="0.05in" fo:padding-right="0.05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</office:automatic-styles>
  <office:body>
    <office:text text:use-soft-page-breaks="true">
      <text:p text:style-name="P1">測繪業申請(變更)設立許可、核發(換發、補發)登記證流程圖</text:p>
      <text:p text:style-name="內文"><draw:g draw:name="畫布 2" draw:id="id24" draw:style-name="a30" text:anchor-type="as-char"><svg:title/><svg:desc/><draw:custom-shape svg:x="0.16667in" svg:y="0.04097in" svg:width="0.8in" svg:height="0.375in" draw:id="id0" draw:style-name="a0" draw:name="AutoShape 4"><svg:title/><svg:desc/><text:p text:style-name="P2">步驟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16667in" svg:y="0.45486in" svg:width="2.56667in" svg:height="1in" draw:id="id1" draw:style-name="a1" draw:name="AutoShape 5"><svg:title/><svg:desc/><text:p text:style-name="P3"><text:span text:style-name="T4">營業項目</text:span><text:span text:style-name="T5">代碼</text:span><text:span text:style-name="T6"><text:s/></text:span><text:span text:style-name="T7">EZ08011</text:span><text:span text:style-name="T8"><text:s/>測繪業。</text:span><text:span text:style-name="T9">公司組織</text:span><text:span text:style-name="T10">向</text:span><text:span text:style-name="T11">公司登記主管</text:span><text:span text:style-name="T12">機關申請公司名稱</text:span><text:span text:style-name="T13">及所營事業登記</text:span><text:span text:style-name="T14">預查</text:span><text:span text:style-name="T15">；</text:span><text:span text:style-name="T16">獨資或合夥之測量技師事務所</text:span><text:span text:style-name="T17">向內政部申請事務所名稱預查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6042in" svg:y="0.42569in" svg:width="2.56389in" svg:height="1.14444in" draw:id="id2" draw:style-name="a2" draw:name="AutoShape 6"><svg:title/><svg:desc/><text:p text:style-name="P18">新籌設或原設立之公司，應向公司登記主管機關(經濟部商業司)申請公司名稱及所營事業登記預查；新籌設或原設立之獨資或合夥之測量技師事務所，則向內政部申請事務所名稱預查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031 105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1.47153in" svg:y1="1.45486in" svg:x2="1.47083in" svg:y2="1.82986in" draw:id="id3" draw:style-name="a4" draw:name="Line 7"><svg:title/><svg:desc/></draw:connector><draw:custom-shape svg:x="0.13889in" svg:y="1.82986in" svg:width="2.65764in" svg:height="0.875in" draw:id="id4" draw:style-name="a5" draw:name="AutoShape 8"><svg:title/><svg:desc/><text:p text:style-name="P19">申請(變更)</text:p><text:p text:style-name="P20">設立許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16667in" svg:y="1.57014in" svg:width="0.8in" svg:height="0.375in" draw:id="id5" draw:style-name="a6" draw:name="AutoShape 9"><svg:title/><svg:desc/><text:p text:style-name="P21">步驟2</text:p><text:p text:style-name="P22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4in" svg:y="3.3125in" svg:width="2.52986in" svg:height="1.46875in" draw:id="id6" draw:style-name="a7" draw:name="AutoShape 10"><svg:title/><svg:desc/><text:p text:style-name="P23"><text:span text:style-name="T24">領得內政部核發設立</text:span><text:span text:style-name="T25">(</text:span><text:span text:style-name="T26">變更</text:span><text:span text:style-name="T27">)</text:span><text:span text:style-name="T28">許可函後，應</text:span><text:span text:style-name="T29">依本法第36條規定，</text:span><text:span text:style-name="T30">於6個月內向公司登記主管機關</text:span><text:span text:style-name="T31">(</text:span><text:span text:style-name="T32">經濟部中部辦公室、</text:span><text:span text:style-name="T33">臺北市商業處、新北市政府經濟發展局、臺中市政府經濟發展局、臺南市政府經濟發展局、高雄市政府經發局</text:span><text:span text:style-name="T34">)</text:span><text:span text:style-name="T35">辦妥公司登記</text:span><text:span text:style-name="T36">。</text:span><text:span text:style-name="T37">以事務所申請測繪業</text:span><text:span text:style-name="T38">者，免辦此步驟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087 128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36042in" svg:y="1.76528in" svg:width="2.55486in" svg:height="1.37708in" draw:id="id7" draw:style-name="a8" draw:name="AutoShape 11"><svg:title/><svg:desc/><text:p text:style-name="P39"><text:span text:style-name="T40">請申請人</text:span><text:span text:style-name="T41">(</text:span><text:span text:style-name="T42">負責人</text:span><text:span text:style-name="T43">)</text:span><text:span text:style-name="T44">詳閱國土測繪法</text:span><text:span text:style-name="T45">(</text:span><text:span text:style-name="T46">以下簡稱本法</text:span><text:span text:style-name="T47">)</text:span><text:span text:style-name="T48">、本法施行細則</text:span><text:span text:style-name="T49">、</text:span><text:span text:style-name="T50">「測繪業申請登記函填寫須知」</text:span><text:span text:style-name="T51">及其申請書</text:span><text:span text:style-name="T52">等相關規定，向內政部申請</text:span><text:span text:style-name="T53">(</text:span><text:span text:style-name="T54">變更</text:span><text:span text:style-name="T55">)</text:span><text:span text:style-name="T56">設立</text:span><text:span text:style-name="T57">許可</text:span><text:span text:style-name="T58">。</text:span><text:span text:style-name="T59">請注意許可函之有效期限為</text:span><text:span text:style-name="T60">1</text:span><text:span text:style-name="T61">個月</text:span><text:span text:style-name="T62">(</text:span><text:span text:style-name="T63">事務所</text:span><text:span text:style-name="T64">)</text:span><text:span text:style-name="T65">或</text:span><text:span text:style-name="T66">7</text:span><text:span text:style-name="T67">個月</text:span><text:span text:style-name="T68">(</text:span><text:span text:style-name="T69">公司</text:span><text:span text:style-name="T70">)</text:span><text:span text:style-name="T71">。</text:span></text:p><text:p text:style-name="P72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327 80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1.47083in" svg:y1="2.70486in" svg:x2="1.47153in" svg:y2="3.07986in" draw:id="id8" draw:style-name="a10" draw:name="Line 12"><svg:title/><svg:desc/></draw:connector><draw:custom-shape svg:x="0.16667in" svg:y="3.07986in" svg:width="2.56736in" svg:height="0.375in" draw:id="id9" draw:style-name="a11" draw:name="AutoShape 13"><svg:title/><svg:desc/><text:p text:style-name="P73"><text:span text:style-name="T74">符合規定者，內政部核發</text:span><text:span text:style-name="T75">(</text:span><text:span text:style-name="T76">變更</text:span><text:span text:style-name="T77">)</text:span><text:span text:style-name="T78">設立</text:span><text:span text:style-name="T79">許</text:span><text:span text:style-name="T80">可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6667in" svg:y1="3.45486in" svg:x2="1.46736in" svg:y2="4.00347in" draw:id="id10" draw:style-name="a13" draw:name="Line 14"><svg:title/><svg:desc/></draw:connector><draw:custom-shape svg:x="0.16667in" svg:y="4.00347in" svg:width="2.56736in" svg:height="0.375in" draw:id="id11" draw:style-name="a14" draw:name="AutoShape 15"><svg:title/><svg:desc/><text:p text:style-name="P81"><text:span text:style-name="T82">向公司登記主管機關申請</text:span><text:span text:style-name="T83">(</text:span><text:span text:style-name="T84">變更</text:span><text:span text:style-name="T85">)</text:span><text:span text:style-name="T86">公司登</text:span><text:span text:style-name="T87">記</text:span></text:p><text:p text:style-name="P8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6667in" svg:y="3.57986in" svg:width="0.8in" svg:height="0.375in" draw:id="id12" draw:style-name="a15" draw:name="AutoShape 16"><svg:title/><svg:desc/><text:p text:style-name="P89">步驟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47083in" svg:y1="4.37847in" svg:x2="1.47708in" svg:y2="4.93542in" draw:id="id13" draw:style-name="a17" draw:name="Line 17"><svg:title/><svg:desc/></draw:connector><draw:custom-shape svg:x="0.08611in" svg:y="5.77153in" svg:width="2.775in" svg:height="0.875in" draw:id="id14" draw:style-name="a18" draw:name="AutoShape 18"><svg:title/><svg:desc/><text:p text:style-name="P90"><text:span text:style-name="T91">申請核發</text:span><text:span text:style-name="T92">(</text:span><text:span text:style-name="T93">換發</text:span><text:span text:style-name="T94">、補發</text:span><text:span text:style-name="T95">)</text:span></text:p><text:p text:style-name="P96">登記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18194in" svg:y="4.51319in" svg:width="0.8in" svg:height="0.375in" draw:id="id15" draw:style-name="a19" draw:name="AutoShape 19"><svg:title/><svg:desc/><text:p text:style-name="P97">步驟4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47153in" svg:y1="6.64792in" svg:x2="1.47083in" svg:y2="6.93681in" draw:id="id16" draw:style-name="a21" draw:name="Line 20"><svg:title/><svg:desc/></draw:connector><draw:custom-shape svg:x="0.19028in" svg:y="4.93542in" svg:width="2.56736in" svg:height="0.375in" draw:id="id17" draw:style-name="a22" draw:name="AutoShape 21"><svg:title/><svg:desc/><text:p text:style-name="P98">加入登記所在地之技師公會或同業公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7639in" svg:y1="5.31042in" svg:x2="1.47708in" svg:y2="5.77986in" draw:id="id18" draw:style-name="a24" draw:name="Line 22"><svg:title/><svg:desc/></draw:connector><draw:custom-shape svg:x="0.18611in" svg:y="6.93681in" svg:width="2.56736in" svg:height="0.375in" draw:id="id19" draw:style-name="a25" draw:name="AutoShape 23"><svg:title/><svg:desc/><text:p text:style-name="P99">符合規定者，內政部核發(換發)登記證</text:p><text:p text:style-name="P10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611in" svg:y="5.45347in" svg:width="0.8in" svg:height="0.375in" draw:id="id20" draw:style-name="a26" draw:name="AutoShape 24"><svg:title/><svg:desc/><text:p text:style-name="P101">步驟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39444in" svg:y="4.93542in" svg:width="2.52986in" svg:height="1.18819in" draw:id="id21" draw:style-name="a27" draw:name="AutoShape 25"><svg:title/><svg:desc/><text:p text:style-name="P102"><text:span text:style-name="T103">測繪業依其組織型態，應於</text:span><text:span text:style-name="T104">取得許可或完成公司登記後</text:span><text:span text:style-name="T105">1</text:span><text:span text:style-name="T106">個月內</text:span><text:span text:style-name="T107">加入登記所在地之技師公會或同業公會</text:span><text:span text:style-name="T108">。</text:span><text:span text:style-name="T109">若測繪業登記所在地無地方性技師公會或同業公會者，得加入全國性之技師公會或同業公會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129 30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39444in" svg:y="6.24375in" svg:width="2.52986in" svg:height="1.12361in" draw:id="id22" draw:style-name="a28" draw:name="AutoShape 26"><svg:title/><svg:desc/><text:p text:style-name="P110"><text:span text:style-name="T111">請申請人</text:span><text:span text:style-name="T112">(</text:span><text:span text:style-name="T113">負責人</text:span><text:span text:style-name="T114">)</text:span><text:span text:style-name="T115">詳閱本法、本法施行細則</text:span><text:span text:style-name="T116">、</text:span><text:span text:style-name="T117">「測繪業申請登記函填寫須知」</text:span><text:span text:style-name="T118">及其申請書</text:span><text:span text:style-name="T119">等相關規定，向內政部申請核發</text:span><text:span text:style-name="T120">(</text:span><text:span text:style-name="T121">換發</text:span><text:span text:style-name="T122">、補發)</text:span><text:span text:style-name="T123">登記證。</text:span><text:span text:style-name="T124">屆期未辦妥登記者，由內政部廢止其許可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672 166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18194in" svg:y="7.47847in" svg:width="5.76319in" svg:height="2.17917in" draw:id="id23" draw:style-name="a29" draw:name="AutoShape 27"><svg:title/><svg:desc/><text:p text:style-name="P125"><text:span text:style-name="T126">註：</text:span><text:span text:style-name="T127">1.</text:span><text:span text:style-name="T128">依本法第</text:span><text:span text:style-name="T129">37</text:span><text:span text:style-name="T130">條第</text:span><text:span text:style-name="T131">3</text:span><text:span text:style-name="T132">項規定，測繪業營業後，其經許可或登記之事項有變更者，應於</text:span><text:span text:style-name="T133">30</text:span><text:span text:style-name="T134">日內檢附有關證明文件，向內政部申請變更登記。</text:span></text:p><text:p text:style-name="P135"><text:span text:style-name="T136">2.</text:span><text:span text:style-name="T137">依本法第</text:span><text:span text:style-name="T138">39</text:span><text:span text:style-name="T139">條規定，測繪業自行停業或受停業處分時，應將其登記證送繳內政部註記後發還之；復業時，亦同。測繪業歇業時，應於歇業後</text:span><text:span text:style-name="T140">30</text:span><text:span text:style-name="T141">日內將其登記證送繳內政部，並辦理廢止登記；屆期不送繳註記者，由內政部註銷其登記證並公告之。</text:span><text:span text:style-name="T142"><text:s/></text:span></text:p><text:p text:style-name="P143"><text:span text:style-name="T144">3.</text:span><text:span text:style-name="T145">依本法第</text:span><text:span text:style-name="T146">40</text:span><text:span text:style-name="T147">條規定，測繪業登記證有效期限為</text:span><text:span text:style-name="T148">4</text:span><text:span text:style-name="T149">年，有效期限屆滿前</text:span><text:span text:style-name="T150">60</text:span><text:span text:style-name="T151">日內，應向內政部申請換證；屆期未申請換證者，視同自行停業。</text:span></text:p><text:p text:style-name="P152"><text:span text:style-name="T153">4.</text:span><text:span text:style-name="T154">依技師法第</text:span><text:span text:style-name="T155">8</text:span><text:span text:style-name="T156">條規定，技師領得執業執照後始得執行業務，因</text:span><text:span text:style-name="T157">新設立或</text:span><text:span text:style-name="T158">新增</text:span><text:span text:style-name="T159">測繪業</text:span><text:span text:style-name="T160">營業項目，致聘任之測量技師尚未領有執業執照</text:span><text:span text:style-name="T161">者</text:span><text:span text:style-name="T162">，</text:span><text:span text:style-name="T163">應於</text:span><text:span text:style-name="T164">公司或事務所</text:span><text:span text:style-name="T165">領取測繪業登記證後，</text:span><text:span text:style-name="T166">向行政院公共工程委員會申領</text:span><text:span text:style-name="T167">執業執照</text:span><text:span text:style-name="T168">，以符技師法及本法第</text:span><text:span text:style-name="T169">31</text:span><text:span text:style-name="T170">條第</text:span><text:span text:style-name="T171">1</text:span><text:span text:style-name="T172">項規定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vertical-align="baseline" style:line-height-at-least="0.3333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9" svg:viewBox="0 0 20 30" svg:d="m10 0-10 30h20z"/>
    <draw:marker draw:name="a23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測繪業申請許可登記流程圖</dc:title>
    <dc:subject>測繪業申請許可登記流程圖</dc:subject>
    <meta:keyword>測繪業申請許可登記流程圖</meta:keyword>
    <meta:initial-creator>301000000A</meta:initial-creator>
    <dc:creator>admin</dc:creator>
    <meta:creation-date>2016-07-12T08:06:00Z</meta:creation-date>
    <dc:date>2016-07-12T08:06:00Z</dc:date>
    <meta:print-date>2012-09-05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