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華康中黑體" svg:font-family="華康中黑體" style:font-family-generic="modern" style:font-pitch="fixed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-0.0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5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82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0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1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/>
        <style:text-properties style:font-name="Times New Roman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333in" text:min-label-width="0.5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-0.0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/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/>
        <style:text-properties style:font-name="Times New Roman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2LVL4" style:num-suffix="." style:num-format="1">
        <style:list-level-properties text:space-before="1.2222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2LVL7" style:num-suffix="." style:num-format="1">
        <style:list-level-properties text:space-before="2.222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3LVL4" style:num-suffix="." style:num-format="1">
        <style:list-level-properties text:space-before="1.2222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3LVL7" style:num-suffix="." style:num-format="1">
        <style:list-level-properties text:space-before="2.222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8888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4LVL4" style:num-suffix="." style:num-format="1">
        <style:list-level-properties text:space-before="1.2222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4LVL7" style:num-suffix="." style:num-format="1">
        <style:list-level-properties text:space-before="2.222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8888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5LVL4" style:num-suffix="." style:num-format="1">
        <style:list-level-properties text:space-before="1.2222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5LVL7" style:num-suffix="." style:num-format="1">
        <style:list-level-properties text:space-before="2.222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6LVL4" style:num-suffix="." style:num-format="1">
        <style:list-level-properties text:space-before="1.2222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6LVL7" style:num-suffix="." style:num-format="1">
        <style:list-level-properties text:space-before="2.222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fo:hyphenate="false"/>
    </style:style>
    <style:style style:name="P6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068in"/>
    </style:style>
    <style:style style:name="TableColumn18" style:family="table-column">
      <style:table-column-properties style:column-width="0.6798in"/>
    </style:style>
    <style:style style:name="TableColumn19" style:family="table-column">
      <style:table-column-properties style:column-width="1.0236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826in"/>
    </style:style>
    <style:style style:name="Table12" style:family="table">
      <style:table-properties style:width="10.2569in" fo:margin-left="0in" table:align="left"/>
    </style:style>
    <style:style style:name="TableRow24" style:family="table-row">
      <style:table-row-properties style:min-row-height="0.2236in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1666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1666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fo:widows="2" fo:orphans="2" fo:text-align="center" fo:line-height="0.1666in"/>
    </style:style>
    <style:style style:name="T3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666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line-height="0.1666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86" style:family="table-row">
      <style:table-row-properties style:min-row-height="0.2361in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 fo:margin-left="0.125in" fo:text-indent="-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666in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15" style:family="table-row">
      <style:table-row-properties style:min-row-height="0.2361in"/>
    </style:style>
    <style:style style:name="P116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666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146" style:family="table-row">
      <style:table-row-properties style:min-row-height="0.2361in"/>
    </style:style>
    <style:style style:name="P147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149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666in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666in" fo:margin-left="0.1965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666in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666in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text-scale="50%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79" style:family="table-row">
      <style:table-row-properties style:min-row-height="0.2361in"/>
    </style:style>
    <style:style style:name="P180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666in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666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1666in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211" style:family="table-row">
      <style:table-row-properties style:min-row-height="0.2361in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21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666in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666in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48" style:family="table-row">
      <style:table-row-properties style:min-row-height="0.2361in"/>
    </style:style>
    <style:style style:name="P24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1666in"/>
    </style:style>
    <style:style style:name="T2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 fo:text-indent="0.1527in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1pt" style:font-size-asian="11pt"/>
    </style:style>
    <style:style style:name="TableRow292" style:family="table-row">
      <style:table-row-properties style:min-row-height="0.2354in"/>
    </style:style>
    <style:style style:name="TableCell29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666in"/>
    </style:style>
    <style:style style:name="T29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6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666in" fo:margin-left="0.1833in" fo:text-indent="-0.184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ableCell309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666in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12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style:letter-kerning="false"/>
    </style:style>
    <style:style style:name="P314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/>
    </style:style>
    <style:style style:name="P315" style:parent-style-name="內文" style:family="paragraph">
      <style:paragraph-properties fo:text-align="justify" fo:line-height="0.1666in" fo:margin-left="0.275in" fo:text-indent="-0.275in">
        <style:tab-stops>
          <style:tab-stop style:type="left" style:position="-0.009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17" style:parent-style-name="內文" style:family="paragraph">
      <style:paragraph-properties fo:text-align="justify" fo:line-height="0.1666in" fo:margin-left="0in" fo:text-indent="0in">
        <style:tab-stops>
          <style:tab-stop style:type="left" style:position="0.265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19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</style:style>
    <style:style style:name="T321" style:parent-style-name="預設段落字型" style:family="text">
      <style:text-properties style:font-name="標楷體" style:font-name-asian="標楷體" style:font-name-complex="標楷體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3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666in" fo:text-indent="0.1666in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31" style:family="table-row">
      <style:table-row-properties style:min-row-height="0.2562in"/>
    </style:style>
    <style:style style:name="P332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666in"/>
    </style:style>
    <style:style style:name="T335" style:parent-style-name="預設段落字型" style:family="text">
      <style:text-properties style:font-name="標楷體" style:font-name-asian="標楷體" style:font-name-complex="標楷體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666in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40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1666in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666in" fo:margin-left="0.152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48" style:family="table-row">
      <style:table-row-properties style:min-row-height="0.2444in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666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/>
    </style:style>
    <style:style style:name="T3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666in"/>
    </style:style>
    <style:style style:name="T356" style:parent-style-name="預設段落字型" style:family="text">
      <style:text-properties style:font-name="標楷體" style:font-name-asian="標楷體" style:font-name-complex="標楷體" style:letter-kerning="false"/>
    </style:style>
    <style:style style:name="P357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1666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/>
    </style:style>
    <style:style style:name="T3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Row364" style:family="table-row">
      <style:table-row-properties style:min-row-height="0.4326in"/>
    </style:style>
    <style:style style:name="P365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666in"/>
    </style:style>
    <style:style style:name="T368" style:parent-style-name="預設段落字型" style:family="text">
      <style:text-properties style:font-name="標楷體" style:font-name-asian="標楷體" style:font-name-complex="標楷體" style:letter-kerning="false"/>
    </style:style>
    <style:style style:name="T3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1666in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374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75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78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79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80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81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P382" style:parent-style-name="內文" style:family="paragraph">
      <style:paragraph-properties fo:widows="2" fo:orphans="2" fo:break-before="page" fo:text-align="justify"/>
      <style:text-properties fo:hyphenate="false"/>
    </style:style>
    <style:style style:name="T38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olumn385" style:family="table-column">
      <style:table-column-properties style:column-width="0.7in" style:use-optimal-column-width="false"/>
    </style:style>
    <style:style style:name="TableColumn386" style:family="table-column">
      <style:table-column-properties style:column-width="0.0194in" style:use-optimal-column-width="false"/>
    </style:style>
    <style:style style:name="TableColumn387" style:family="table-column">
      <style:table-column-properties style:column-width="0.8555in" style:use-optimal-column-width="false"/>
    </style:style>
    <style:style style:name="TableColumn388" style:family="table-column">
      <style:table-column-properties style:column-width="1.75in" style:use-optimal-column-width="false"/>
    </style:style>
    <style:style style:name="TableColumn389" style:family="table-column">
      <style:table-column-properties style:column-width="0.9833in" style:use-optimal-column-width="false"/>
    </style:style>
    <style:style style:name="TableColumn390" style:family="table-column">
      <style:table-column-properties style:column-width="0.8854in" style:use-optimal-column-width="false"/>
    </style:style>
    <style:style style:name="TableColumn391" style:family="table-column">
      <style:table-column-properties style:column-width="0.0062in" style:use-optimal-column-width="false"/>
    </style:style>
    <style:style style:name="TableColumn392" style:family="table-column">
      <style:table-column-properties style:column-width="0.8798in" style:use-optimal-column-width="false"/>
    </style:style>
    <style:style style:name="TableColumn393" style:family="table-column">
      <style:table-column-properties style:column-width="1.4763in" style:use-optimal-column-width="false"/>
    </style:style>
    <style:style style:name="TableColumn394" style:family="table-column">
      <style:table-column-properties style:column-width="2.8548in" style:use-optimal-column-width="false"/>
    </style:style>
    <style:style style:name="Table384" style:family="table">
      <style:table-properties style:width="10.4111in" fo:margin-left="0in" table:align="left"/>
    </style:style>
    <style:style style:name="TableRow395" style:family="table-row">
      <style:table-row-properties style:min-row-height="0.243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fo:hyphenate="false"/>
    </style:style>
    <style:style style:name="T3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399" style:family="table-row">
      <style:table-row-properties style:min-row-height="0.243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fo:hyphenate="false"/>
    </style:style>
    <style:style style:name="T4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fo:hyphenate="false"/>
    </style:style>
    <style:style style:name="T40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fo:hyphenate="false"/>
    </style:style>
    <style:style style:name="T41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fo:hyphenate="false"/>
    </style:style>
    <style:style style:name="T4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fo:hyphenate="false"/>
    </style:style>
    <style:style style:name="T4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fo:hyphenate="false"/>
    </style:style>
    <style:style style:name="T4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1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4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fo:hyphenate="false"/>
    </style:style>
    <style:style style:name="T4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fo:hyphenate="false"/>
    </style:style>
    <style:style style:name="T42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30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43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hyphenate="false"/>
    </style:style>
    <style:style style:name="T4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fo:hyphenate="false"/>
    </style:style>
    <style:style style:name="T4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fo:hyphenate="false"/>
    </style:style>
    <style:style style:name="T4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7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/>
      <style:text-properties fo:hyphenate="false"/>
    </style:style>
    <style:style style:name="T4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fo:hyphenate="false"/>
    </style:style>
    <style:style style:name="T5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/>
      <style:text-properties fo:hyphenate="false"/>
    </style:style>
    <style:style style:name="T5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41" style:family="table-row">
      <style:table-row-properties style:min-row-height="0.243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fo:hyphenate="false"/>
    </style:style>
    <style:style style:name="T5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fo:hyphenate="false"/>
    </style:style>
    <style:style style:name="T5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fo:hyphenate="false"/>
    </style:style>
    <style:style style:name="T5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fo:hyphenate="false"/>
    </style:style>
    <style:style style:name="T5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fo:hyphenate="false"/>
    </style:style>
    <style:style style:name="T55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fo:hyphenate="false"/>
    </style:style>
    <style:style style:name="T56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6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563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56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fo:hyphenate="false"/>
    </style:style>
    <style:style style:name="T56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fo:hyphenate="false"/>
    </style:style>
    <style:style style:name="T57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7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572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5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35" style:family="table-row">
      <style:table-row-properties style:min-row-height="0.243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fo:hyphenate="false"/>
    </style:style>
    <style:style style:name="T6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6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640" style:family="table-row">
      <style:table-row-properties style:min-row-height="0.243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fo:hyphenate="false"/>
    </style:style>
    <style:style style:name="T6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fo:hyphenate="false"/>
    </style:style>
    <style:style style:name="T6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fo:hyphenate="false"/>
    </style:style>
    <style:style style:name="T6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fo:hyphenate="false"/>
    </style:style>
    <style:style style:name="T6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65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654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6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656" style:family="table-row">
      <style:table-row-properties style:min-row-height="0.243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65" style:family="table-row">
      <style:table-row-properties style:min-row-height="0.243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74" style:family="table-row">
      <style:table-row-properties style:min-row-height="0.243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83" style:family="table-row">
      <style:table-row-properties style:min-row-height="0.243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6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693" style:parent-style-name="內文" style:master-page-name="MP1" style:family="paragraph">
      <style:paragraph-properties fo:break-before="page" style:line-height-at-least="0.1666in" fo:margin-left="0.4923in" fo:text-indent="-0.4923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696" style:parent-style-name="內文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697" style:parent-style-name="內文" style:family="paragraph">
      <style:paragraph-properties style:line-height-at-least="0.1666in" fo:margin-left="0.4923in" fo:text-indent="-0.4923in">
        <style:tab-stops/>
      </style:paragraph-properties>
      <style:text-properties fo:hyphenate="false"/>
    </style:style>
    <style:style style:name="T698" style:parent-style-name="預設段落字型" style:family="text">
      <style:text-properties style:font-name="標楷體" style:font-name-asian="標楷體" style:letter-kerning="true" style:font-size-complex="12pt"/>
    </style:style>
    <style:style style:name="T69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0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02" style:parent-style-name="預設段落字型" style:family="text">
      <style:text-properties style:font-name="標楷體" style:font-name-asian="標楷體" style:letter-kerning="true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1" style:parent-style-name="預設段落字型" style:family="text">
      <style:text-properties style:font-name="標楷體" style:font-name-asian="標楷體" style:letter-kerning="true" style:font-size-complex="12pt"/>
    </style:style>
    <style:style style:name="T7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3" style:parent-style-name="預設段落字型" style:family="text">
      <style:text-properties style:font-name="標楷體" style:font-name-asian="標楷體" style:letter-kerning="true" style:font-size-complex="12pt"/>
    </style:style>
    <style:style style:name="T7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1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16" style:parent-style-name="預設段落字型" style:family="text">
      <style:text-properties style:font-name="標楷體" style:font-name-asian="標楷體" style:letter-kerning="true" style:font-size-complex="12pt"/>
    </style:style>
    <style:style style:name="T71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1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2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25" style:parent-style-name="預設段落字型" style:family="text">
      <style:text-properties style:font-name="標楷體" style:font-name-asian="標楷體" style:letter-kerning="true" style:font-size-complex="12pt"/>
    </style:style>
    <style:style style:name="T72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4" style:parent-style-name="預設段落字型" style:family="text">
      <style:text-properties style:font-name="標楷體" style:font-name-asian="標楷體" style:letter-kerning="true" style:font-size-complex="12pt"/>
    </style:style>
    <style:style style:name="T7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3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9" style:parent-style-name="預設段落字型" style:family="text">
      <style:text-properties style:font-name="標楷體" style:font-name-asian="標楷體" style:letter-kerning="true" style:font-size-complex="12pt"/>
    </style:style>
    <style:style style:name="T750" style:parent-style-name="預設段落字型" style:family="text">
      <style:text-properties style:font-name="標楷體" style:font-name-asian="標楷體" style:letter-kerning="true" style:font-size-complex="12pt"/>
    </style:style>
    <style:style style:name="T751" style:parent-style-name="預設段落字型" style:family="text">
      <style:text-properties style:font-name="標楷體" style:font-name-asian="標楷體" style:letter-kerning="true" style:font-size-complex="12pt"/>
    </style:style>
    <style:style style:name="T7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5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7" style:parent-style-name="預設段落字型" style:family="text">
      <style:text-properties style:font-name="標楷體" style:font-name-asian="標楷體" style:letter-kerning="true" style:font-size-complex="12pt"/>
    </style:style>
    <style:style style:name="T7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6" style:parent-style-name="預設段落字型" style:family="text">
      <style:text-properties style:font-name="標楷體" style:font-name-asian="標楷體" style:letter-kerning="true" style:font-size-complex="12pt"/>
    </style:style>
    <style:style style:name="T7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7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8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4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68" style:parent-style-name="內文" style:family="paragraph">
      <style:paragraph-properties style:line-height-at-least="0.1666in" fo:margin-left="0.1972in" fo:text-indent="0.2951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869" style:parent-style-name="內文" style:family="paragraph">
      <style:paragraph-properties style:line-height-at-least="0.1666in" fo:margin-left="0.1972in" fo:text-indent="0.2951in">
        <style:tab-stops/>
      </style:paragraph-properties>
      <style:text-properties fo:hyphenate="false"/>
    </style:style>
    <style:style style:name="T8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4" style:parent-style-name="預設段落字型" style:family="text">
      <style:text-properties style:font-name="標楷體" style:font-name-asian="標楷體" style:letter-kerning="true" style:font-size-complex="12pt"/>
    </style:style>
    <style:style style:name="T885" style:parent-style-name="預設段落字型" style:family="text">
      <style:text-properties style:font-name="標楷體" style:font-name-asian="標楷體" style:letter-kerning="true" style:font-size-complex="12pt"/>
    </style:style>
    <style:style style:name="T886" style:parent-style-name="預設段落字型" style:family="text">
      <style:text-properties style:font-name="標楷體" style:font-name-asian="標楷體" style:letter-kerning="true" style:font-size-complex="12pt"/>
    </style:style>
    <style:style style:name="T887" style:parent-style-name="預設段落字型" style:family="text">
      <style:text-properties style:font-name="標楷體" style:font-name-asian="標楷體" style:letter-kerning="true" style:font-size-complex="12pt"/>
    </style:style>
    <style:style style:name="T888" style:parent-style-name="預設段落字型" style:family="text">
      <style:text-properties style:font-name="標楷體" style:font-name-asian="標楷體" style:letter-kerning="true" style:font-size-complex="12pt"/>
    </style:style>
    <style:style style:name="P88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9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1" style:parent-style-name="預設段落字型" style:family="text">
      <style:text-properties style:font-name="標楷體" style:font-name-asian="標楷體" style:font-name-complex="Calibri" style:font-size-complex="12pt"/>
    </style:style>
    <style:style style:name="T9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0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1" style:parent-style-name="預設段落字型" style:family="text">
      <style:text-properties style:font-name="標楷體" style:font-name-asian="標楷體" style:letter-kerning="true" style:font-size-complex="12pt"/>
    </style:style>
    <style:style style:name="T9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2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2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2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3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4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5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6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7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028" style:parent-style-name="內文" style:master-page-name="MP2" style:family="paragraph">
      <style:paragraph-properties fo:widows="2" fo:orphans="2" fo:break-before="page" fo:text-align="justify" fo:margin-bottom="0.1666in"/>
      <style:text-properties fo:hyphenate="false"/>
    </style:style>
    <style:style style:name="P103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036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40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041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042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043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ableColumn1045" style:family="table-column">
      <style:table-column-properties style:column-width="0.7541in"/>
    </style:style>
    <style:style style:name="TableColumn1046" style:family="table-column">
      <style:table-column-properties style:column-width="1.0062in"/>
    </style:style>
    <style:style style:name="TableColumn1047" style:family="table-column">
      <style:table-column-properties style:column-width="0.884in"/>
    </style:style>
    <style:style style:name="TableColumn1048" style:family="table-column">
      <style:table-column-properties style:column-width="0.2409in"/>
    </style:style>
    <style:style style:name="TableColumn1049" style:family="table-column">
      <style:table-column-properties style:column-width="1.125in"/>
    </style:style>
    <style:style style:name="TableColumn1050" style:family="table-column">
      <style:table-column-properties style:column-width="0.3201in"/>
    </style:style>
    <style:style style:name="TableColumn1051" style:family="table-column">
      <style:table-column-properties style:column-width="0.3145in"/>
    </style:style>
    <style:style style:name="TableColumn1052" style:family="table-column">
      <style:table-column-properties style:column-width="1.2402in"/>
    </style:style>
    <style:style style:name="TableColumn1053" style:family="table-column">
      <style:table-column-properties style:column-width="1.4187in"/>
    </style:style>
    <style:style style:name="TableColumn1054" style:family="table-column">
      <style:table-column-properties style:column-width="0.7062in"/>
    </style:style>
    <style:style style:name="TableColumn1055" style:family="table-column">
      <style:table-column-properties style:column-width="1.25in"/>
    </style:style>
    <style:style style:name="TableColumn1056" style:family="table-column">
      <style:table-column-properties style:column-width="1.0951in"/>
    </style:style>
    <style:style style:name="Table1044" style:family="table">
      <style:table-properties style:width="10.3555in" fo:margin-left="0in" table:align="left"/>
    </style:style>
    <style:style style:name="TableRow1057" style:family="table-row">
      <style:table-row-properties style:min-row-height="0.0604in"/>
    </style:style>
    <style:style style:name="TableCell10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justify" fo:line-height="0.1666in"/>
      <style:text-properties fo:hyphenate="false"/>
    </style:style>
    <style:style style:name="T106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0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063" style:family="table-row">
      <style:table-row-properties style:min-row-height="0.3937in"/>
    </style:style>
    <style:style style:name="TableCell10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line-height="0.1666in"/>
      <style:text-properties fo:hyphenate="false"/>
    </style:style>
    <style:style style:name="T1066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067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P1068" style:parent-style-name="內文" style:family="paragraph">
      <style:paragraph-properties fo:widows="2" fo:orphans="2" fo:line-height="0.1666in" fo:margin-left="0.0986in">
        <style:tab-stops/>
      </style:paragraph-properties>
      <style:text-properties fo:hyphenate="false"/>
    </style:style>
    <style:style style:name="T1069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ableCell10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line-height="0.1666in"/>
      <style:text-properties fo:hyphenate="false"/>
    </style:style>
    <style:style style:name="T10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0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0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666in"/>
      <style:text-properties fo:hyphenate="false"/>
    </style:style>
    <style:style style:name="T1082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1083" style:family="table-row">
      <style:table-row-properties style:min-row-height="0.3937in"/>
    </style:style>
    <style:style style:name="P1084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TableCell10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0.1666in"/>
      <style:text-properties fo:hyphenate="false"/>
    </style:style>
    <style:style style:name="T108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end" fo:line-height="0.1666in"/>
      <style:text-properties fo:hyphenate="false"/>
    </style:style>
    <style:style style:name="T109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104" style:parent-style-name="內文" style:family="paragraph">
      <style:paragraph-properties fo:widows="2" fo:orphans="2" fo:text-align="end" fo:line-height="0.1666in"/>
      <style:text-properties fo:hyphenate="false"/>
    </style:style>
    <style:style style:name="T110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1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114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15" style:family="table-row">
      <style:table-row-properties style:min-row-height="0.1972in"/>
    </style:style>
    <style:style style:name="P1116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P111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1118" style:parent-style-name="內文" style:family="paragraph">
      <style:paragraph-properties fo:widows="2" fo:orphans="2" fo:text-align="end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24" style:family="table-row">
      <style:table-row-properties style:min-row-height="0.2756in"/>
    </style:style>
    <style:style style:name="TableCell1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line-height="0.1666in" fo:margin-left="0.0986in">
        <style:tab-stops/>
      </style:paragraph-properties>
      <style:text-properties fo:hyphenate="false"/>
    </style:style>
    <style:style style:name="T1127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128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12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1666in"/>
      <style:text-properties fo:hyphenate="false"/>
    </style:style>
    <style:style style:name="T113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end" fo:line-height="0.1666in"/>
      <style:text-properties fo:hyphenate="false"/>
    </style:style>
    <style:style style:name="T11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666in"/>
      <style:text-properties fo:hyphenate="false"/>
    </style:style>
    <style:style style:name="T1143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1144" style:family="table-row">
      <style:table-row-properties style:min-row-height="0.2756in"/>
    </style:style>
    <style:style style:name="P1145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fo:line-height="0.1666in"/>
      <style:text-properties fo:hyphenate="false"/>
    </style:style>
    <style:style style:name="T114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end" fo:line-height="0.1666in"/>
      <style:text-properties fo:hyphenate="false"/>
    </style:style>
    <style:style style:name="T115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165" style:parent-style-name="內文" style:family="paragraph">
      <style:paragraph-properties fo:widows="2" fo:orphans="2" fo:text-align="end" fo:line-height="0.1666in"/>
      <style:text-properties fo:hyphenate="false"/>
    </style:style>
    <style:style style:name="T11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175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76" style:family="table-row">
      <style:table-row-properties style:min-row-height="0.1972in"/>
    </style:style>
    <style:style style:name="P1177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P117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1179" style:parent-style-name="內文" style:family="paragraph">
      <style:paragraph-properties fo:widows="2" fo:orphans="2" fo:text-align="end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8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85" style:family="table-row">
      <style:table-row-properties style:min-row-height="0.1972in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line-height="0.1666in"/>
      <style:text-properties fo:hyphenate="false"/>
    </style:style>
    <style:style style:name="T1188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189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ableCell119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justify" fo:line-height="0.1666in"/>
      <style:text-properties fo:hyphenate="false"/>
    </style:style>
    <style:style style:name="T119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9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end" fo:line-height="0.1666in"/>
      <style:text-properties fo:hyphenate="false"/>
    </style:style>
    <style:style style:name="T11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2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 fo:letter-spacing="0.0041in" style:text-scale="50%" style:letter-kerning="false" fo:font-size="10pt" style:font-size-asian="10pt" style:font-size-complex="10pt" style:language-asian="ar" style:country-asian="SA" fo:hyphenate="false"/>
    </style:style>
    <style:style style:name="TableRow1203" style:family="table-row">
      <style:table-row-properties style:min-row-height="0.1972in"/>
    </style:style>
    <style:style style:name="P1204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fo:line-height="0.1666in"/>
      <style:text-properties fo:hyphenate="false"/>
    </style:style>
    <style:style style:name="T120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end" fo:line-height="0.1666in"/>
      <style:text-properties fo:hyphenate="false"/>
    </style:style>
    <style:style style:name="T121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2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224" style:parent-style-name="內文" style:family="paragraph">
      <style:paragraph-properties fo:widows="2" fo:orphans="2" fo:text-align="end" fo:line-height="0.1666in" fo:margin-right="-0.0194in">
        <style:tab-stops>
          <style:tab-stop style:type="left" style:position="4.8798in"/>
        </style:tab-stops>
      </style:paragraph-properties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12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22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justify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230" style:family="table-row">
      <style:table-row-properties style:min-row-height="0.1972in"/>
    </style:style>
    <style:style style:name="P1231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23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233" style:parent-style-name="內文" style:family="paragraph">
      <style:paragraph-properties fo:widows="2" fo:orphans="2" fo:text-align="end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2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23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239" style:family="table-row">
      <style:table-row-properties style:min-row-height="0.2798in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justify" fo:line-height="0.1666in"/>
      <style:text-properties fo:hyphenate="false"/>
    </style:style>
    <style:style style:name="T124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1666in"/>
      <style:text-properties fo:hyphenate="false"/>
    </style:style>
    <style:style style:name="T12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justify" fo:line-height="0.1666in"/>
      <style:text-properties fo:hyphenate="false"/>
    </style:style>
    <style:style style:name="T124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1267" style:family="table-row">
      <style:table-row-properties style:min-row-height="0.2284in"/>
    </style:style>
    <style:style style:name="P126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justify" fo:line-height="0.1666in"/>
      <style:text-properties fo:hyphenate="false"/>
    </style:style>
    <style:style style:name="T127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2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justify" fo:line-height="0.1666in" fo:text-indent="0.3062in"/>
      <style:text-properties fo:hyphenate="false"/>
    </style:style>
    <style:style style:name="T127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290" style:family="table-row">
      <style:table-row-properties style:min-row-height="0.2354in"/>
    </style:style>
    <style:style style:name="TableCell1291" style:family="table-cell">
      <style:table-cell-properties fo:border-top="0.0069in solid #000000" fo:border-left="0.0069in solid #000000" fo:border-bottom="0.0069in solid #0000FF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justify" fo:line-height="0.1666in"/>
      <style:text-properties fo:hyphenate="false"/>
    </style:style>
    <style:style style:name="T12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666in"/>
      <style:text-properties fo:hyphenate="false"/>
    </style:style>
    <style:style style:name="T12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1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justify" fo:line-height="0.1666in"/>
      <style:text-properties fo:hyphenate="false"/>
    </style:style>
    <style:style style:name="T13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1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line-height="0.1666in" fo:margin-left="-0.0013in">
        <style:tab-stops/>
      </style:paragraph-properties>
      <style:text-properties fo:hyphenate="false"/>
    </style:style>
    <style:style style:name="T130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0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justify" fo:line-height="0.1666in"/>
      <style:text-properties fo:hyphenate="false"/>
    </style:style>
    <style:style style:name="T131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1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320" style:family="table-row">
      <style:table-row-properties style:min-row-height="0.2354in"/>
    </style:style>
    <style:style style:name="P1321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1666in"/>
      <style:text-properties fo:hyphenate="false"/>
    </style:style>
    <style:style style:name="T132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1666in"/>
      <style:text-properties fo:hyphenate="false"/>
    </style:style>
    <style:style style:name="T133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3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justify" fo:line-height="0.1666in"/>
      <style:text-properties fo:hyphenate="false"/>
    </style:style>
    <style:style style:name="T133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3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justify" fo:line-height="0.1666in"/>
      <style:text-properties fo:hyphenate="false"/>
    </style:style>
    <style:style style:name="T1339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 style:language-asian="ar" style:country-asian="SA"/>
    </style:style>
    <style:style style:name="T13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justify" fo:line-height="0.1666in"/>
      <style:text-properties fo:hyphenate="false"/>
    </style:style>
    <style:style style:name="T13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347" style:family="table-row">
      <style:table-row-properties style:min-row-height="0.2354in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justify" fo:line-height="0.1666in"/>
      <style:text-properties fo:hyphenate="false"/>
    </style:style>
    <style:style style:name="T135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justify" fo:line-height="0.1666in" fo:margin-left="0.2319in" fo:text-indent="-0.2569in">
        <style:tab-stops/>
      </style:paragraph-properties>
      <style:text-properties fo:hyphenate="false"/>
    </style:style>
    <style:style style:name="T13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5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5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5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5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5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end" fo:line-height="0.1666in"/>
      <style:text-properties fo:hyphenate="false"/>
    </style:style>
    <style:style style:name="T1367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T136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6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7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666in"/>
      <style:text-properties fo:hyphenate="false"/>
    </style:style>
    <style:style style:name="T13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375" style:parent-style-name="內文" style:family="paragraph">
      <style:paragraph-properties fo:text-align="justify" fo:line-height="0.1666in"/>
      <style:text-properties style:font-name="標楷體" style:font-name-asian="標楷體" fo:letter-spacing="0.0041in" style:letter-kerning="false" style:font-size-complex="12pt" fo:hyphenate="false"/>
    </style:style>
    <style:style style:name="P1376" style:parent-style-name="內文" style:family="paragraph">
      <style:paragraph-properties fo:text-align="justify" fo:line-height="0.1666in" fo:margin-left="0.1798in" fo:text-indent="-0.1798in">
        <style:tab-stops/>
      </style:paragraph-properties>
      <style:text-properties fo:hyphenate="false"/>
    </style:style>
    <style:style style:name="T137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7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380" style:parent-style-name="內文" style:family="paragraph">
      <style:paragraph-properties fo:text-align="justify" fo:line-height="0.1666in" fo:margin-left="0.1798in" fo:text-indent="-0.1798in">
        <style:tab-stops/>
      </style:paragraph-properties>
      <style:text-properties fo:hyphenate="false"/>
    </style:style>
    <style:style style:name="T138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382" style:parent-style-name="內文" style:family="paragraph">
      <style:paragraph-properties fo:text-align="justify" fo:line-height="0.1666in" fo:margin-left="0.4201in">
        <style:tab-stops/>
      </style:paragraph-properties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justify" fo:line-height="0.1666in"/>
      <style:text-properties fo:hyphenate="false"/>
    </style:style>
    <style:style style:name="T13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8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justify" fo:line-height="0.1666in"/>
      <style:text-properties fo:hyphenate="false"/>
    </style:style>
    <style:style style:name="T138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9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9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9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395" style:family="table-row">
      <style:table-row-properties style:min-row-height="0.2562in"/>
    </style:style>
    <style:style style:name="P1396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justify" fo:line-height="0.1666in"/>
      <style:text-properties fo:hyphenate="false"/>
    </style:style>
    <style:style style:name="T139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end" fo:line-height="0.1666in"/>
      <style:text-properties fo:hyphenate="false"/>
    </style:style>
    <style:style style:name="T1403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T140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0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0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407" style:parent-style-name="內文" style:family="paragraph">
      <style:paragraph-properties fo:text-align="justify" fo:line-height="0.1666in" fo:margin-left="0.1597in">
        <style:tab-stops/>
      </style:paragraph-properties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justify" fo:line-height="0.1666in"/>
      <style:text-properties fo:hyphenate="false"/>
    </style:style>
    <style:style style:name="T1410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 style:language-asian="ar" style:country-asian="SA"/>
    </style:style>
    <style:style style:name="T1411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 style:language-asian="ar" style:country-asian="SA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justify" fo:line-height="0.1666in"/>
      <style:text-properties fo:hyphenate="false"/>
    </style:style>
    <style:style style:name="T141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17" style:family="table-row">
      <style:table-row-properties style:min-row-height="0.2444in"/>
    </style:style>
    <style:style style:name="P1418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justify" fo:line-height="0.1666in"/>
      <style:text-properties fo:hyphenate="false"/>
    </style:style>
    <style:style style:name="T14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end" fo:line-height="0.1666in"/>
      <style:text-properties fo:hyphenate="false"/>
    </style:style>
    <style:style style:name="T142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2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2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428" style:parent-style-name="內文" style:family="paragraph">
      <style:paragraph-properties fo:text-align="justify" fo:line-height="0.1666in" fo:margin-left="0.1597in">
        <style:tab-stops/>
      </style:paragraph-properties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justify" fo:line-height="0.1666in"/>
      <style:text-properties fo:hyphenate="false"/>
    </style:style>
    <style:style style:name="T143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3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justify" fo:line-height="0.1666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0.0041in" style:letter-kerning="false" fo:font-size="10pt" style:font-size-asian="10pt" style:font-size-complex="10pt" fo:hyphenate="false"/>
    </style:style>
    <style:style style:name="TableRow1435" style:family="table-row">
      <style:table-row-properties style:min-row-height="0.3576in"/>
    </style:style>
    <style:style style:name="P143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justify"/>
      <style:text-properties fo:hyphenate="false"/>
    </style:style>
    <style:style style:name="T14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end" fo:text-indent="0.1388in"/>
      <style:text-properties fo:hyphenate="false"/>
    </style:style>
    <style:style style:name="T1443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T144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4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4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47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P144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449" style:parent-style-name="內文" style:family="paragraph">
      <style:paragraph-properties fo:widows="2" fo:orphans="2" fo:text-align="justify" fo:text-indent="0.1472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450" style:parent-style-name="內文" style:family="paragraph">
      <style:paragraph-properties fo:widows="2" fo:orphans="2" fo:text-align="justify" fo:text-indent="0.1472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451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style:letter-kerning="true" fo:font-size="10pt" style:font-size-asian="10pt" style:font-size-complex="10pt" fo:hyphenate="false"/>
    </style:style>
    <style:style style:name="P1452" style:parent-style-name="內文" style:family="paragraph">
      <style:paragraph-properties fo:widows="2" fo:orphans="2" fo:text-align="justify"/>
      <style:text-properties fo:hyphenate="false"/>
    </style:style>
    <style:style style:name="T145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olumn1455" style:family="table-column">
      <style:table-column-properties style:column-width="0.7in" style:use-optimal-column-width="false"/>
    </style:style>
    <style:style style:name="TableColumn1456" style:family="table-column">
      <style:table-column-properties style:column-width="0.0194in" style:use-optimal-column-width="false"/>
    </style:style>
    <style:style style:name="TableColumn1457" style:family="table-column">
      <style:table-column-properties style:column-width="0.8555in" style:use-optimal-column-width="false"/>
    </style:style>
    <style:style style:name="TableColumn1458" style:family="table-column">
      <style:table-column-properties style:column-width="1.75in" style:use-optimal-column-width="false"/>
    </style:style>
    <style:style style:name="TableColumn1459" style:family="table-column">
      <style:table-column-properties style:column-width="1.475in" style:use-optimal-column-width="false"/>
    </style:style>
    <style:style style:name="TableColumn1460" style:family="table-column">
      <style:table-column-properties style:column-width="2.4611in" style:use-optimal-column-width="false"/>
    </style:style>
    <style:style style:name="TableColumn1461" style:family="table-column">
      <style:table-column-properties style:column-width="3.0638in" style:use-optimal-column-width="false"/>
    </style:style>
    <style:style style:name="Table1454" style:family="table">
      <style:table-properties style:width="10.325in" fo:margin-left="0in" table:align="left"/>
    </style:style>
    <style:style style:name="TableRow1462" style:family="table-row">
      <style:table-row-properties style:min-row-height="0.1972in"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 fo:text-indent="0.1388in"/>
      <style:text-properties fo:hyphenate="false"/>
    </style:style>
    <style:style style:name="T146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66" style:family="table-row">
      <style:table-row-properties style:min-row-height="0.1972in"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 fo:line-height="0.2222in" fo:text-indent="0.1388in"/>
      <style:text-properties fo:hyphenate="false"/>
    </style:style>
    <style:style style:name="T14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7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71" style:family="table-row">
      <style:table-row-properties style:min-row-height="0.1972in"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center" fo:text-indent="0.1388in"/>
      <style:text-properties fo:hyphenate="false"/>
    </style:style>
    <style:style style:name="T14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/>
      <style:text-properties fo:hyphenate="false"/>
    </style:style>
    <style:style style:name="T14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/>
      <style:text-properties fo:hyphenate="false"/>
    </style:style>
    <style:style style:name="T14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/>
      <style:text-properties fo:hyphenate="false"/>
    </style:style>
    <style:style style:name="T148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fo:hyphenate="false"/>
    </style:style>
    <style:style style:name="T148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8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88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148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fo:text-align="center" fo:text-indent="0.1388in"/>
      <style:text-properties fo:hyphenate="false"/>
    </style:style>
    <style:style style:name="T149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93" style:family="table-row">
      <style:table-row-properties style:min-row-height="0.1972in"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fo:text-align="justify"/>
      <style:text-properties fo:hyphenate="false"/>
    </style:style>
    <style:style style:name="T150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0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0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09" style:family="table-row">
      <style:table-row-properties style:min-row-height="0.1972in"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justify"/>
      <style:text-properties fo:hyphenate="false"/>
    </style:style>
    <style:style style:name="T15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24" style:family="table-row">
      <style:table-row-properties style:min-row-height="0.1972in"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fo:text-align="justify"/>
      <style:text-properties fo:hyphenate="false"/>
    </style:style>
    <style:style style:name="T15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40" style:family="table-row">
      <style:table-row-properties style:min-row-height="0.1972in"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  <style:text-properties fo:hyphenate="false"/>
    </style:style>
    <style:style style:name="T15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55" style:family="table-row">
      <style:table-row-properties style:min-row-height="0.1972in"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  <style:text-properties fo:hyphenate="false"/>
    </style:style>
    <style:style style:name="T156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70" style:family="table-row">
      <style:table-row-properties style:min-row-height="0.1972in"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 fo:line-height="0.2222in" fo:text-indent="0.1388in"/>
      <style:text-properties fo:hyphenate="false"/>
    </style:style>
    <style:style style:name="T15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575" style:family="table-row">
      <style:table-row-properties style:min-row-height="0.1972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center" fo:text-indent="0.1388in"/>
      <style:text-properties fo:hyphenate="false"/>
    </style:style>
    <style:style style:name="T157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fo:hyphenate="false"/>
    </style:style>
    <style:style style:name="T158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 fo:text-indent="0.1388in"/>
      <style:text-properties fo:hyphenate="false"/>
    </style:style>
    <style:style style:name="T158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center"/>
      <style:text-properties fo:hyphenate="false"/>
    </style:style>
    <style:style style:name="T158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fo:hyphenate="false"/>
    </style:style>
    <style:style style:name="T159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91" style:parent-style-name="預設段落字型" style:family="text">
      <style:text-properties style:font-name="Times New Roman" style:font-name-asian="標楷體" fo:letter-spacing="0.0041in" style:letter-kerning="false" style:font-size-complex="12pt" style:language-asian="ar" style:country-asian="SA"/>
    </style:style>
    <style:style style:name="T1592" style:parent-style-name="預設段落字型" style:family="text">
      <style:text-properties style:font-name="Times New Roman" style:font-name-asian="標楷體" fo:letter-spacing="0.0041in" style:letter-kerning="false" style:text-position="super 66.6%" style:font-size-complex="12pt" style:language-asian="ar" style:country-asian="SA"/>
    </style:style>
    <style:style style:name="T15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594" style:family="table-row">
      <style:table-row-properties style:min-row-height="0.1972in"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05" style:family="table-row">
      <style:table-row-properties style:min-row-height="0.1972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16" style:family="table-row">
      <style:table-row-properties style:min-row-height="0.1972in"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27" style:family="table-row">
      <style:table-row-properties style:min-row-height="0.1972in"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38" style:family="table-row">
      <style:table-row-properties style:min-row-height="0.1972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49" style:family="table-row">
      <style:table-row-properties style:min-row-height="0.1972in"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center" fo:line-height="0.2222in" fo:text-indent="0.1388in"/>
      <style:text-properties fo:hyphenate="false"/>
    </style:style>
    <style:style style:name="T16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654" style:family="table-row">
      <style:table-row-properties style:min-row-height="0.1972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center" fo:text-indent="0.1388in"/>
      <style:text-properties fo:hyphenate="false"/>
    </style:style>
    <style:style style:name="T16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center"/>
      <style:text-properties fo:hyphenate="false"/>
    </style:style>
    <style:style style:name="T16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center" fo:text-indent="0.1388in"/>
      <style:text-properties fo:hyphenate="false"/>
    </style:style>
    <style:style style:name="T166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6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6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center"/>
      <style:text-properties fo:hyphenate="false"/>
    </style:style>
    <style:style style:name="T166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69" style:parent-style-name="預設段落字型" style:family="text">
      <style:text-properties style:font-name="Times New Roman" style:font-name-asian="標楷體" fo:letter-spacing="0.0041in" style:letter-kerning="false" style:font-size-complex="12pt" style:language-asian="ar" style:country-asian="SA"/>
    </style:style>
    <style:style style:name="T1670" style:parent-style-name="預設段落字型" style:family="text">
      <style:text-properties style:font-name="Times New Roman" style:font-name-asian="標楷體" fo:letter-spacing="0.0041in" style:letter-kerning="false" style:text-position="super 66.6%" style:font-size-complex="12pt" style:language-asian="ar" style:country-asian="SA"/>
    </style:style>
    <style:style style:name="T167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672" style:family="table-row">
      <style:table-row-properties style:min-row-height="0.1972in"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81" style:family="table-row">
      <style:table-row-properties style:min-row-height="0.1972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90" style:family="table-row">
      <style:table-row-properties style:min-row-height="0.1972in"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99" style:family="table-row">
      <style:table-row-properties style:min-row-height="0.1972in"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708" style:family="table-row">
      <style:table-row-properties style:min-row-height="0.1972in"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717" style:family="table-row">
      <style:table-row-properties style:min-row-height="0.1972in"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P1726" style:parent-style-name="內文" style:master-page-name="MP3" style:family="paragraph">
      <style:paragraph-properties fo:widows="2" fo:orphans="2" fo:break-before="page" fo:text-align="justify"/>
      <style:text-properties style:font-name="標楷體" style:font-name-asian="標楷體" style:letter-kerning="true" style:font-size-complex="12pt" style:language-asian="ar" style:country-asian="SA" fo:hyphenate="false"/>
    </style:style>
    <style:style style:name="P1729" style:parent-style-name="內文" style:family="paragraph">
      <style:paragraph-properties fo:widows="2" fo:orphans="2" fo:text-align="justify"/>
      <style:text-properties style:font-name="標楷體" style:font-name-asian="標楷體" style:letter-kerning="true" style:font-size-complex="12pt" style:language-asian="ar" style:country-asian="SA" fo:hyphenate="false"/>
    </style:style>
    <style:style style:name="P173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4" style:parent-style-name="預設段落字型" style:family="text">
      <style:text-properties style:font-name="標楷體" style:font-name-asian="標楷體" style:letter-kerning="true" style:font-size-complex="12pt"/>
    </style:style>
    <style:style style:name="T17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6" style:parent-style-name="預設段落字型" style:family="text">
      <style:text-properties style:font-name="標楷體" style:font-name-asian="標楷體" style:letter-kerning="true" style:font-size-complex="12pt"/>
    </style:style>
    <style:style style:name="T17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3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40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4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4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4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4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4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9" style:parent-style-name="預設段落字型" style:family="text">
      <style:text-properties style:font-name="標楷體" style:font-name-asian="標楷體" style:letter-kerning="true" style:font-size-complex="12pt"/>
    </style:style>
    <style:style style:name="T1760" style:parent-style-name="預設段落字型" style:family="text">
      <style:text-properties style:font-name="標楷體" style:font-name-asian="標楷體" style:letter-kerning="true" style:font-size-complex="12pt"/>
    </style:style>
    <style:style style:name="T1761" style:parent-style-name="預設段落字型" style:family="text">
      <style:text-properties style:font-name="標楷體" style:font-name-asian="標楷體" style:letter-kerning="true" style:font-size-complex="12pt"/>
    </style:style>
    <style:style style:name="T17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6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6" style:parent-style-name="預設段落字型" style:family="text">
      <style:text-properties style:font-name="標楷體" style:font-name-asian="標楷體" style:letter-kerning="true" style:font-size-complex="12pt"/>
    </style:style>
    <style:style style:name="T17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1" style:parent-style-name="預設段落字型" style:family="text">
      <style:text-properties style:font-name="標楷體" style:font-name-asian="標楷體" style:letter-kerning="true" style:font-size-complex="12pt"/>
    </style:style>
    <style:style style:name="T17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0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0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6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8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8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0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1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3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P1937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938" style:parent-style-name="內文" style:family="paragraph">
      <style:paragraph-properties style:line-height-at-least="0.1666in" fo:margin-left="0.1972in">
        <style:tab-stops/>
      </style:paragraph-properties>
      <style:text-properties fo:hyphenate="false"/>
    </style:style>
    <style:style style:name="T19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8" style:parent-style-name="預設段落字型" style:family="text">
      <style:text-properties style:font-name="標楷體" style:font-name-asian="標楷體" style:letter-kerning="true" style:font-size-complex="12pt"/>
    </style:style>
    <style:style style:name="T19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6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6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6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7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7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7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5" style:parent-style-name="預設段落字型" style:family="text">
      <style:text-properties style:font-name="標楷體" style:font-name-asian="標楷體" style:font-name-complex="Calibri" style:font-size-complex="12pt"/>
    </style:style>
    <style:style style:name="T19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8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9" style:parent-style-name="預設段落字型" style:family="text">
      <style:text-properties style:font-name="標楷體" style:font-name-asian="標楷體" style:letter-kerning="true" style:font-size-complex="12pt"/>
    </style:style>
    <style:style style:name="T19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3" style:parent-style-name="預設段落字型" style:family="text">
      <style:text-properties style:font-name="標楷體" style:font-name-asian="標楷體" style:letter-kerning="true" style:font-size-complex="12pt"/>
    </style:style>
    <style:style style:name="T19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8" style:parent-style-name="預設段落字型" style:family="text">
      <style:text-properties style:font-name="標楷體" style:font-name-asian="標楷體" style:letter-kerning="true" style:font-size-complex="12pt"/>
    </style:style>
    <style:style style:name="T19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0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0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0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0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0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0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0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1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0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1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1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1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0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1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25" style:parent-style-name="內文" style:family="paragraph">
      <style:paragraph-properties fo:widows="2" fo:orphans="2" fo:text-align="justify"/>
      <style:text-properties fo:hyphenate="false"/>
    </style:style>
    <style:style style:name="T20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2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P2028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29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0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true" style:font-size-complex="12pt" style:language-asian="ar" style:country-asian="SA" fo:hyphenate="false"/>
    </style:style>
    <style:style style:name="P2032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3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4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5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0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3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3" style:parent-style-name="預設段落字型" style:family="text">
      <style:text-properties style:font-name="標楷體" style:font-name-asian="標楷體" style:letter-kerning="true" style:font-size-complex="12pt"/>
    </style:style>
    <style:style style:name="T20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7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80" style:parent-style-name="內文" style:master-page-name="MP4" style:family="paragraph">
      <style:paragraph-properties fo:widows="2" fo:orphans="2" fo:break-before="page" fo:text-align="justify" fo:margin-bottom="0.1666in"/>
      <style:text-properties fo:hyphenate="false"/>
    </style:style>
    <style:style style:name="P2086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088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92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2093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2094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2095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ableColumn2097" style:family="table-column">
      <style:table-column-properties style:column-width="0.7534in"/>
    </style:style>
    <style:style style:name="TableColumn2098" style:family="table-column">
      <style:table-column-properties style:column-width="0.7555in"/>
    </style:style>
    <style:style style:name="TableColumn2099" style:family="table-column">
      <style:table-column-properties style:column-width="0.8743in"/>
    </style:style>
    <style:style style:name="TableColumn2100" style:family="table-column">
      <style:table-column-properties style:column-width="1.134in"/>
    </style:style>
    <style:style style:name="TableColumn2101" style:family="table-column">
      <style:table-column-properties style:column-width="0.9854in"/>
    </style:style>
    <style:style style:name="TableColumn2102" style:family="table-column">
      <style:table-column-properties style:column-width="1.0833in"/>
    </style:style>
    <style:style style:name="TableColumn2103" style:family="table-column">
      <style:table-column-properties style:column-width="0.984in"/>
    </style:style>
    <style:style style:name="TableColumn2104" style:family="table-column">
      <style:table-column-properties style:column-width="0.8861in"/>
    </style:style>
    <style:style style:name="TableColumn2105" style:family="table-column">
      <style:table-column-properties style:column-width="0.6888in"/>
    </style:style>
    <style:style style:name="TableColumn2106" style:family="table-column">
      <style:table-column-properties style:column-width="0.6888in"/>
    </style:style>
    <style:style style:name="TableColumn2107" style:family="table-column">
      <style:table-column-properties style:column-width="0.3284in"/>
    </style:style>
    <style:style style:name="TableColumn2108" style:family="table-column">
      <style:table-column-properties style:column-width="1.4437in"/>
    </style:style>
    <style:style style:name="TableColumn2109" style:family="table-column">
      <style:table-column-properties style:column-width="0.8in"/>
    </style:style>
    <style:style style:name="Table2096" style:family="table">
      <style:table-properties style:width="11.4062in" fo:margin-left="0.0055in" table:align="left"/>
    </style:style>
    <style:style style:name="TableRow2110" style:family="table-row">
      <style:table-row-properties style:min-row-height="0.2236in"/>
    </style:style>
    <style:style style:name="TableCell21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justify" fo:line-height="0.1666in"/>
      <style:text-properties fo:hyphenate="false"/>
    </style:style>
    <style:style style:name="T21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2116" style:family="table-row">
      <style:table-row-properties style:min-row-height="0.3937in"/>
    </style:style>
    <style:style style:name="TableCell2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justify" fo:line-height="0.1666in" fo:text-indent="0.1388in"/>
      <style:text-properties fo:hyphenate="false"/>
    </style:style>
    <style:style style:name="T21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12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2121" style:parent-style-name="內文" style:family="paragraph">
      <style:paragraph-properties fo:widows="2" fo:orphans="2" fo:text-align="justify" fo:line-height="0.1666in" fo:margin-left="0.0881in">
        <style:tab-stops/>
      </style:paragraph-properties>
      <style:text-properties fo:hyphenate="false"/>
    </style:style>
    <style:style style:name="T21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 fo:line-height="0.1666in"/>
      <style:text-properties fo:hyphenate="false"/>
    </style:style>
    <style:style style:name="T21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 fo:line-height="0.1666in"/>
      <style:text-properties fo:hyphenate="false"/>
    </style:style>
    <style:style style:name="T213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1666in" fo:text-indent="0.1388in"/>
      <style:text-properties fo:hyphenate="false"/>
    </style:style>
    <style:style style:name="T2135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2136" style:family="table-row">
      <style:table-row-properties style:min-row-height="0.3937in"/>
    </style:style>
    <style:style style:name="P2137" style:parent-style-name="內文" style:family="paragraph">
      <style:paragraph-properties fo:widows="2" fo:orphans="2" fo:text-align="center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center" fo:line-height="0.1666in"/>
      <style:text-properties fo:hyphenate="false"/>
    </style:style>
    <style:style style:name="T21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end" fo:line-height="0.1666in"/>
      <style:text-properties fo:hyphenate="false"/>
    </style:style>
    <style:style style:name="T214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/>
    </style:style>
    <style:style style:name="T214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4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4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4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4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4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P2158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215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6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6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 fo:line-height="0.1666in"/>
      <style:text-properties fo:hyphenate="false"/>
    </style:style>
    <style:style style:name="T216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16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168" style:family="table-row">
      <style:table-row-properties style:min-row-height="0.1972in"/>
    </style:style>
    <style:style style:name="P2169" style:parent-style-name="內文" style:family="paragraph">
      <style:paragraph-properties fo:widows="2" fo:orphans="2" fo:text-align="center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17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171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 fo:line-height="0.1666in"/>
      <style:text-properties fo:hyphenate="false"/>
    </style:style>
    <style:style style:name="T217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177" style:family="table-row">
      <style:table-row-properties style:min-row-height="0.3152in"/>
    </style:style>
    <style:style style:name="TableCell2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justify" fo:line-height="0.1666in" fo:margin-left="0.0881in">
        <style:tab-stops/>
      </style:paragraph-properties>
      <style:text-properties fo:hyphenate="false"/>
    </style:style>
    <style:style style:name="T21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18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18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 fo:line-height="0.1666in"/>
      <style:text-properties fo:hyphenate="false"/>
    </style:style>
    <style:style style:name="T21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218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text-align="center" fo:line-height="0.1666in"/>
      <style:text-properties fo:hyphenate="false"/>
    </style:style>
    <style:style style:name="T219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1666in" fo:text-indent="0.1388in"/>
      <style:text-properties fo:hyphenate="false"/>
    </style:style>
    <style:style style:name="T2196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2197" style:family="table-row">
      <style:table-row-properties style:min-row-height="0.3152in"/>
    </style:style>
    <style:style style:name="P2198" style:parent-style-name="內文" style:family="paragraph">
      <style:paragraph-properties fo:widows="2" fo:orphans="2" fo:text-align="justify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 fo:line-height="0.1666in"/>
      <style:text-properties fo:hyphenate="false"/>
    </style:style>
    <style:style style:name="T220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end" fo:line-height="0.1666in"/>
      <style:text-properties fo:hyphenate="false"/>
    </style:style>
    <style:style style:name="T220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0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0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0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0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0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2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2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 fo:line-height="0.1666in"/>
      <style:text-properties fo:hyphenate="false"/>
    </style:style>
    <style:style style:name="T222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22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228" style:family="table-row">
      <style:table-row-properties style:min-row-height="0.1972in"/>
    </style:style>
    <style:style style:name="P2229" style:parent-style-name="內文" style:family="paragraph">
      <style:paragraph-properties fo:widows="2" fo:orphans="2" fo:text-align="justify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23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231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 fo:line-height="0.1666in"/>
      <style:text-properties fo:hyphenate="false"/>
    </style:style>
    <style:style style:name="T223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237" style:family="table-row">
      <style:table-row-properties style:min-row-height="0.1972in"/>
    </style:style>
    <style:style style:name="TableCell2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justify" fo:line-height="0.1666in" fo:text-indent="0.0875in"/>
      <style:text-properties fo:hyphenate="false"/>
    </style:style>
    <style:style style:name="T22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24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 fo:line-height="0.1666in"/>
      <style:text-properties fo:hyphenate="false"/>
    </style:style>
    <style:style style:name="T22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2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2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224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 fo:line-height="0.1666in"/>
      <style:text-properties fo:hyphenate="false"/>
    </style:style>
    <style:style style:name="T225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1666in" fo:text-indent="0.1388in"/>
      <style:text-properties style:font-name="標楷體" style:font-name-asian="標楷體" fo:letter-spacing="0.0041in" style:text-scale="50%" style:letter-kerning="false" fo:font-size="11pt" style:font-size-asian="11pt" style:font-size-complex="12pt" style:language-asian="ar" style:country-asian="SA" fo:hyphenate="false"/>
    </style:style>
    <style:style style:name="TableRow2255" style:family="table-row">
      <style:table-row-properties style:min-row-height="0.1972in"/>
    </style:style>
    <style:style style:name="P2256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center" fo:line-height="0.1666in"/>
      <style:text-properties fo:hyphenate="false"/>
    </style:style>
    <style:style style:name="T225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end" fo:line-height="0.1666in" fo:margin-left="-0.0013in">
        <style:tab-stops/>
      </style:paragraph-properties>
      <style:text-properties fo:hyphenate="false"/>
    </style:style>
    <style:style style:name="T226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 fo:line-height="0.1666in"/>
      <style:text-properties fo:hyphenate="false"/>
    </style:style>
    <style:style style:name="T228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285" style:family="table-row">
      <style:table-row-properties style:min-row-height="0.1972in"/>
    </style:style>
    <style:style style:name="P2286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28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288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 fo:line-height="0.1666in"/>
      <style:text-properties fo:hyphenate="false"/>
    </style:style>
    <style:style style:name="T229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294" style:family="table-row">
      <style:table-row-properties style:min-row-height="0.2756in"/>
    </style:style>
    <style:style style:name="TableCell229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justify" fo:line-height="0.1666in"/>
      <style:text-properties fo:hyphenate="false"/>
    </style:style>
    <style:style style:name="T22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9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justify" fo:line-height="0.1666in"/>
      <style:text-properties fo:hyphenate="false"/>
    </style:style>
    <style:style style:name="T23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0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02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justify" fo:line-height="0.1666in"/>
      <style:text-properties fo:hyphenate="false"/>
    </style:style>
    <style:style style:name="T230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2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2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322" style:family="table-row">
      <style:table-row-properties style:min-row-height="0.2756in"/>
    </style:style>
    <style:style style:name="P2323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32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fo:text-align="justify" fo:line-height="0.1666in"/>
      <style:text-properties fo:hyphenate="false"/>
    </style:style>
    <style:style style:name="T232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2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2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justify" fo:line-height="0.1666in"/>
      <style:text-properties fo:hyphenate="false"/>
    </style:style>
    <style:style style:name="T233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3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justify" fo:line-height="0.1666in"/>
      <style:text-properties fo:hyphenate="false"/>
    </style:style>
    <style:style style:name="T233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3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3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justify" fo:line-height="0.1666in"/>
      <style:text-properties fo:hyphenate="false"/>
    </style:style>
    <style:style style:name="T233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3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3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4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4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348" style:family="table-row">
      <style:table-row-properties style:min-row-height="0.2756in"/>
    </style:style>
    <style:style style:name="P234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35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 fo:line-height="0.1666in"/>
      <style:text-properties fo:hyphenate="false"/>
    </style:style>
    <style:style style:name="T23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54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356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justify" fo:line-height="0.1666in"/>
      <style:text-properties fo:hyphenate="false"/>
    </style:style>
    <style:style style:name="T235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5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60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2362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justify" fo:line-height="0.1666in"/>
      <style:text-properties fo:hyphenate="false"/>
    </style:style>
    <style:style style:name="T236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6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66" style:family="table-cell">
      <style:table-cell-properties fo:border-top="none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justify" fo:line-height="0.1666in"/>
      <style:text-properties fo:hyphenate="false"/>
    </style:style>
    <style:style style:name="T236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6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7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7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7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7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374" style:family="table-row">
      <style:table-row-properties style:min-row-height="0.2756in"/>
    </style:style>
    <style:style style:name="TableCell2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justify" fo:line-height="0.1666in"/>
      <style:text-properties fo:hyphenate="false"/>
    </style:style>
    <style:style style:name="T23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justify" fo:line-height="0.1666in"/>
      <style:text-properties fo:hyphenate="false"/>
    </style:style>
    <style:style style:name="T238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38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38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383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238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3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3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justify" fo:line-height="0.1666in"/>
      <style:text-properties fo:hyphenate="false"/>
    </style:style>
    <style:style style:name="T238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9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3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justify" fo:line-height="0.1666in"/>
      <style:text-properties fo:hyphenate="false"/>
    </style:style>
    <style:style style:name="T239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9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/>
    </style:style>
    <style:style style:name="T239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justify" fo:line-height="0.1666in"/>
      <style:text-properties fo:hyphenate="false"/>
    </style:style>
    <style:style style:name="T24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justify" fo:line-height="0.1666in"/>
      <style:text-properties fo:hyphenate="false"/>
    </style:style>
    <style:style style:name="T240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T240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40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T240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41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41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1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2413" style:parent-style-name="內文" style:family="paragraph">
      <style:paragraph-properties fo:widows="2" fo:orphans="2" fo:text-align="justify" fo:line-height="0.1666in"/>
      <style:text-properties fo:hyphenate="false"/>
    </style:style>
    <style:style style:name="T241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1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416" style:family="table-cell">
      <style:table-cell-properties fo:border="none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justify" fo:line-height="0.1666in" fo:text-indent="0.17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418" style:family="table-row">
      <style:table-row-properties style:min-row-height="0.2756in"/>
    </style:style>
    <style:style style:name="P241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justify" fo:line-height="0.1666in"/>
      <style:text-properties fo:hyphenate="false"/>
    </style:style>
    <style:style style:name="T24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4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justify" fo:line-height="0.1666in"/>
      <style:text-properties fo:hyphenate="false"/>
    </style:style>
    <style:style style:name="T242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2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4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justify" fo:line-height="0.1666in"/>
      <style:text-properties fo:hyphenate="false"/>
    </style:style>
    <style:style style:name="T2434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 style:language-asian="ar" style:country-asian="SA"/>
    </style:style>
    <style:style style:name="T2435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 style:language-asian="ar" style:country-asian="SA"/>
    </style:style>
    <style:style style:name="TableCell2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4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justify" fo:line-height="0.1666in"/>
      <style:text-properties fo:hyphenate="false"/>
    </style:style>
    <style:style style:name="T24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4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justify" fo:line-height="0.1666in"/>
      <style:text-properties fo:hyphenate="false"/>
    </style:style>
    <style:style style:name="T244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44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4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44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4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44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450" style:family="table-row">
      <style:table-row-properties style:min-row-height="0.25in"/>
    </style:style>
    <style:style style:name="TableCell24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text-align="justify" fo:line-height="0.1666in"/>
      <style:text-properties fo:hyphenate="false"/>
    </style:style>
    <style:style style:name="T24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justify" fo:line-height="0.1666in"/>
      <style:text-properties fo:hyphenate="false"/>
    </style:style>
    <style:style style:name="T24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2458" style:parent-style-name="內文" style:family="paragraph">
      <style:paragraph-properties fo:widows="2" fo:orphans="2" fo:text-align="justify" fo:line-height="0.1666in"/>
      <style:text-properties fo:hyphenate="false"/>
    </style:style>
    <style:style style:name="T245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47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fo:text-align="justify" fo:line-height="0.1666in"/>
      <style:text-properties fo:hyphenate="false"/>
    </style:style>
    <style:style style:name="T24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4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478" style:family="table-row">
      <style:table-row-properties style:min-row-height="0.25in"/>
    </style:style>
    <style:style style:name="P247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480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481" style:parent-style-name="內文" style:family="paragraph">
      <style:paragraph-properties fo:text-align="justify" fo:line-height="0.1666in" fo:text-indent="0.0736in"/>
      <style:text-properties style:font-name="標楷體" style:font-name-asian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TableCell24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justify" fo:line-height="0.1666in"/>
      <style:text-properties fo:hyphenate="false"/>
    </style:style>
    <style:style style:name="T248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48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489" style:family="table-row">
      <style:table-row-properties style:min-row-height="0.2562in"/>
    </style:style>
    <style:style style:name="P2490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491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492" style:parent-style-name="內文" style:family="paragraph">
      <style:paragraph-properties fo:widows="2" fo:orphans="2" fo:text-align="justify" fo:line-height="0.1666in" fo:text-indent="0.073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24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justify" fo:line-height="0.1666in"/>
      <style:text-properties fo:hyphenate="false"/>
    </style:style>
    <style:style style:name="T24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9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49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500" style:family="table-row">
      <style:table-row-properties style:min-row-height="0.2562in"/>
    </style:style>
    <style:style style:name="TableCell2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justify" fo:line-height="0.1666in"/>
      <style:text-properties fo:hyphenate="false"/>
    </style:style>
    <style:style style:name="T2503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2504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ableCell25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justify" fo:line-height="0.1666in" fo:text-indent="0.0875in"/>
      <style:text-properties style:font-name="標楷體" style:font-name-asian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507" style:parent-style-name="內文" style:family="paragraph">
      <style:paragraph-properties fo:widows="2" fo:orphans="2" fo:break-before="page" fo:text-align="justify"/>
      <style:text-properties fo:hyphenate="false"/>
    </style:style>
    <style:style style:name="T250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olumn2510" style:family="table-column">
      <style:table-column-properties style:column-width="0.6993in" style:use-optimal-column-width="false"/>
    </style:style>
    <style:style style:name="TableColumn2511" style:family="table-column">
      <style:table-column-properties style:column-width="0.0187in" style:use-optimal-column-width="false"/>
    </style:style>
    <style:style style:name="TableColumn2512" style:family="table-column">
      <style:table-column-properties style:column-width="0.8555in" style:use-optimal-column-width="false"/>
    </style:style>
    <style:style style:name="TableColumn2513" style:family="table-column">
      <style:table-column-properties style:column-width="1.125in" style:use-optimal-column-width="false"/>
    </style:style>
    <style:style style:name="TableColumn2514" style:family="table-column">
      <style:table-column-properties style:column-width="0.875in" style:use-optimal-column-width="false"/>
    </style:style>
    <style:style style:name="TableColumn2515" style:family="table-column">
      <style:table-column-properties style:column-width="1.127in" style:use-optimal-column-width="false"/>
    </style:style>
    <style:style style:name="TableColumn2516" style:family="table-column">
      <style:table-column-properties style:column-width="1in" style:use-optimal-column-width="false"/>
    </style:style>
    <style:style style:name="TableColumn2517" style:family="table-column">
      <style:table-column-properties style:column-width="1.5604in" style:use-optimal-column-width="false"/>
    </style:style>
    <style:style style:name="TableColumn2518" style:family="table-column">
      <style:table-column-properties style:column-width="3.0638in" style:use-optimal-column-width="false"/>
    </style:style>
    <style:style style:name="Table2509" style:family="table">
      <style:table-properties style:width="10.325in" fo:margin-left="0in" table:align="left"/>
    </style:style>
    <style:style style:name="TableRow2519" style:family="table-row">
      <style:table-row-properties style:min-row-height="0.2756in" style:use-optimal-row-height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內文" style:family="paragraph">
      <style:paragraph-properties fo:widows="2" fo:orphans="2" fo:text-align="center"/>
      <style:text-properties fo:hyphenate="false"/>
    </style:style>
    <style:style style:name="T25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523" style:family="table-row">
      <style:table-row-properties style:min-row-height="0.2756in"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內文" style:family="paragraph">
      <style:paragraph-properties fo:widows="2" fo:orphans="2" fo:text-align="center"/>
      <style:text-properties fo:hyphenate="false"/>
    </style:style>
    <style:style style:name="T252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2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528" style:family="table-row">
      <style:table-row-properties style:min-row-height="0.2756in"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內文" style:family="paragraph">
      <style:paragraph-properties fo:widows="2" fo:orphans="2" fo:text-align="center"/>
      <style:text-properties fo:hyphenate="false"/>
    </style:style>
    <style:style style:name="T253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paragraph-properties fo:widows="2" fo:orphans="2" fo:text-align="center"/>
      <style:text-properties fo:hyphenate="false"/>
    </style:style>
    <style:style style:name="T253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內文" style:family="paragraph">
      <style:paragraph-properties fo:widows="2" fo:orphans="2" fo:text-align="center"/>
      <style:text-properties fo:hyphenate="false"/>
    </style:style>
    <style:style style:name="T25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內文" style:family="paragraph">
      <style:paragraph-properties fo:widows="2" fo:orphans="2" fo:text-align="center"/>
      <style:text-properties fo:hyphenate="false"/>
    </style:style>
    <style:style style:name="T25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內文" style:family="paragraph">
      <style:paragraph-properties fo:widows="2" fo:orphans="2" fo:text-align="center"/>
      <style:text-properties fo:hyphenate="false"/>
    </style:style>
    <style:style style:name="T25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44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2545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25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內文" style:family="paragraph">
      <style:paragraph-properties fo:widows="2" fo:orphans="2" fo:text-align="center"/>
      <style:text-properties fo:hyphenate="false"/>
    </style:style>
    <style:style style:name="T25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內文" style:family="paragraph">
      <style:paragraph-properties fo:widows="2" fo:orphans="2" fo:text-align="center"/>
      <style:text-properties fo:hyphenate="false"/>
    </style:style>
    <style:style style:name="T25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53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2554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25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25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fo:hyphenate="false"/>
    </style:style>
    <style:style style:name="T255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560" style:family="table-row">
      <style:table-row-properties style:min-row-height="0.2756in"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內文" style:family="paragraph">
      <style:paragraph-properties fo:text-align="justify"/>
      <style:text-properties fo:hyphenate="false"/>
    </style:style>
    <style:style style:name="T25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7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579" style:family="table-row">
      <style:table-row-properties style:min-row-height="0.2756in"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內文" style:family="paragraph">
      <style:paragraph-properties fo:text-align="justify"/>
      <style:text-properties fo:hyphenate="false"/>
    </style:style>
    <style:style style:name="T25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598" style:family="table-row">
      <style:table-row-properties style:min-row-height="0.2756in"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內文" style:family="paragraph">
      <style:paragraph-properties fo:text-align="justify"/>
      <style:text-properties fo:hyphenate="false"/>
    </style:style>
    <style:style style:name="T26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617" style:family="table-row">
      <style:table-row-properties style:min-row-height="0.2756in"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內文" style:family="paragraph">
      <style:paragraph-properties fo:text-align="justify"/>
      <style:text-properties fo:hyphenate="false"/>
    </style:style>
    <style:style style:name="T263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636" style:family="table-row">
      <style:table-row-properties style:min-row-height="0.2756in"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內文" style:family="paragraph">
      <style:paragraph-properties fo:text-align="justify"/>
      <style:text-properties fo:hyphenate="false"/>
    </style:style>
    <style:style style:name="T26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655" style:family="table-row">
      <style:table-row-properties style:min-row-height="0.2756in"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內文" style:family="paragraph">
      <style:paragraph-properties fo:text-align="justify"/>
      <style:text-properties fo:hyphenate="false"/>
    </style:style>
    <style:style style:name="T26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674" style:family="table-row">
      <style:table-row-properties style:min-row-height="0.2756in"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內文" style:family="paragraph">
      <style:paragraph-properties fo:widows="2" fo:orphans="2" fo:text-align="center"/>
      <style:text-properties fo:hyphenate="false"/>
    </style:style>
    <style:style style:name="T26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7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679" style:family="table-row">
      <style:table-row-properties style:min-row-height="0.2756in"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內文" style:family="paragraph">
      <style:paragraph-properties fo:widows="2" fo:orphans="2" fo:text-align="center"/>
      <style:text-properties fo:hyphenate="false"/>
    </style:style>
    <style:style style:name="T268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內文" style:family="paragraph">
      <style:paragraph-properties fo:widows="2" fo:orphans="2" fo:text-align="center"/>
      <style:text-properties fo:hyphenate="false"/>
    </style:style>
    <style:style style:name="T26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內文" style:family="paragraph">
      <style:paragraph-properties fo:widows="2" fo:orphans="2" fo:text-align="center"/>
      <style:text-properties fo:hyphenate="false"/>
    </style:style>
    <style:style style:name="T268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內文" style:family="paragraph">
      <style:paragraph-properties fo:widows="2" fo:orphans="2" fo:text-align="center"/>
      <style:text-properties fo:hyphenate="false"/>
    </style:style>
    <style:style style:name="T269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92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2693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26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695" style:family="table-row">
      <style:table-row-properties style:min-row-height="0.2756in"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704" style:family="table-row">
      <style:table-row-properties style:min-row-height="0.2756in"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713" style:family="table-row">
      <style:table-row-properties style:min-row-height="0.2756in"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722" style:family="table-row">
      <style:table-row-properties style:min-row-height="0.2756in"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731" style:family="table-row">
      <style:table-row-properties style:min-row-height="0.2756in"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740" style:family="table-row">
      <style:table-row-properties style:min-row-height="0.2756in"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749" style:parent-style-name="內文" style:master-page-name="MP5" style:family="paragraph">
      <style:paragraph-properties fo:break-before="page" style:line-height-at-least="0.1666in"/>
    </style:style>
    <style:style style:name="T2755" style:parent-style-name="預設段落字型" style:family="text">
      <style:text-properties style:font-name="標楷體" style:font-name-asian="標楷體" style:font-name-complex="Calibri" style:font-size-complex="12pt"/>
    </style:style>
    <style:style style:name="T275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2757" style:parent-style-name="內文" style:family="paragraph">
      <style:text-properties style:font-name="標楷體" style:font-name-asian="標楷體" style:font-name-complex="Calibri" style:font-size-complex="12pt"/>
    </style:style>
    <style:style style:name="P275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59" style:parent-style-name="預設段落字型" style:family="text">
      <style:text-properties style:font-name="標楷體" style:font-name-asian="標楷體" style:font-name-complex="Calibri" style:font-size-complex="12pt"/>
    </style:style>
    <style:style style:name="T276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61" style:parent-style-name="預設段落字型" style:family="text">
      <style:text-properties style:font-name="標楷體" style:font-name-asian="標楷體" style:font-name-complex="Calibri" style:font-size-complex="12pt"/>
    </style:style>
    <style:style style:name="P276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63" style:parent-style-name="預設段落字型" style:family="text">
      <style:text-properties style:font-name="標楷體" style:font-name-asian="標楷體" style:font-name-complex="Calibri" style:font-size-complex="12pt"/>
    </style:style>
    <style:style style:name="T276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6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66" style:parent-style-name="預設段落字型" style:family="text">
      <style:text-properties style:font-name="標楷體" style:font-name-asian="標楷體" style:font-name-complex="Calibri" style:font-size-complex="12pt"/>
    </style:style>
    <style:style style:name="P276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68" style:parent-style-name="預設段落字型" style:family="text">
      <style:text-properties style:font-name="標楷體" style:font-name-asian="標楷體" style:font-name-complex="Calibri" style:font-size-complex="12pt"/>
    </style:style>
    <style:style style:name="T276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70" style:parent-style-name="預設段落字型" style:family="text">
      <style:text-properties style:font-name="標楷體" style:font-name-asian="標楷體" style:font-name-complex="Calibri" style:font-size-complex="12pt"/>
    </style:style>
    <style:style style:name="P277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72" style:parent-style-name="預設段落字型" style:family="text">
      <style:text-properties style:font-name="標楷體" style:font-name-asian="標楷體" style:font-name-complex="Calibri" style:font-size-complex="12pt"/>
    </style:style>
    <style:style style:name="T277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74" style:parent-style-name="預設段落字型" style:family="text">
      <style:text-properties style:font-name="標楷體" style:font-name-asian="標楷體" style:font-name-complex="Calibri" style:font-size-complex="12pt"/>
    </style:style>
    <style:style style:name="P2775" style:parent-style-name="內文" style:family="paragraph">
      <style:paragraph-properties fo:margin-left="0.3347in" fo:text-indent="-0.3347in">
        <style:tab-stops/>
      </style:paragraph-properties>
    </style:style>
    <style:style style:name="T2776" style:parent-style-name="預設段落字型" style:family="text">
      <style:text-properties style:font-name="標楷體" style:font-name-asian="標楷體" style:font-name-complex="Calibri" style:font-size-complex="12pt"/>
    </style:style>
    <style:style style:name="T277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78" style:parent-style-name="預設段落字型" style:family="text">
      <style:text-properties style:font-name="標楷體" style:font-name-asian="標楷體" style:font-name-complex="Calibri" style:font-size-complex="12pt"/>
    </style:style>
    <style:style style:name="P277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80" style:parent-style-name="預設段落字型" style:family="text">
      <style:text-properties style:font-name="標楷體" style:font-name-asian="標楷體" style:font-name-complex="Calibri" style:font-size-complex="12pt"/>
    </style:style>
    <style:style style:name="T278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82" style:parent-style-name="預設段落字型" style:family="text">
      <style:text-properties style:font-name="標楷體" style:font-name-asian="標楷體" style:font-name-complex="Calibri" style:font-size-complex="12pt"/>
    </style:style>
    <style:style style:name="P278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84" style:parent-style-name="預設段落字型" style:family="text">
      <style:text-properties style:font-name="標楷體" style:font-name-asian="標楷體" style:font-name-complex="Calibri" style:font-size-complex="12pt"/>
    </style:style>
    <style:style style:name="T278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86" style:parent-style-name="預設段落字型" style:family="text">
      <style:text-properties style:font-name="標楷體" style:font-name-asian="標楷體" style:font-name-complex="Calibri" style:font-size-complex="12pt"/>
    </style:style>
    <style:style style:name="T2787" style:parent-style-name="預設段落字型" style:family="text">
      <style:text-properties style:font-name="標楷體" style:font-name-asian="標楷體" style:font-name-complex="Calibri" style:font-size-complex="12pt"/>
    </style:style>
    <style:style style:name="T2788" style:parent-style-name="預設段落字型" style:family="text">
      <style:text-properties style:font-name="標楷體" style:font-name-asian="標楷體" style:font-name-complex="Calibri" style:font-size-complex="12pt"/>
    </style:style>
    <style:style style:name="T2789" style:parent-style-name="預設段落字型" style:family="text">
      <style:text-properties style:font-name="標楷體" style:font-name-asian="標楷體" style:font-name-complex="Calibri" style:font-size-complex="12pt"/>
    </style:style>
    <style:style style:name="T2790" style:parent-style-name="預設段落字型" style:family="text">
      <style:text-properties style:font-name="標楷體" style:font-name-asian="標楷體" style:font-name-complex="Calibri" style:font-size-complex="12pt"/>
    </style:style>
    <style:style style:name="T2791" style:parent-style-name="預設段落字型" style:family="text">
      <style:text-properties style:font-name="標楷體" style:font-name-asian="標楷體" style:font-name-complex="Calibri" style:font-size-complex="12pt"/>
    </style:style>
    <style:style style:name="T2792" style:parent-style-name="預設段落字型" style:family="text">
      <style:text-properties style:font-name="標楷體" style:font-name-asian="標楷體" style:font-name-complex="Calibri" style:font-size-complex="12pt"/>
    </style:style>
    <style:style style:name="T2793" style:parent-style-name="預設段落字型" style:family="text">
      <style:text-properties style:font-name="標楷體" style:font-name-asian="標楷體" style:font-name-complex="Calibri" style:font-size-complex="12pt"/>
    </style:style>
    <style:style style:name="T2794" style:parent-style-name="預設段落字型" style:family="text">
      <style:text-properties style:font-name="標楷體" style:font-name-asian="標楷體" style:font-name-complex="Calibri" style:font-size-complex="12pt"/>
    </style:style>
    <style:style style:name="T2795" style:parent-style-name="預設段落字型" style:family="text">
      <style:text-properties style:font-name="標楷體" style:font-name-asian="標楷體" style:font-name-complex="Calibri" style:font-size-complex="12pt"/>
    </style:style>
    <style:style style:name="T2796" style:parent-style-name="預設段落字型" style:family="text">
      <style:text-properties style:font-name="標楷體" style:font-name-asian="標楷體" style:font-name-complex="Calibri" style:font-size-complex="12pt"/>
    </style:style>
    <style:style style:name="T2797" style:parent-style-name="預設段落字型" style:family="text">
      <style:text-properties style:font-name="標楷體" style:font-name-asian="標楷體" style:font-name-complex="Calibri" style:font-size-complex="12pt"/>
    </style:style>
    <style:style style:name="T2798" style:parent-style-name="預設段落字型" style:family="text">
      <style:text-properties style:font-name="標楷體" style:font-name-asian="標楷體" style:font-name-complex="Calibri" style:font-size-complex="12pt"/>
    </style:style>
    <style:style style:name="T2799" style:parent-style-name="預設段落字型" style:family="text">
      <style:text-properties style:font-name="標楷體" style:font-name-asian="標楷體" style:font-name-complex="Calibri" style:font-size-complex="12pt"/>
    </style:style>
    <style:style style:name="T2800" style:parent-style-name="預設段落字型" style:family="text">
      <style:text-properties style:font-name="標楷體" style:font-name-asian="標楷體" style:font-name-complex="Calibri" style:font-size-complex="12pt"/>
    </style:style>
    <style:style style:name="T2801" style:parent-style-name="預設段落字型" style:family="text">
      <style:text-properties style:font-name="標楷體" style:font-name-asian="標楷體" style:font-name-complex="Calibri" style:font-size-complex="12pt"/>
    </style:style>
    <style:style style:name="T2802" style:parent-style-name="預設段落字型" style:family="text">
      <style:text-properties style:font-name="標楷體" style:font-name-asian="標楷體" style:font-name-complex="Calibri" style:font-size-complex="12pt"/>
    </style:style>
    <style:style style:name="T2803" style:parent-style-name="預設段落字型" style:family="text">
      <style:text-properties style:font-name="標楷體" style:font-name-asian="標楷體" style:font-name-complex="Calibri" style:font-size-complex="12pt"/>
    </style:style>
    <style:style style:name="T2804" style:parent-style-name="預設段落字型" style:family="text">
      <style:text-properties style:font-name="標楷體" style:font-name-asian="標楷體" style:font-name-complex="Calibri" style:font-size-complex="12pt"/>
    </style:style>
    <style:style style:name="T2805" style:parent-style-name="預設段落字型" style:family="text">
      <style:text-properties style:font-name="標楷體" style:font-name-asian="標楷體" style:font-name-complex="Calibri" style:font-size-complex="12pt"/>
    </style:style>
    <style:style style:name="T2806" style:parent-style-name="預設段落字型" style:family="text">
      <style:text-properties style:font-name="標楷體" style:font-name-asian="標楷體" style:font-name-complex="Calibri" style:font-size-complex="12pt"/>
    </style:style>
    <style:style style:name="T2807" style:parent-style-name="預設段落字型" style:family="text">
      <style:text-properties style:font-name="標楷體" style:font-name-asian="標楷體" style:font-name-complex="Calibri" style:font-size-complex="12pt"/>
    </style:style>
    <style:style style:name="T2808" style:parent-style-name="預設段落字型" style:family="text">
      <style:text-properties style:font-name="標楷體" style:font-name-asian="標楷體" style:font-name-complex="Calibri" style:font-size-complex="12pt"/>
    </style:style>
    <style:style style:name="P2809" style:parent-style-name="內文" style:family="paragraph">
      <style:paragraph-properties fo:margin-left="0.3347in" fo:text-indent="-0.3347in">
        <style:tab-stops/>
      </style:paragraph-properties>
    </style:style>
    <style:style style:name="T2810" style:parent-style-name="預設段落字型" style:family="text">
      <style:text-properties style:font-name="標楷體" style:font-name-asian="標楷體" style:font-name-complex="Calibri" style:font-size-complex="12pt"/>
    </style:style>
    <style:style style:name="T281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12" style:parent-style-name="預設段落字型" style:family="text">
      <style:text-properties style:font-name="標楷體" style:font-name-asian="標楷體" style:font-name-complex="Calibri" style:font-size-complex="12pt"/>
    </style:style>
    <style:style style:name="P2813" style:parent-style-name="內文" style:family="paragraph">
      <style:paragraph-properties fo:margin-left="0.3347in" fo:text-indent="-0.3347in">
        <style:tab-stops/>
      </style:paragraph-properties>
    </style:style>
    <style:style style:name="T2814" style:parent-style-name="預設段落字型" style:family="text">
      <style:text-properties style:font-name="標楷體" style:font-name-asian="標楷體" style:font-name-complex="Calibri" style:font-size-complex="12pt"/>
    </style:style>
    <style:style style:name="T281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16" style:parent-style-name="預設段落字型" style:family="text">
      <style:text-properties style:font-name="標楷體" style:font-name-asian="標楷體" style:font-name-complex="Calibri" style:font-size-complex="12pt"/>
    </style:style>
    <style:style style:name="P281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18" style:parent-style-name="預設段落字型" style:family="text">
      <style:text-properties style:font-name="標楷體" style:font-name-asian="標楷體" style:font-name-complex="Calibri" style:font-size-complex="12pt"/>
    </style:style>
    <style:style style:name="T281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20" style:parent-style-name="預設段落字型" style:family="text">
      <style:text-properties style:font-name="標楷體" style:font-name-asian="標楷體" style:font-name-complex="Calibri" style:font-size-complex="12pt"/>
    </style:style>
    <style:style style:name="T28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4" style:parent-style-name="預設段落字型" style:family="text">
      <style:text-properties style:font-name="標楷體" style:font-name-asian="標楷體" style:font-name-complex="Calibri" style:font-size-complex="12pt"/>
    </style:style>
    <style:style style:name="T28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6" style:parent-style-name="預設段落字型" style:family="text">
      <style:text-properties style:font-name="標楷體" style:font-name-asian="標楷體" style:font-name-complex="Calibri" style:font-size-complex="12pt"/>
    </style:style>
    <style:style style:name="T28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8" style:parent-style-name="預設段落字型" style:family="text">
      <style:text-properties style:font-name="標楷體" style:font-name-asian="標楷體" style:font-name-complex="Calibri" style:font-size-complex="12pt"/>
    </style:style>
    <style:style style:name="P2829" style:parent-style-name="內文" style:family="paragraph">
      <style:paragraph-properties fo:margin-left="0.4881in" fo:text-indent="-0.4881in">
        <style:tab-stops/>
      </style:paragraph-properties>
    </style:style>
    <style:style style:name="T2830" style:parent-style-name="預設段落字型" style:family="text">
      <style:text-properties style:font-name="標楷體" style:font-name-asian="標楷體" style:font-name-complex="Calibri" style:font-size-complex="12pt"/>
    </style:style>
    <style:style style:name="T283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32" style:parent-style-name="預設段落字型" style:family="text">
      <style:text-properties style:font-name="標楷體" style:font-name-asian="標楷體" style:font-name-complex="Calibri" style:font-size-complex="12pt"/>
    </style:style>
    <style:style style:name="P283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34" style:parent-style-name="預設段落字型" style:family="text">
      <style:text-properties style:font-name="標楷體" style:font-name-asian="標楷體" style:font-name-complex="Calibri" style:font-size-complex="12pt"/>
    </style:style>
    <style:style style:name="T28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36" style:parent-style-name="預設段落字型" style:family="text">
      <style:text-properties style:font-name="標楷體" style:font-name-asian="標楷體" style:font-name-complex="Calibri" style:font-size-complex="12pt"/>
    </style:style>
    <style:style style:name="T2837" style:parent-style-name="預設段落字型" style:family="text">
      <style:text-properties style:font-name="標楷體" style:font-name-asian="標楷體" style:font-name-complex="Calibri" style:font-size-complex="12pt"/>
    </style:style>
    <style:style style:name="T2838" style:parent-style-name="預設段落字型" style:family="text">
      <style:text-properties style:font-name="標楷體" style:font-name-asian="標楷體" style:font-name-complex="Calibri" style:font-size-complex="12pt"/>
    </style:style>
    <style:style style:name="T2839" style:parent-style-name="預設段落字型" style:family="text">
      <style:text-properties style:font-name="標楷體" style:font-name-asian="標楷體" style:font-name-complex="Calibri" style:font-size-complex="12pt"/>
    </style:style>
    <style:style style:name="T2840" style:parent-style-name="預設段落字型" style:family="text">
      <style:text-properties style:font-name="標楷體" style:font-name-asian="標楷體" style:font-name-complex="Calibri" style:font-size-complex="12pt"/>
    </style:style>
    <style:style style:name="T2841" style:parent-style-name="預設段落字型" style:family="text">
      <style:text-properties style:font-name="標楷體" style:font-name-asian="標楷體" style:font-name-complex="Calibri" style:font-size-complex="12pt"/>
    </style:style>
    <style:style style:name="T2842" style:parent-style-name="預設段落字型" style:family="text">
      <style:text-properties style:font-name="標楷體" style:font-name-asian="標楷體" style:font-name-complex="Calibri" style:font-size-complex="12pt"/>
    </style:style>
    <style:style style:name="T2843" style:parent-style-name="預設段落字型" style:family="text">
      <style:text-properties style:font-name="標楷體" style:font-name-asian="標楷體" style:font-name-complex="Calibri" style:font-size-complex="12pt"/>
    </style:style>
    <style:style style:name="T2844" style:parent-style-name="預設段落字型" style:family="text">
      <style:text-properties style:font-name="標楷體" style:font-name-asian="標楷體" style:font-name-complex="Calibri" style:font-size-complex="12pt"/>
    </style:style>
    <style:style style:name="T2845" style:parent-style-name="預設段落字型" style:family="text">
      <style:text-properties style:font-name="標楷體" style:font-name-asian="標楷體" style:font-name-complex="Calibri" style:font-size-complex="12pt"/>
    </style:style>
    <style:style style:name="T2846" style:parent-style-name="預設段落字型" style:family="text">
      <style:text-properties style:font-name="標楷體" style:font-name-asian="標楷體" style:font-name-complex="Calibri" style:font-size-complex="12pt"/>
    </style:style>
    <style:style style:name="T2847" style:parent-style-name="預設段落字型" style:family="text">
      <style:text-properties style:font-name="標楷體" style:font-name-asian="標楷體" style:font-name-complex="Calibri" style:font-size-complex="12pt"/>
    </style:style>
    <style:style style:name="T2848" style:parent-style-name="預設段落字型" style:family="text">
      <style:text-properties style:font-name="標楷體" style:font-name-asian="標楷體" style:font-name-complex="Calibri" style:font-size-complex="12pt"/>
    </style:style>
    <style:style style:name="T2849" style:parent-style-name="預設段落字型" style:family="text">
      <style:text-properties style:font-name="標楷體" style:font-name-asian="標楷體" style:font-name-complex="Calibri" style:font-size-complex="12pt"/>
    </style:style>
    <style:style style:name="T2850" style:parent-style-name="預設段落字型" style:family="text">
      <style:text-properties style:font-name="標楷體" style:font-name-asian="標楷體"/>
    </style:style>
    <style:style style:name="T2851" style:parent-style-name="預設段落字型" style:family="text">
      <style:text-properties style:font-name="標楷體" style:font-name-asian="標楷體" style:font-name-complex="Calibri" style:font-size-complex="12pt"/>
    </style:style>
    <style:style style:name="P2852" style:parent-style-name="內文" style:family="paragraph">
      <style:paragraph-properties fo:margin-left="0.4715in" fo:text-indent="-0.4736in">
        <style:tab-stops/>
      </style:paragraph-properties>
    </style:style>
    <style:style style:name="T2853" style:parent-style-name="預設段落字型" style:family="text">
      <style:text-properties style:font-name="標楷體" style:font-name-asian="標楷體" style:font-name-complex="Calibri" style:font-size-complex="12pt"/>
    </style:style>
    <style:style style:name="T285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55" style:parent-style-name="預設段落字型" style:family="text">
      <style:text-properties style:font-name="標楷體" style:font-name-asian="標楷體" style:font-name-complex="Calibri" style:font-size-complex="12pt"/>
    </style:style>
    <style:style style:name="P2856" style:parent-style-name="內文" style:family="paragraph">
      <style:paragraph-properties fo:widows="2" fo:orphans="2" style:snap-to-layout-grid="false" style:line-height-at-least="0.25in" fo:margin-left="0.4715in" fo:text-indent="-0.4736in">
        <style:tab-stops/>
      </style:paragraph-properties>
    </style:style>
    <style:style style:name="T2857" style:parent-style-name="預設段落字型" style:family="text">
      <style:text-properties style:font-name="標楷體" style:font-name-asian="標楷體" style:font-name-complex="Calibri" style:font-size-complex="12pt"/>
    </style:style>
    <style:style style:name="T285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59" style:parent-style-name="預設段落字型" style:family="text">
      <style:text-properties style:font-name="標楷體" style:font-name-asian="標楷體" style:font-name-complex="Calibri" style:font-size-complex="12pt"/>
    </style:style>
    <style:style style:name="T2860" style:parent-style-name="預設段落字型" style:family="text">
      <style:text-properties style:font-name="標楷體" style:font-name-asian="標楷體" style:font-name-complex="Calibri" style:font-size-complex="12pt"/>
    </style:style>
    <style:style style:name="T2861" style:parent-style-name="預設段落字型" style:family="text">
      <style:text-properties style:font-name="標楷體" style:font-name-asian="標楷體" style:font-name-complex="Calibri" style:font-size-complex="12pt"/>
    </style:style>
    <style:style style:name="T2862" style:parent-style-name="預設段落字型" style:family="text">
      <style:text-properties style:font-name="標楷體" style:font-name-asian="標楷體" style:font-name-complex="Calibri" style:font-size-complex="12pt"/>
    </style:style>
    <style:style style:name="T2863" style:parent-style-name="預設段落字型" style:family="text">
      <style:text-properties style:font-name="標楷體" style:font-name-asian="標楷體" style:font-name-complex="Calibri" style:font-size-complex="12pt"/>
    </style:style>
    <style:style style:name="P286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65" style:parent-style-name="預設段落字型" style:family="text">
      <style:text-properties style:font-name="標楷體" style:font-name-asian="標楷體" style:font-name-complex="Calibri" style:font-size-complex="12pt"/>
    </style:style>
    <style:style style:name="T286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67" style:parent-style-name="預設段落字型" style:family="text">
      <style:text-properties style:font-name="標楷體" style:font-name-asian="標楷體" style:font-name-complex="Calibri" style:font-size-complex="12pt"/>
    </style:style>
    <style:style style:name="T2868" style:parent-style-name="預設段落字型" style:family="text">
      <style:text-properties style:font-name="標楷體" style:font-name-asian="標楷體" style:font-name-complex="Calibri" style:font-size-complex="12pt"/>
    </style:style>
    <style:style style:name="T2869" style:parent-style-name="預設段落字型" style:family="text">
      <style:text-properties style:font-name="標楷體" style:font-name-asian="標楷體" style:font-name-complex="Calibri" style:font-size-complex="12pt"/>
    </style:style>
    <style:style style:name="T2870" style:parent-style-name="預設段落字型" style:family="text">
      <style:text-properties style:font-name="標楷體" style:font-name-asian="標楷體" style:font-name-complex="Calibri" style:font-size-complex="12pt"/>
    </style:style>
    <style:style style:name="T2871" style:parent-style-name="預設段落字型" style:family="text">
      <style:text-properties style:font-name="標楷體" style:font-name-asian="標楷體" style:font-name-complex="Calibri" style:font-size-complex="12pt"/>
    </style:style>
    <style:style style:name="T2872" style:parent-style-name="預設段落字型" style:family="text">
      <style:text-properties style:font-name="標楷體" style:font-name-asian="標楷體" style:font-name-complex="Calibri" style:font-size-complex="12pt"/>
    </style:style>
    <style:style style:name="T2873" style:parent-style-name="預設段落字型" style:family="text">
      <style:text-properties style:font-name="標楷體" style:font-name-asian="標楷體" style:font-name-complex="Calibri" style:font-size-complex="12pt"/>
    </style:style>
    <style:style style:name="T2874" style:parent-style-name="預設段落字型" style:family="text">
      <style:text-properties style:font-name="標楷體" style:font-name-asian="標楷體" style:font-name-complex="Calibri" style:font-size-complex="12pt"/>
    </style:style>
    <style:style style:name="T2875" style:parent-style-name="預設段落字型" style:family="text">
      <style:text-properties style:font-name="標楷體" style:font-name-asian="標楷體" style:font-name-complex="Calibri" style:font-size-complex="12pt"/>
    </style:style>
    <style:style style:name="T2876" style:parent-style-name="預設段落字型" style:family="text">
      <style:text-properties style:font-name="標楷體" style:font-name-asian="標楷體" style:font-name-complex="Calibri" style:font-size-complex="12pt"/>
    </style:style>
    <style:style style:name="T2877" style:parent-style-name="預設段落字型" style:family="text">
      <style:text-properties style:font-name="標楷體" style:font-name-asian="標楷體" style:font-name-complex="Calibri" style:font-size-complex="12pt"/>
    </style:style>
    <style:style style:name="T2878" style:parent-style-name="預設段落字型" style:family="text">
      <style:text-properties style:font-name="標楷體" style:font-name-asian="標楷體" style:font-name-complex="Calibri" style:font-size-complex="12pt"/>
    </style:style>
    <style:style style:name="T2879" style:parent-style-name="預設段落字型" style:family="text">
      <style:text-properties style:font-name="標楷體" style:font-name-asian="標楷體" style:font-name-complex="Calibri" style:font-size-complex="12pt"/>
    </style:style>
    <style:style style:name="T2880" style:parent-style-name="預設段落字型" style:family="text">
      <style:text-properties style:font-name="標楷體" style:font-name-asian="標楷體" style:font-name-complex="Calibri" style:font-size-complex="12pt"/>
    </style:style>
    <style:style style:name="T2881" style:parent-style-name="預設段落字型" style:family="text">
      <style:text-properties style:font-name="標楷體" style:font-name-asian="標楷體" style:font-name-complex="Calibri" style:font-size-complex="12pt"/>
    </style:style>
    <style:style style:name="T2882" style:parent-style-name="預設段落字型" style:family="text">
      <style:text-properties style:font-name="標楷體" style:font-name-asian="標楷體" style:font-name-complex="Calibri" style:font-size-complex="12pt"/>
    </style:style>
    <style:style style:name="T2883" style:parent-style-name="預設段落字型" style:family="text">
      <style:text-properties style:font-name="標楷體" style:font-name-asian="標楷體" style:font-name-complex="Calibri" style:font-size-complex="12pt"/>
    </style:style>
    <style:style style:name="T2884" style:parent-style-name="預設段落字型" style:family="text">
      <style:text-properties style:font-name="標楷體" style:font-name-asian="標楷體" style:font-name-complex="Calibri" style:font-size-complex="12pt"/>
    </style:style>
    <style:style style:name="T2885" style:parent-style-name="預設段落字型" style:family="text">
      <style:text-properties style:font-name="標楷體" style:font-name-asian="標楷體" style:font-name-complex="Calibri" style:font-size-complex="12pt"/>
    </style:style>
    <style:style style:name="T2886" style:parent-style-name="預設段落字型" style:family="text">
      <style:text-properties style:font-name="標楷體" style:font-name-asian="標楷體" style:font-name-complex="Calibri" style:font-size-complex="12pt"/>
    </style:style>
    <style:style style:name="T2887" style:parent-style-name="預設段落字型" style:family="text">
      <style:text-properties style:font-name="標楷體" style:font-name-asian="標楷體" style:font-name-complex="Calibri" style:font-size-complex="12pt"/>
    </style:style>
    <style:style style:name="T2888" style:parent-style-name="預設段落字型" style:family="text">
      <style:text-properties style:font-name="標楷體" style:font-name-asian="標楷體" style:font-name-complex="Calibri" style:font-size-complex="12pt"/>
    </style:style>
    <style:style style:name="T2889" style:parent-style-name="預設段落字型" style:family="text">
      <style:text-properties style:font-name="標楷體" style:font-name-asian="標楷體" style:font-name-complex="Calibri" style:font-size-complex="12pt"/>
    </style:style>
    <style:style style:name="T2890" style:parent-style-name="預設段落字型" style:family="text">
      <style:text-properties style:font-name="標楷體" style:font-name-asian="標楷體" style:font-name-complex="Calibri" style:font-size-complex="12pt"/>
    </style:style>
    <style:style style:name="T2891" style:parent-style-name="預設段落字型" style:family="text">
      <style:text-properties style:font-name="標楷體" style:font-name-asian="標楷體" style:font-name-complex="Calibri" style:font-size-complex="12pt"/>
    </style:style>
    <style:style style:name="T2892" style:parent-style-name="預設段落字型" style:family="text">
      <style:text-properties style:font-name="標楷體" style:font-name-asian="標楷體" style:font-name-complex="Calibri" style:font-size-complex="12pt"/>
    </style:style>
    <style:style style:name="T2893" style:parent-style-name="預設段落字型" style:family="text">
      <style:text-properties style:font-name="標楷體" style:font-name-asian="標楷體" style:font-name-complex="Calibri" style:font-size-complex="12pt"/>
    </style:style>
    <style:style style:name="T2894" style:parent-style-name="預設段落字型" style:family="text">
      <style:text-properties style:font-name="標楷體" style:font-name-asian="標楷體" style:font-name-complex="Calibri" style:font-size-complex="12pt"/>
    </style:style>
    <style:style style:name="T2895" style:parent-style-name="預設段落字型" style:family="text">
      <style:text-properties style:font-name="標楷體" style:font-name-asian="標楷體" style:font-name-complex="Calibri" style:font-size-complex="12pt"/>
    </style:style>
    <style:style style:name="T2896" style:parent-style-name="預設段落字型" style:family="text">
      <style:text-properties style:font-name="標楷體" style:font-name-asian="標楷體" style:font-name-complex="Calibri" style:font-size-complex="12pt"/>
    </style:style>
    <style:style style:name="T2897" style:parent-style-name="預設段落字型" style:family="text">
      <style:text-properties style:font-name="標楷體" style:font-name-asian="標楷體" style:font-name-complex="Calibri" style:font-size-complex="12pt"/>
    </style:style>
    <style:style style:name="T2898" style:parent-style-name="預設段落字型" style:family="text">
      <style:text-properties style:font-name="標楷體" style:font-name-asian="標楷體" style:font-name-complex="Calibri" style:font-size-complex="12pt"/>
    </style:style>
    <style:style style:name="T2899" style:parent-style-name="預設段落字型" style:family="text">
      <style:text-properties style:font-name="標楷體" style:font-name-asian="標楷體" style:font-name-complex="Calibri" style:font-size-complex="12pt"/>
    </style:style>
    <style:style style:name="T2900" style:parent-style-name="預設段落字型" style:family="text">
      <style:text-properties style:font-name="標楷體" style:font-name-asian="標楷體" style:font-name-complex="Calibri" style:font-size-complex="12pt"/>
    </style:style>
    <style:style style:name="T2901" style:parent-style-name="預設段落字型" style:family="text">
      <style:text-properties style:font-name="標楷體" style:font-name-asian="標楷體" style:font-name-complex="Calibri" style:font-size-complex="12pt"/>
    </style:style>
    <style:style style:name="T2902" style:parent-style-name="預設段落字型" style:family="text">
      <style:text-properties style:font-name="標楷體" style:font-name-asian="標楷體" style:font-name-complex="Calibri" style:font-size-complex="12pt"/>
    </style:style>
    <style:style style:name="T2903" style:parent-style-name="預設段落字型" style:family="text">
      <style:text-properties style:font-name="標楷體" style:font-name-asian="標楷體" style:font-name-complex="Calibri" style:font-size-complex="12pt"/>
    </style:style>
    <style:style style:name="T2904" style:parent-style-name="預設段落字型" style:family="text">
      <style:text-properties style:font-name="標楷體" style:font-name-asian="標楷體" style:font-name-complex="Calibri" style:font-size-complex="12pt"/>
    </style:style>
    <style:style style:name="T2905" style:parent-style-name="預設段落字型" style:family="text">
      <style:text-properties style:font-name="標楷體" style:font-name-asian="標楷體" style:font-name-complex="Calibri" style:font-size-complex="12pt"/>
    </style:style>
    <style:style style:name="T2906" style:parent-style-name="預設段落字型" style:family="text">
      <style:text-properties style:font-name="標楷體" style:font-name-asian="標楷體" style:font-name-complex="Calibri" style:font-size-complex="12pt"/>
    </style:style>
    <style:style style:name="T2907" style:parent-style-name="預設段落字型" style:family="text">
      <style:text-properties style:font-name="標楷體" style:font-name-asian="標楷體" style:font-name-complex="Calibri" style:font-size-complex="12pt"/>
    </style:style>
    <style:style style:name="T2908" style:parent-style-name="預設段落字型" style:family="text">
      <style:text-properties style:font-name="標楷體" style:font-name-asian="標楷體" style:font-name-complex="Calibri" style:font-size-complex="12pt"/>
    </style:style>
    <style:style style:name="T2909" style:parent-style-name="預設段落字型" style:family="text">
      <style:text-properties style:font-name="標楷體" style:font-name-asian="標楷體" style:font-name-complex="Calibri" style:font-size-complex="12pt"/>
    </style:style>
    <style:style style:name="T2910" style:parent-style-name="預設段落字型" style:family="text">
      <style:text-properties style:font-name="標楷體" style:font-name-asian="標楷體" style:font-name-complex="Calibri" style:font-size-complex="12pt"/>
    </style:style>
    <style:style style:name="T2911" style:parent-style-name="預設段落字型" style:family="text">
      <style:text-properties style:font-name="標楷體" style:font-name-asian="標楷體" style:font-name-complex="Calibri" style:font-size-complex="12pt"/>
    </style:style>
    <style:style style:name="T2912" style:parent-style-name="預設段落字型" style:family="text">
      <style:text-properties style:font-name="標楷體" style:font-name-asian="標楷體" style:font-name-complex="Calibri" style:font-size-complex="12pt"/>
    </style:style>
    <style:style style:name="T2913" style:parent-style-name="預設段落字型" style:family="text">
      <style:text-properties style:font-name="標楷體" style:font-name-asian="標楷體" style:font-name-complex="Calibri" style:font-size-complex="12pt"/>
    </style:style>
    <style:style style:name="P291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15" style:parent-style-name="預設段落字型" style:family="text">
      <style:text-properties style:font-name="標楷體" style:font-name-asian="標楷體" style:font-name-complex="Calibri" style:font-size-complex="12pt"/>
    </style:style>
    <style:style style:name="T291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17" style:parent-style-name="預設段落字型" style:family="text">
      <style:text-properties style:font-name="標楷體" style:font-name-asian="標楷體" style:font-name-complex="Calibri" style:font-size-complex="12pt"/>
    </style:style>
    <style:style style:name="T29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19" style:parent-style-name="預設段落字型" style:family="text">
      <style:text-properties style:font-name="標楷體" style:font-name-asian="標楷體" style:font-name-complex="Calibri" style:font-size-complex="12pt"/>
    </style:style>
    <style:style style:name="P2920" style:parent-style-name="內文" style:family="paragraph">
      <style:paragraph-properties fo:margin-left="0.4715in" fo:text-indent="-0.4736in">
        <style:tab-stops/>
      </style:paragraph-properties>
    </style:style>
    <style:style style:name="T2921" style:parent-style-name="預設段落字型" style:family="text">
      <style:text-properties style:font-name="標楷體" style:font-name-asian="標楷體" style:font-name-complex="Calibri" style:font-size-complex="12pt"/>
    </style:style>
    <style:style style:name="T292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23" style:parent-style-name="預設段落字型" style:family="text">
      <style:text-properties style:font-name="標楷體" style:font-name-asian="標楷體" style:font-name-complex="Calibri" style:font-size-complex="12pt"/>
    </style:style>
    <style:style style:name="P292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25" style:parent-style-name="預設段落字型" style:family="text">
      <style:text-properties style:font-name="標楷體" style:font-name-asian="標楷體" style:font-name-complex="Calibri" style:font-size-complex="12pt"/>
    </style:style>
    <style:style style:name="T292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27" style:parent-style-name="預設段落字型" style:family="text">
      <style:text-properties style:font-name="標楷體" style:font-name-asian="標楷體" style:font-name-complex="Calibri" style:font-size-complex="12pt"/>
    </style:style>
    <style:style style:name="T2928" style:parent-style-name="預設段落字型" style:family="text">
      <style:text-properties style:font-name="標楷體" style:font-name-asian="標楷體" style:font-name-complex="Calibri" style:font-size-complex="12pt"/>
    </style:style>
    <style:style style:name="T2929" style:parent-style-name="預設段落字型" style:family="text">
      <style:text-properties style:font-name="標楷體" style:font-name-asian="標楷體" style:font-name-complex="Calibri" style:font-size-complex="12pt"/>
    </style:style>
    <style:style style:name="T2930" style:parent-style-name="預設段落字型" style:family="text">
      <style:text-properties style:font-name="標楷體" style:font-name-asian="標楷體" style:font-name-complex="Calibri" style:font-size-complex="12pt"/>
    </style:style>
    <style:style style:name="T2931" style:parent-style-name="預設段落字型" style:family="text">
      <style:text-properties style:font-name="標楷體" style:font-name-asian="標楷體" style:font-name-complex="Calibri" style:font-size-complex="12pt"/>
    </style:style>
    <style:style style:name="T2932" style:parent-style-name="預設段落字型" style:family="text">
      <style:text-properties style:font-name="標楷體" style:font-name-asian="標楷體" style:font-name-complex="Calibri" style:font-size-complex="12pt"/>
    </style:style>
    <style:style style:name="T2933" style:parent-style-name="預設段落字型" style:family="text">
      <style:text-properties style:font-name="標楷體" style:font-name-asian="標楷體" style:font-name-complex="Calibri" style:font-size-complex="12pt"/>
    </style:style>
    <style:style style:name="T2934" style:parent-style-name="預設段落字型" style:family="text">
      <style:text-properties style:font-name="標楷體" style:font-name-asian="標楷體" style:font-name-complex="Calibri" style:font-size-complex="12pt"/>
    </style:style>
    <style:style style:name="T2935" style:parent-style-name="預設段落字型" style:family="text">
      <style:text-properties style:font-name="標楷體" style:font-name-asian="標楷體" style:font-name-complex="Calibri" style:font-size-complex="12pt"/>
    </style:style>
    <style:style style:name="T2936" style:parent-style-name="預設段落字型" style:family="text">
      <style:text-properties style:font-name="標楷體" style:font-name-asian="標楷體" style:font-name-complex="Calibri" style:font-size-complex="12pt"/>
    </style:style>
    <style:style style:name="T2937" style:parent-style-name="預設段落字型" style:family="text">
      <style:text-properties style:font-name="標楷體" style:font-name-asian="標楷體" style:font-name-complex="Calibri" style:font-size-complex="12pt"/>
    </style:style>
    <style:style style:name="T2938" style:parent-style-name="預設段落字型" style:family="text">
      <style:text-properties style:font-name="標楷體" style:font-name-asian="標楷體" style:font-name-complex="Calibri" style:font-size-complex="12pt"/>
    </style:style>
    <style:style style:name="T2939" style:parent-style-name="預設段落字型" style:family="text">
      <style:text-properties style:font-name="標楷體" style:font-name-asian="標楷體" style:font-name-complex="Calibri" style:font-size-complex="12pt"/>
    </style:style>
    <style:style style:name="T2940" style:parent-style-name="預設段落字型" style:family="text">
      <style:text-properties style:font-name="標楷體" style:font-name-asian="標楷體" style:font-name-complex="Calibri" style:font-size-complex="12pt"/>
    </style:style>
    <style:style style:name="T2941" style:parent-style-name="預設段落字型" style:family="text">
      <style:text-properties style:font-name="標楷體" style:font-name-asian="標楷體" style:font-name-complex="Calibri" style:font-size-complex="12pt"/>
    </style:style>
    <style:style style:name="T2942" style:parent-style-name="預設段落字型" style:family="text">
      <style:text-properties style:font-name="標楷體" style:font-name-asian="標楷體" style:font-name-complex="Calibri" style:font-size-complex="12pt"/>
    </style:style>
    <style:style style:name="T2943" style:parent-style-name="預設段落字型" style:family="text">
      <style:text-properties style:font-name="標楷體" style:font-name-asian="標楷體" style:font-name-complex="Calibri" style:font-size-complex="12pt"/>
    </style:style>
    <style:style style:name="T2944" style:parent-style-name="預設段落字型" style:family="text">
      <style:text-properties style:font-name="標楷體" style:font-name-asian="標楷體" style:font-name-complex="Calibri" style:font-size-complex="12pt"/>
    </style:style>
    <style:style style:name="T2945" style:parent-style-name="預設段落字型" style:family="text">
      <style:text-properties style:font-name="標楷體" style:font-name-asian="標楷體" style:font-name-complex="Calibri" style:font-size-complex="12pt"/>
    </style:style>
    <style:style style:name="T2946" style:parent-style-name="預設段落字型" style:family="text">
      <style:text-properties style:font-name="標楷體" style:font-name-asian="標楷體" style:font-name-complex="Calibri" style:font-size-complex="12pt"/>
    </style:style>
    <style:style style:name="P294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48" style:parent-style-name="預設段落字型" style:family="text">
      <style:text-properties style:font-name="標楷體" style:font-name-asian="標楷體" style:font-name-complex="Calibri" style:font-size-complex="12pt"/>
    </style:style>
    <style:style style:name="T294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50" style:parent-style-name="預設段落字型" style:family="text">
      <style:text-properties style:font-name="標楷體" style:font-name-asian="標楷體" style:font-name-complex="Calibri" style:font-size-complex="12pt"/>
    </style:style>
    <style:style style:name="T29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52" style:parent-style-name="預設段落字型" style:family="text">
      <style:text-properties style:font-name="標楷體" style:font-name-asian="標楷體" style:font-name-complex="Calibri" style:font-size-complex="12pt"/>
    </style:style>
    <style:style style:name="T2953" style:parent-style-name="預設段落字型" style:family="text">
      <style:text-properties style:font-name="標楷體" style:font-name-asian="標楷體" style:font-name-complex="Calibri" style:font-size-complex="12pt"/>
    </style:style>
    <style:style style:name="T2954" style:parent-style-name="預設段落字型" style:family="text">
      <style:text-properties style:font-name="標楷體" style:font-name-asian="標楷體" style:font-name-complex="Calibri" style:font-size-complex="12pt"/>
    </style:style>
    <style:style style:name="T29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5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57" style:parent-style-name="預設段落字型" style:family="text">
      <style:text-properties style:font-name="標楷體" style:font-name-asian="標楷體" style:font-name-complex="Calibri" style:font-size-complex="12pt"/>
    </style:style>
    <style:style style:name="T295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59" style:parent-style-name="預設段落字型" style:family="text">
      <style:text-properties style:font-name="標楷體" style:font-name-asian="標楷體" style:font-name-complex="Calibri" style:font-size-complex="12pt"/>
    </style:style>
    <style:style style:name="T2960" style:parent-style-name="預設段落字型" style:family="text">
      <style:text-properties style:font-name="標楷體" style:font-name-asian="標楷體" style:font-name-complex="Calibri" style:font-size-complex="12pt"/>
    </style:style>
    <style:style style:name="T2961" style:parent-style-name="預設段落字型" style:family="text">
      <style:text-properties style:font-name="標楷體" style:font-name-asian="標楷體" style:font-name-complex="Calibri" style:font-size-complex="12pt"/>
    </style:style>
    <style:style style:name="T2962" style:parent-style-name="預設段落字型" style:family="text">
      <style:text-properties style:font-name="標楷體" style:font-name-asian="標楷體" style:font-name-complex="Calibri" style:font-size-complex="12pt"/>
    </style:style>
    <style:style style:name="T2963" style:parent-style-name="預設段落字型" style:family="text">
      <style:text-properties style:font-name="標楷體" style:font-name-asian="標楷體" style:font-name-complex="Calibri" style:font-size-complex="12pt"/>
    </style:style>
    <style:style style:name="T29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65" style:parent-style-name="預設段落字型" style:family="text">
      <style:text-properties style:font-name="標楷體" style:font-name-asian="標楷體" style:font-name-complex="Calibri" style:font-size-complex="12pt"/>
    </style:style>
    <style:style style:name="T2966" style:parent-style-name="預設段落字型" style:family="text">
      <style:text-properties style:font-name="標楷體" style:font-name-asian="標楷體" style:font-name-complex="Calibri" style:font-size-complex="12pt"/>
    </style:style>
    <style:style style:name="T2967" style:parent-style-name="預設段落字型" style:family="text">
      <style:text-properties style:font-name="標楷體" style:font-name-asian="標楷體" style:font-name-complex="Calibri" style:font-size-complex="12pt"/>
    </style:style>
    <style:style style:name="T29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6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70" style:parent-style-name="預設段落字型" style:family="text">
      <style:text-properties style:font-name="標楷體" style:font-name-asian="標楷體" style:font-name-complex="Calibri" style:font-size-complex="12pt"/>
    </style:style>
    <style:style style:name="T297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72" style:parent-style-name="預設段落字型" style:family="text">
      <style:text-properties style:font-name="標楷體" style:font-name-asian="標楷體" style:font-name-complex="Calibri" style:font-size-complex="12pt"/>
    </style:style>
    <style:style style:name="T2973" style:parent-style-name="預設段落字型" style:family="text">
      <style:text-properties style:font-name="標楷體" style:font-name-asian="標楷體" style:font-name-complex="Calibri" style:font-size-complex="12pt"/>
    </style:style>
    <style:style style:name="T2974" style:parent-style-name="預設段落字型" style:family="text">
      <style:text-properties style:font-name="標楷體" style:font-name-asian="標楷體" style:font-name-complex="Calibri" style:font-size-complex="12pt"/>
    </style:style>
    <style:style style:name="T2975" style:parent-style-name="預設段落字型" style:family="text">
      <style:text-properties style:font-name="標楷體" style:font-name-asian="標楷體" style:font-name-complex="Calibri" style:font-size-complex="12pt"/>
    </style:style>
    <style:style style:name="T2976" style:parent-style-name="預設段落字型" style:family="text">
      <style:text-properties style:font-name="標楷體" style:font-name-asian="標楷體" style:font-name-complex="Calibri" style:font-size-complex="12pt"/>
    </style:style>
    <style:style style:name="T2977" style:parent-style-name="預設段落字型" style:family="text">
      <style:text-properties style:font-name="標楷體" style:font-name-asian="標楷體" style:font-name-complex="Calibri" style:font-size-complex="12pt"/>
    </style:style>
    <style:style style:name="T2978" style:parent-style-name="預設段落字型" style:family="text">
      <style:text-properties style:font-name="標楷體" style:font-name-asian="標楷體" style:font-name-complex="Calibri" style:font-size-complex="12pt"/>
    </style:style>
    <style:style style:name="T2979" style:parent-style-name="預設段落字型" style:family="text">
      <style:text-properties style:font-name="標楷體" style:font-name-asian="標楷體" style:font-name-complex="Calibri" style:font-size-complex="12pt"/>
    </style:style>
    <style:style style:name="T2980" style:parent-style-name="預設段落字型" style:family="text">
      <style:text-properties style:font-name="標楷體" style:font-name-asian="標楷體" style:font-name-complex="Calibri" style:font-size-complex="12pt"/>
    </style:style>
    <style:style style:name="T2981" style:parent-style-name="預設段落字型" style:family="text">
      <style:text-properties style:font-name="標楷體" style:font-name-asian="標楷體" style:font-name-complex="Calibri" style:font-size-complex="12pt"/>
    </style:style>
    <style:style style:name="P298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83" style:parent-style-name="預設段落字型" style:family="text">
      <style:text-properties style:font-name="標楷體" style:font-name-asian="標楷體" style:font-name-complex="Calibri" style:font-size-complex="12pt"/>
    </style:style>
    <style:style style:name="T298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85" style:parent-style-name="預設段落字型" style:family="text">
      <style:text-properties style:font-name="標楷體" style:font-name-asian="標楷體" style:font-name-complex="Calibri" style:font-size-complex="12pt"/>
    </style:style>
    <style:style style:name="T2986" style:parent-style-name="預設段落字型" style:family="text">
      <style:text-properties style:font-name="標楷體" style:font-name-asian="標楷體" style:font-name-complex="Calibri" style:font-size-complex="12pt"/>
    </style:style>
    <style:style style:name="T2987" style:parent-style-name="預設段落字型" style:family="text">
      <style:text-properties style:font-name="標楷體" style:font-name-asian="標楷體" style:font-name-complex="Calibri" style:font-size-complex="12pt"/>
    </style:style>
    <style:style style:name="T2988" style:parent-style-name="預設段落字型" style:family="text">
      <style:text-properties style:font-name="標楷體" style:font-name-asian="標楷體" style:font-name-complex="Calibri" style:font-size-complex="12pt"/>
    </style:style>
    <style:style style:name="T2989" style:parent-style-name="預設段落字型" style:family="text">
      <style:text-properties style:font-name="標楷體" style:font-name-asian="標楷體" style:font-name-complex="Calibri" style:font-size-complex="12pt"/>
    </style:style>
    <style:style style:name="P299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91" style:parent-style-name="預設段落字型" style:family="text">
      <style:text-properties style:font-name="標楷體" style:font-name-asian="標楷體" style:font-name-complex="Calibri" style:font-size-complex="12pt"/>
    </style:style>
    <style:style style:name="T29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93" style:parent-style-name="預設段落字型" style:family="text">
      <style:text-properties style:font-name="標楷體" style:font-name-asian="標楷體" style:font-name-complex="Calibri" style:font-size-complex="12pt"/>
    </style:style>
    <style:style style:name="T2994" style:parent-style-name="預設段落字型" style:family="text">
      <style:text-properties style:font-name="標楷體" style:font-name-asian="標楷體" style:font-name-complex="Calibri" style:font-size-complex="12pt"/>
    </style:style>
    <style:style style:name="T2995" style:parent-style-name="預設段落字型" style:family="text">
      <style:text-properties style:font-name="標楷體" style:font-name-asian="標楷體" style:font-name-complex="Calibri" style:font-size-complex="12pt"/>
    </style:style>
    <style:style style:name="T2996" style:parent-style-name="預設段落字型" style:family="text">
      <style:text-properties style:font-name="標楷體" style:font-name-asian="標楷體" style:font-name-complex="Calibri" style:font-size-complex="12pt"/>
    </style:style>
    <style:style style:name="T2997" style:parent-style-name="預設段落字型" style:family="text">
      <style:text-properties style:font-name="標楷體" style:font-name-asian="標楷體" style:font-name-complex="Calibri" style:font-size-complex="12pt"/>
    </style:style>
    <style:style style:name="T2998" style:parent-style-name="預設段落字型" style:family="text">
      <style:text-properties style:font-name="標楷體" style:font-name-asian="標楷體" style:font-name-complex="Calibri" style:font-size-complex="12pt"/>
    </style:style>
    <style:style style:name="T2999" style:parent-style-name="預設段落字型" style:family="text">
      <style:text-properties style:font-name="標楷體" style:font-name-asian="標楷體" style:font-name-complex="Calibri" style:font-size-complex="12pt"/>
    </style:style>
    <style:style style:name="P300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3001" style:parent-style-name="預設段落字型" style:family="text">
      <style:text-properties style:font-name="標楷體" style:font-name-asian="標楷體" style:font-name-complex="Calibri" style:font-size-complex="12pt"/>
    </style:style>
    <style:style style:name="T300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003" style:parent-style-name="預設段落字型" style:family="text">
      <style:text-properties style:font-name="標楷體" style:font-name-asian="標楷體" style:font-name-complex="Calibri" style:font-size-complex="12pt"/>
    </style:style>
    <style:style style:name="T3004" style:parent-style-name="預設段落字型" style:family="text">
      <style:text-properties style:font-name="標楷體" style:font-name-asian="標楷體" style:font-name-complex="Calibri" style:font-size-complex="12pt"/>
    </style:style>
    <style:style style:name="T3005" style:parent-style-name="預設段落字型" style:family="text">
      <style:text-properties style:font-name="標楷體" style:font-name-asian="標楷體" style:font-name-complex="Calibri" style:font-size-complex="12pt"/>
    </style:style>
    <style:style style:name="T3006" style:parent-style-name="預設段落字型" style:family="text">
      <style:text-properties style:font-name="標楷體" style:font-name-asian="標楷體" style:font-name-complex="Calibri" style:font-size-complex="12pt"/>
    </style:style>
    <style:style style:name="T3007" style:parent-style-name="預設段落字型" style:family="text">
      <style:text-properties style:font-name="標楷體" style:font-name-asian="標楷體" style:font-name-complex="Calibri" style:font-size-complex="12pt"/>
    </style:style>
    <style:style style:name="T3008" style:parent-style-name="預設段落字型" style:family="text">
      <style:text-properties style:font-name="標楷體" style:font-name-asian="標楷體" style:font-name-complex="Calibri" style:font-size-complex="12pt"/>
    </style:style>
    <style:style style:name="T3009" style:parent-style-name="預設段落字型" style:family="text">
      <style:text-properties style:font-name="標楷體" style:font-name-asian="標楷體" style:font-name-complex="Calibri" style:font-size-complex="12pt"/>
    </style:style>
    <style:style style:name="T3010" style:parent-style-name="預設段落字型" style:family="text">
      <style:text-properties style:font-name="標楷體" style:font-name-asian="標楷體" style:font-name-complex="Calibri" style:font-size-complex="12pt"/>
    </style:style>
    <style:style style:name="T3011" style:parent-style-name="預設段落字型" style:family="text">
      <style:text-properties style:font-name="標楷體" style:font-name-asian="標楷體" style:font-name-complex="Calibri" style:font-size-complex="12pt"/>
    </style:style>
    <style:style style:name="T3012" style:parent-style-name="預設段落字型" style:family="text">
      <style:text-properties style:font-name="標楷體" style:font-name-asian="標楷體" style:font-name-complex="Calibri" style:font-size-complex="12pt"/>
    </style:style>
    <style:style style:name="T3013" style:parent-style-name="預設段落字型" style:family="text">
      <style:text-properties style:font-name="標楷體" style:font-name-asian="標楷體" style:font-name-complex="Calibri" style:font-size-complex="12pt"/>
    </style:style>
    <style:style style:name="T3014" style:parent-style-name="預設段落字型" style:family="text">
      <style:text-properties style:font-name="標楷體" style:font-name-asian="標楷體" style:font-name-complex="Calibri" style:font-size-complex="12pt"/>
    </style:style>
    <style:style style:name="T3015" style:parent-style-name="預設段落字型" style:family="text">
      <style:text-properties style:font-name="標楷體" style:font-name-asian="標楷體" style:font-name-complex="Calibri" style:font-size-complex="12pt"/>
    </style:style>
    <style:style style:name="T3016" style:parent-style-name="預設段落字型" style:family="text">
      <style:text-properties style:font-name="標楷體" style:font-name-asian="標楷體" style:font-name-complex="Calibri" style:font-size-complex="12pt"/>
    </style:style>
    <style:style style:name="T3017" style:parent-style-name="預設段落字型" style:family="text">
      <style:text-properties style:font-name="標楷體" style:font-name-asian="標楷體" style:font-name-complex="Calibri" style:font-size-complex="12pt"/>
    </style:style>
    <style:style style:name="T3018" style:parent-style-name="預設段落字型" style:family="text">
      <style:text-properties style:font-name="標楷體" style:font-name-asian="標楷體" style:font-name-complex="Calibri" style:font-size-complex="12pt"/>
    </style:style>
    <style:style style:name="T3019" style:parent-style-name="預設段落字型" style:family="text">
      <style:text-properties style:font-name="標楷體" style:font-name-asian="標楷體" style:font-name-complex="Calibri" style:font-size-complex="12pt"/>
    </style:style>
    <style:style style:name="T3020" style:parent-style-name="預設段落字型" style:family="text">
      <style:text-properties style:font-name="標楷體" style:font-name-asian="標楷體" style:font-name-complex="Calibri" style:font-size-complex="12pt"/>
    </style:style>
    <style:style style:name="T3021" style:parent-style-name="預設段落字型" style:family="text">
      <style:text-properties style:font-name="標楷體" style:font-name-asian="標楷體" style:font-name-complex="Calibri" style:font-size-complex="12pt"/>
    </style:style>
    <style:style style:name="T3022" style:parent-style-name="預設段落字型" style:family="text">
      <style:text-properties style:font-name="標楷體" style:font-name-asian="標楷體" style:font-name-complex="Calibri" style:font-size-complex="12pt"/>
    </style:style>
    <style:style style:name="T3023" style:parent-style-name="預設段落字型" style:family="text">
      <style:text-properties style:font-name="標楷體" style:font-name-asian="標楷體" style:font-name-complex="Calibri" style:font-size-complex="12pt"/>
    </style:style>
    <style:style style:name="T3024" style:parent-style-name="預設段落字型" style:family="text">
      <style:text-properties style:font-name="標楷體" style:font-name-asian="標楷體" style:font-name-complex="Calibri" style:font-size-complex="12pt"/>
    </style:style>
    <style:style style:name="T3025" style:parent-style-name="預設段落字型" style:family="text">
      <style:text-properties style:font-name="標楷體" style:font-name-asian="標楷體" style:font-name-complex="Calibri" style:font-size-complex="12pt"/>
    </style:style>
    <style:style style:name="T3026" style:parent-style-name="預設段落字型" style:family="text">
      <style:text-properties style:font-name="標楷體" style:font-name-asian="標楷體" style:font-name-complex="Calibri" style:font-size-complex="12pt"/>
    </style:style>
    <style:style style:name="T3027" style:parent-style-name="預設段落字型" style:family="text">
      <style:text-properties style:font-name="標楷體" style:font-name-asian="標楷體" style:font-name-complex="Calibri" style:font-size-complex="12pt"/>
    </style:style>
    <style:style style:name="T3028" style:parent-style-name="預設段落字型" style:family="text">
      <style:text-properties style:font-name="標楷體" style:font-name-asian="標楷體" style:font-name-complex="Calibri" style:font-size-complex="12pt"/>
    </style:style>
    <style:style style:name="T3029" style:parent-style-name="預設段落字型" style:family="text">
      <style:text-properties style:font-name="標楷體" style:font-name-asian="標楷體" style:font-name-complex="Calibri" style:font-size-complex="12pt"/>
    </style:style>
    <style:style style:name="T3030" style:parent-style-name="預設段落字型" style:family="text">
      <style:text-properties style:font-name="標楷體" style:font-name-asian="標楷體" style:font-name-complex="Calibri" style:font-size-complex="12pt"/>
    </style:style>
    <style:style style:name="T3031" style:parent-style-name="預設段落字型" style:family="text">
      <style:text-properties style:font-name="標楷體" style:font-name-asian="標楷體" style:font-name-complex="Calibri" style:font-size-complex="12pt"/>
    </style:style>
    <style:style style:name="T3032" style:parent-style-name="預設段落字型" style:family="text">
      <style:text-properties style:font-name="標楷體" style:font-name-asian="標楷體" style:font-name-complex="Calibri" style:font-size-complex="12pt"/>
    </style:style>
    <style:style style:name="T3033" style:parent-style-name="預設段落字型" style:family="text">
      <style:text-properties style:font-name="標楷體" style:font-name-asian="標楷體" style:font-name-complex="Calibri" style:font-size-complex="12pt"/>
    </style:style>
    <style:style style:name="T30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35" style:parent-style-name="預設段落字型" style:family="text">
      <style:text-properties style:font-name="標楷體" style:font-name-asian="標楷體" style:font-name-complex="Calibri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27963939"/><text:bookmark-start text:name="_Toc327963940"/><draw:frame draw:z-index="251657216" draw:id="id1" draw:style-name="a1" draw:name="文字方塊 4" text:anchor-type="paragraph" svg:x="7.66875in" svg:y="-0.61111in" svg:width="2.18958in" svg:height="1.06181in" style:rel-width="scale" style:rel-height="scale"><draw:text-box><text:p text:style-name="P6"><text:span text:style-name="T7">第一聯：申報聯　申報人持向地政機關申報（憑證申報者免繳交第一聯）。</text:span></text:p><text:p text:style-name="P8"><text:span text:style-name="T9">第二聯：收執聯</text:span><text:span text:style-name="T10"><text:s text:c="2"/></text:span><text:span text:style-name="T11">申報人於申報時併同申報聯交由地政機關核章後作為申報憑證。（憑證申報者第二聯請自行留存）</text:span></text:p></draw:text-box><svg:title/><svg:desc/></draw:frame><draw:frame draw:z-index="251656192" draw:id="id2" draw:style-name="a2" draw:name="文字方塊 3" text:anchor-type="paragraph" svg:x="-0.02292in" svg:y="1.56806in" svg:width="10.26389in" svg:height="5.50139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 table:number-columns-spanned="5"><text:p text:style-name="P26"><text:span text:style-name="T27">申報書序號：（申報人免塡）</text:span></text:p></table:table-cell><table:covered-table-cell/><table:covered-table-cell/><table:covered-table-cell/><table:covered-table-cell/><table:table-cell table:style-name="TableCell28" table:number-columns-spanned="6"><text:p text:style-name="P29"><text:span text:style-name="T30">1.</text:span><text:span text:style-name="T31">登記收件年字號：</text:span></text:p></table:table-cell><table:covered-table-cell/><table:covered-table-cell/><table:covered-table-cell/><table:covered-table-cell/><table:covered-table-cell/></table:table-row><table:table-row table:style-name="TableRow32"><table:table-cell table:style-name="TableCell33" table:number-columns-spanned="2" table:number-rows-spanned="3"><text:p text:style-name="P34"><text:span text:style-name="T35">2.</text:span><text:span text:style-name="T36">申報人（□地政士</text:span></text:p><text:p text:style-name="P37"><text:span text:style-name="T38">□不動產經紀業□權利人）</text:span></text:p></table:table-cell><table:covered-table-cell/><table:table-cell table:style-name="TableCell39"><text:p text:style-name="P40"><text:span text:style-name="T41">姓名</text:span><text:span text:style-name="T42">/</text:span><text:span text:style-name="T43">名稱</text:span></text:p></table:table-cell><table:table-cell table:style-name="TableCell44" table:number-columns-spanned="5"><text:p text:style-name="P45"/></table:table-cell><table:covered-table-cell/><table:covered-table-cell/><table:covered-table-cell/><table:covered-table-cell/><table:table-cell table:style-name="TableCell46"><text:p text:style-name="P47"><text:span text:style-name="T48">統一編號</text:span></text:p></table:table-cell><table:table-cell table:style-name="TableCell49"><text:p text:style-name="P50"/></table:table-cell><table:table-cell table:style-name="TableCell51"><text:p text:style-name="P52"><text:span text:style-name="T53">簽章處</text:span></text:p></table:table-cell></table:table-row><table:table-row table:style-name="TableRow54"><table:covered-table-cell><text:p text:style-name="P55"/></table:covered-table-cell><table:covered-table-cell/><table:table-cell table:style-name="TableCell56" table:number-rows-spanned="2"><text:p text:style-name="P57"><text:span text:style-name="T58">地址</text:span></text:p></table:table-cell><table:table-cell table:style-name="TableCell59" table:number-columns-spanned="5" table:number-rows-spanned="2"><text:p text:style-name="P60"><text:span text:style-name="T61"><text:s text:c="3"/></text:span><text:span text:style-name="T62">縣市</text:span><text:span text:style-name="T63"><text:s text:c="5"/></text:span><text:span text:style-name="T64">區鄉鎮市</text:span><text:span text:style-name="T65"><text:s text:c="7"/></text:span><text:span text:style-name="T66">路街</text:span><text:span text:style-name="T67"><text:s text:c="4"/></text:span><text:span text:style-name="T68">段</text:span><text:span text:style-name="T69"><text:s text:c="4"/></text:span><text:span text:style-name="T70">巷　</text:span><text:span text:style-name="T71"><text:s text:c="2"/></text:span><text:span text:style-name="T72">弄　</text:span><text:span text:style-name="T73"><text:s text:c="3"/></text:span><text:span text:style-name="T74">號</text:span><text:span text:style-name="T75"><text:s text:c="5"/></text:span><text:span text:style-name="T76">樓</text:span><text:span text:style-name="T77"><text:s text:c="7"/></text:span><text:span text:style-name="T78">室</text:span></text:p></table:table-cell><table:covered-table-cell/><table:covered-table-cell/><table:covered-table-cell/><table:covered-table-cell/><table:table-cell table:style-name="TableCell79"><text:p text:style-name="P80"><text:span text:style-name="T81">聯絡電話</text:span></text:p></table:table-cell><table:table-cell table:style-name="TableCell82"><text:p text:style-name="P83"/></table:table-cell><table:table-cell table:style-name="TableCell84"><text:p text:style-name="P85"/></table:table-cell></table:table-row><table:table-row table:style-name="TableRow86"><table:covered-table-cell><text:p text:style-name="P87"/></table:covered-table-cell><table:covered-table-cell/><table:covered-table-cell><text:p text:style-name="P88"/></table:covered-table-cell><table:covered-table-cell><text:p text:style-name="P89"/></table:covered-table-cell><table:covered-table-cell/><table:covered-table-cell/><table:covered-table-cell/><table:covered-table-cell/><table:table-cell table:style-name="TableCell90"><text:p text:style-name="P91"><text:span text:style-name="T92">電子信箱</text:span></text:p></table:table-cell><table:table-cell table:style-name="TableCell93" table:number-columns-spanned="2"><text:p text:style-name="P94"/></table:table-cell><table:covered-table-cell/></table:table-row><table:table-row table:style-name="TableRow95"><table:table-cell table:style-name="TableCell96" table:number-columns-spanned="2" table:number-rows-spanned="3"><text:p text:style-name="P97"><text:span text:style-name="T98">3.</text:span><text:span text:style-name="T99">申報代理人</text:span><text:span text:style-name="T100">（受申報人委託）</text:span></text:p></table:table-cell><table:covered-table-cell/><table:table-cell table:style-name="TableCell101"><text:p text:style-name="P102"><text:span text:style-name="T103">姓名</text:span></text:p></table:table-cell><table:table-cell table:style-name="TableCell104" table:number-columns-spanned="5"><text:p text:style-name="P105"><text:span text:style-name="T106">　</text:span></text:p></table:table-cell><table:covered-table-cell/><table:covered-table-cell/><table:covered-table-cell/><table:covered-table-cell/><table:table-cell table:style-name="TableCell107"><text:p text:style-name="P108"><text:span text:style-name="T109">統一編號</text:span></text:p></table:table-cell><table:table-cell table:style-name="TableCell110"><text:p text:style-name="P111"/></table:table-cell><table:table-cell table:style-name="TableCell112" table:number-rows-spanned="2"><text:p text:style-name="P113"><text:span text:style-name="T114">簽章處</text:span></text:p></table:table-cell></table:table-row><table:table-row table:style-name="TableRow115"><table:covered-table-cell><text:p text:style-name="P116"/></table:covered-table-cell><table:covered-table-cell/><table:table-cell table:style-name="TableCell117" table:number-rows-spanned="2"><text:p text:style-name="P118"><text:span text:style-name="T119">地址</text:span></text:p></table:table-cell><table:table-cell table:style-name="TableCell120" table:number-columns-spanned="5" table:number-rows-spanned="2"><text:p text:style-name="P121"><text:span text:style-name="T122"><text:s text:c="3"/></text:span><text:span text:style-name="T123">縣市</text:span><text:span text:style-name="T124"><text:s text:c="5"/></text:span><text:span text:style-name="T125">區鄉鎮市</text:span><text:span text:style-name="T126"><text:s text:c="7"/></text:span><text:span text:style-name="T127">路街</text:span><text:span text:style-name="T128"><text:s text:c="4"/></text:span><text:span text:style-name="T129">段</text:span><text:span text:style-name="T130"><text:s text:c="4"/></text:span><text:span text:style-name="T131">巷　</text:span><text:span text:style-name="T132"><text:s text:c="2"/></text:span><text:span text:style-name="T133">弄　</text:span><text:span text:style-name="T134"><text:s text:c="3"/></text:span><text:span text:style-name="T135">號</text:span><text:span text:style-name="T136"><text:s text:c="5"/></text:span><text:span text:style-name="T137">樓</text:span><text:span text:style-name="T138"><text:s text:c="7"/></text:span><text:span text:style-name="T139">室</text:span></text:p></table:table-cell><table:covered-table-cell/><table:covered-table-cell/><table:covered-table-cell/><table:covered-table-cell/><table:table-cell table:style-name="TableCell140"><text:p text:style-name="P141"><text:span text:style-name="T142">聯絡電話</text:span></text:p></table:table-cell><table:table-cell table:style-name="TableCell143"><text:p text:style-name="P144"/></table:table-cell><table:covered-table-cell><text:p text:style-name="P145"/></table:covered-table-cell></table:table-row><table:table-row table:style-name="TableRow146"><table:covered-table-cell><text:p text:style-name="P147"/></table:covered-table-cell><table:covered-table-cell/><table:covered-table-cell><text:p text:style-name="P148"/></table:covered-table-cell><table:covered-table-cell><text:p text:style-name="P149"/></table:covered-table-cell><table:covered-table-cell/><table:covered-table-cell/><table:covered-table-cell/><table:covered-table-cell/><table:table-cell table:style-name="TableCell150"><text:p text:style-name="P151"><text:span text:style-name="T152">電子信箱</text:span></text:p></table:table-cell><table:table-cell table:style-name="TableCell153" table:number-columns-spanned="2"><text:p text:style-name="P154"/></table:table-cell><table:covered-table-cell/></table:table-row><table:table-row table:style-name="TableRow155"><table:table-cell table:style-name="TableCell156" table:number-columns-spanned="2" table:number-rows-spanned="3"><text:p text:style-name="P157"><text:span text:style-name="T158">4.</text:span><text:span text:style-name="T159">權利人</text:span><text:span text:style-name="T160">(</text:span><text:span text:style-name="T161">申報人為權利人者免填</text:span><text:span text:style-name="T162">)</text:span></text:p></table:table-cell><table:covered-table-cell/><table:table-cell table:style-name="TableCell163"><text:p text:style-name="P164"><text:span text:style-name="T165">姓名</text:span><text:span text:style-name="T166">/</text:span><text:span text:style-name="T167">名稱</text:span></text:p></table:table-cell><table:table-cell table:style-name="TableCell168" table:number-columns-spanned="5"><text:p text:style-name="P169"><text:span text:style-name="T170">　</text:span></text:p></table:table-cell><table:covered-table-cell/><table:covered-table-cell/><table:covered-table-cell/><table:covered-table-cell/><table:table-cell table:style-name="TableCell171"><text:p text:style-name="P172"><text:span text:style-name="T173">統一編號</text:span></text:p></table:table-cell><table:table-cell table:style-name="TableCell174"><text:p text:style-name="P175"/></table:table-cell><table:table-cell table:style-name="TableCell176"><text:p text:style-name="P177"><text:span text:style-name="T178">簽章處</text:span></text:p></table:table-cell></table:table-row><table:table-row table:style-name="TableRow179"><table:covered-table-cell><text:p text:style-name="P180"/></table:covered-table-cell><table:covered-table-cell/><table:table-cell table:style-name="TableCell181" table:number-rows-spanned="2"><text:p text:style-name="P182"><text:span text:style-name="T183">地址</text:span></text:p></table:table-cell><table:table-cell table:style-name="TableCell184" table:number-columns-spanned="5" table:number-rows-spanned="2"><text:p text:style-name="P185"><text:span text:style-name="T186"><text:s text:c="3"/></text:span><text:span text:style-name="T187">縣市</text:span><text:span text:style-name="T188"><text:s text:c="5"/></text:span><text:span text:style-name="T189">區鄉鎮市</text:span><text:span text:style-name="T190"><text:s text:c="7"/></text:span><text:span text:style-name="T191">路街</text:span><text:span text:style-name="T192"><text:s text:c="4"/></text:span><text:span text:style-name="T193">段</text:span><text:span text:style-name="T194"><text:s text:c="4"/></text:span><text:span text:style-name="T195">巷　</text:span><text:span text:style-name="T196"><text:s text:c="2"/></text:span><text:span text:style-name="T197">弄　</text:span><text:span text:style-name="T198"><text:s text:c="3"/></text:span><text:span text:style-name="T199">號</text:span><text:span text:style-name="T200"><text:s text:c="5"/></text:span><text:span text:style-name="T201">樓</text:span><text:span text:style-name="T202"><text:s text:c="7"/></text:span><text:span text:style-name="T203">室</text:span></text:p></table:table-cell><table:covered-table-cell/><table:covered-table-cell/><table:covered-table-cell/><table:covered-table-cell/><table:table-cell table:style-name="TableCell204"><text:p text:style-name="P205"><text:span text:style-name="T206">聯絡電話</text:span></text:p></table:table-cell><table:table-cell table:style-name="TableCell207"><text:p text:style-name="P208"/></table:table-cell><table:table-cell table:style-name="TableCell209"><text:p text:style-name="P210"/></table:table-cell></table:table-row><table:table-row table:style-name="TableRow211"><table:covered-table-cell><text:p text:style-name="P212"/></table:covered-table-cell><table:covered-table-cell/><table:covered-table-cell><text:p text:style-name="P213"/></table:covered-table-cell><table:covered-table-cell><text:p text:style-name="P214"/></table:covered-table-cell><table:covered-table-cell/><table:covered-table-cell/><table:covered-table-cell/><table:covered-table-cell/><table:table-cell table:style-name="TableCell215"><text:p text:style-name="P216"><text:span text:style-name="T217">電子信箱</text:span></text:p></table:table-cell><table:table-cell table:style-name="TableCell218" table:number-columns-spanned="2"><text:p text:style-name="P219"/></table:table-cell><table:covered-table-cell/></table:table-row><table:table-row table:style-name="TableRow220"><table:table-cell table:style-name="TableCell221" table:number-rows-spanned="2"><text:p text:style-name="P222"><text:span text:style-name="T223">交易標的</text:span></text:p></table:table-cell><table:table-cell table:style-name="TableCell224"><text:p text:style-name="P225"><text:span text:style-name="T226">5.</text:span><text:span text:style-name="T227">建物門牌</text:span></text:p></table:table-cell><table:table-cell table:style-name="TableCell228" table:number-columns-spanned="9"><text:p text:style-name="P229"><text:span text:style-name="T230"><text:s text:c="4"/></text:span><text:span text:style-name="T231">縣市</text:span><text:span text:style-name="T232"><text:s text:c="5"/></text:span><text:span text:style-name="T233">區鄉鎮市</text:span><text:span text:style-name="T234"><text:s text:c="10"/></text:span><text:span text:style-name="T235">路街</text:span><text:span text:style-name="T236"><text:s text:c="7"/></text:span><text:span text:style-name="T237">段</text:span><text:span text:style-name="T238"><text:s text:c="7"/></text:span><text:span text:style-name="T239">巷</text:span><text:span text:style-name="T240"><text:s text:c="6"/></text:span><text:span text:style-name="T241">弄</text:span><text:span text:style-name="T242"><text:s text:c="7"/></text:span><text:span text:style-name="T243">號</text:span><text:span text:style-name="T244"><text:s text:c="8"/></text:span><text:span text:style-name="T245">樓</text:span><text:span text:style-name="T246"><text:s text:c="7"/></text:span><text:span text:style-name="T247">室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8"><table:covered-table-cell><text:p text:style-name="P249"/></table:covered-table-cell><table:table-cell table:style-name="TableCell250"><text:p text:style-name="P251"><text:span text:style-name="T252">6.</text:span><text:span text:style-name="T253">交易筆棟數</text:span></text:p></table:table-cell><table:table-cell table:style-name="TableCell254" table:number-columns-spanned="9"><text:p text:style-name="P255"><text:span text:style-name="T256"><text:s text:c="2"/></text:span><text:span text:style-name="T257">土地</text:span><text:span text:style-name="T258"><text:s text:c="7"/></text:span><text:span text:style-name="T259">筆</text:span><text:span text:style-name="T260"><text:s text:c="4"/></text:span><text:span text:style-name="T261">建物</text:span><text:span text:style-name="T262"><text:s text:c="7"/></text:span><text:span text:style-name="T263">棟（戶）</text:span><text:span text:style-name="T264"><text:s text:c="3"/></text:span><text:span text:style-name="T265">車位</text:span><text:span text:style-name="T266"><text:s text:c="6"/></text:span><text:span text:style-name="T267">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8"><table:table-cell table:style-name="TableCell269"><text:p text:style-name="P270"><text:span text:style-name="T271">標的資訊</text:span></text:p></table:table-cell><table:table-cell table:style-name="TableCell272"><text:p text:style-name="P273"><text:span text:style-name="T274">7.</text:span><text:span text:style-name="T275">建物現況格局</text:span></text:p></table:table-cell><table:table-cell table:style-name="TableCell276" table:number-columns-spanned="4"><text:p text:style-name="P277"><text:span text:style-name="T278"><text:s text:c="5"/></text:span><text:span text:style-name="T279">房</text:span><text:span text:style-name="T280"><text:s text:c="5"/></text:span><text:span text:style-name="T281">廳</text:span><text:span text:style-name="T282"><text:s text:c="5"/></text:span><text:span text:style-name="T283">衛</text:span><text:span text:style-name="T284"><text:s text:c="3"/></text:span><text:span text:style-name="T285">□無隔間</text:span></text:p></table:table-cell><table:covered-table-cell/><table:covered-table-cell/><table:covered-table-cell/><table:table-cell table:style-name="TableCell286"><text:p text:style-name="P287"><text:span text:style-name="T288">8.</text:span><text:span text:style-name="T289">建物型態</text:span></text:p></table:table-cell><table:table-cell table:style-name="TableCell290" table:number-columns-spanned="4"><text:p text:style-name="P291"/></table:table-cell><table:covered-table-cell/><table:covered-table-cell/><table:covered-table-cell/></table:table-row><table:table-row table:style-name="TableRow292"><table:table-cell table:style-name="TableCell293" table:number-rows-spanned="4"><text:p text:style-name="P294"><text:span text:style-name="T295">價格資訊</text:span></text:p></table:table-cell><table:table-cell table:style-name="TableCell296" table:number-columns-spanned="2"><text:p text:style-name="P297"><text:span text:style-name="T298">9.</text:span><text:span text:style-name="T299">房地交易總價</text:span><text:span text:style-name="T300">(</text:span><text:span text:style-name="T301">為</text:span><text:span text:style-name="T302">10</text:span><text:span text:style-name="T303">、</text:span><text:span text:style-name="T304">11</text:span><text:span text:style-name="T305">、</text:span><text:span text:style-name="T306">12</text:span><text:span text:style-name="T307">加計，無法拆分者下列各欄免填</text:span><text:span text:style-name="T308">)</text:span></text:p></table:table-cell><table:covered-table-cell/><table:table-cell table:style-name="TableCell309"><text:p text:style-name="P310"><text:span text:style-name="T311">元</text:span></text:p></table:table-cell><table:table-cell table:style-name="TableCell312" table:number-columns-spanned="3" table:number-rows-spanned="4"><text:p text:style-name="P313">13.車位資訊</text:p><text:p text:style-name="P314"/><text:list text:style-name="LFO37" text:continue-numbering="true"><text:list-item><text:p text:style-name="P315"><text:span text:style-name="T316">車位未單獨計價，且已含入交易總價</text:span></text:p></text:list-item><text:list-item><text:p text:style-name="P317"><text:span text:style-name="T318">無車位交易</text:span></text:p></text:list-item></text:list></table:table-cell><table:covered-table-cell/><table:covered-table-cell/><table:table-cell table:style-name="TableCell319" table:number-columns-spanned="2"><text:p text:style-name="P320"><text:span text:style-name="T321">14.</text:span><text:span text:style-name="T322">交易日期</text:span></text:p></table:table-cell><table:covered-table-cell/><table:table-cell table:style-name="TableCell323" table:number-columns-spanned="2"><text:p text:style-name="P324"><text:span text:style-name="T325"><text:s text:c="4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/text:p></table:table-cell><table:covered-table-cell/></table:table-row><table:table-row table:style-name="TableRow331"><table:covered-table-cell><text:p text:style-name="P332"/></table:covered-table-cell><table:table-cell table:style-name="TableCell333" table:number-columns-spanned="2"><text:p text:style-name="P334"><text:span text:style-name="T335">10.</text:span><text:span text:style-name="T336">土地交易總價</text:span></text:p></table:table-cell><table:covered-table-cell/><table:table-cell table:style-name="TableCell337"><text:p text:style-name="P338"><text:span text:style-name="T339">元</text:span></text:p></table:table-cell><table:covered-table-cell><text:p text:style-name="P340"/></table:covered-table-cell><table:covered-table-cell/><table:covered-table-cell/><table:table-cell table:style-name="TableCell341" table:number-columns-spanned="2"><text:p text:style-name="P342"><text:span text:style-name="T343">15.</text:span><text:span text:style-name="T344">有無管理組織</text:span></text:p></table:table-cell><table:covered-table-cell/><table:table-cell table:style-name="TableCell345" table:number-columns-spanned="2"><text:p text:style-name="P346"><text:span text:style-name="T347">□有　□無</text:span></text:p></table:table-cell><table:covered-table-cell/></table:table-row><table:table-row table:style-name="TableRow348"><table:covered-table-cell><text:p text:style-name="P349"/></table:covered-table-cell><table:table-cell table:style-name="TableCell350" table:number-columns-spanned="2"><text:p text:style-name="P351"><text:span text:style-name="T352">11.</text:span><text:span text:style-name="T353">建物交易總價</text:span></text:p></table:table-cell><table:covered-table-cell/><table:table-cell table:style-name="TableCell354"><text:p text:style-name="P355"><text:span text:style-name="T356">元</text:span></text:p></table:table-cell><table:covered-table-cell><text:p text:style-name="P357"/></table:covered-table-cell><table:covered-table-cell/><table:covered-table-cell/><table:table-cell table:style-name="TableCell358" table:number-columns-spanned="2" table:number-rows-spanned="2"><text:p text:style-name="P359"><text:span text:style-name="T360">16.</text:span><text:span text:style-name="T361">備註欄</text:span></text:p></table:table-cell><table:covered-table-cell/><table:table-cell table:style-name="TableCell362" table:number-columns-spanned="2" table:number-rows-spanned="2"><text:p text:style-name="P363"/></table:table-cell><table:covered-table-cell/></table:table-row><table:table-row table:style-name="TableRow364"><table:covered-table-cell><text:p text:style-name="P365"/></table:covered-table-cell><table:table-cell table:style-name="TableCell366" table:number-columns-spanned="2"><text:p text:style-name="P367"><text:span text:style-name="T368">12.</text:span><text:span text:style-name="T369">車位交易總價</text:span></text:p></table:table-cell><table:covered-table-cell/><table:table-cell table:style-name="TableCell370"><text:p text:style-name="P371"><text:span text:style-name="T372">元</text:span></text:p></table:table-cell><table:covered-table-cell><text:p text:style-name="P373"/></table:covered-table-cell><table:covered-table-cell/><table:covered-table-cell/><table:covered-table-cell><text:p text:style-name="P374"/></table:covered-table-cell><table:covered-table-cell/><table:covered-table-cell><text:p text:style-name="P375"/></table:covered-table-cell><table:covered-table-cell/></table:table-row></table:table><text:p text:style-name="P376"/></draw:text-box><svg:title/><svg:desc/></draw:frame><text:bookmark-start text:name="_Toc327963938"/><text:span text:style-name="T377">不動產成交案件實際資訊申報書</text:span><text:span text:style-name="T378">(</text:span><text:span text:style-name="T379">買賣</text:span><text:span text:style-name="T380">)</text:span><text:bookmark-end text:name="_Toc327963938"/><text:span text:style-name="T381"><text:s/></text:span></text:p>
      <text:soft-page-break/>
      <text:p text:style-name="P382"><text:span text:style-name="T383">申報書序號：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10">
            <text:p text:style-name="P397"><text:span text:style-name="T398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0">
            <text:p text:style-name="P401"><text:span text:style-name="T402">17.</text:span><text:span text:style-name="T403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縣市</text:span></text:p>
          </table:table-cell>
          <table:covered-table-cell/>
          <table:table-cell table:style-name="TableCell408">
            <text:p text:style-name="P409"><text:span text:style-name="T410">區鄉鎮市</text:span></text:p>
          </table:table-cell>
          <table:table-cell table:style-name="TableCell411">
            <text:p text:style-name="P412"><text:span text:style-name="T413">段小段</text:span></text:p>
          </table:table-cell>
          <table:table-cell table:style-name="TableCell414">
            <text:p text:style-name="P415"><text:span text:style-name="T416">地號</text:span></text:p>
          </table:table-cell>
          <table:table-cell table:style-name="TableCell417" table:number-columns-spanned="2">
            <text:p text:style-name="P418"><text:span text:style-name="T419">土地面積（</text:span><text:span text:style-name="T420">m</text:span><text:span text:style-name="T421">2</text:span><text:span text:style-name="T422">）</text:span></text:p>
          </table:table-cell>
          <table:covered-table-cell/>
          <table:table-cell table:style-name="TableCell423">
            <text:p text:style-name="P424"><text:span text:style-name="T425">權利範圍</text:span></text:p>
          </table:table-cell>
          <table:table-cell table:style-name="TableCell426">
            <text:p text:style-name="P427"><text:span text:style-name="T428">土地移轉面（</text:span><text:span text:style-name="T429">m</text:span><text:span text:style-name="T430">2</text:span><text:span text:style-name="T431">）</text:span></text:p>
            <text:p text:style-name="P432">(申報人得免塡)</text:p>
          </table:table-cell>
          <table:table-cell table:style-name="TableCell433">
            <text:p text:style-name="P434"><text:span text:style-name="T435">都市土地使用分區</text:span></text:p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□住□商□工□農□其他</text:span><text:span text:style-name="T454"><text:s/></text:span><text:span text:style-name="T455">　　</text:span><text:span text:style-name="T456"><text:s text:c="5"/></text:span></text:p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住□商□工□農□其他</text:span><text:span text:style-name="T475"><text:s/></text:span><text:span text:style-name="T476">　</text:span><text:span text:style-name="T477"><text:s text:c="7"/></text:span></text:p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住□商□工□農□其他</text:span><text:span text:style-name="T496"><text:s/></text:span><text:span text:style-name="T497">　</text:span><text:span text:style-name="T498"><text:s text:c="7"/></text:span></text:p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住□商□工□農□其他</text:span><text:span text:style-name="T517"><text:s/></text:span><text:span text:style-name="T518">　</text:span><text:span text:style-name="T519"><text:s text:c="7"/></text:span></text:p>
          </table:table-cell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住□商□工□農□其他</text:span><text:span text:style-name="T538"><text:s/></text:span><text:span text:style-name="T539">　</text:span><text:span text:style-name="T540"><text:s text:c="7"/></text:span></text:p>
          </table:table-cell>
        </table:table-row>
        <table:table-row table:style-name="TableRow541">
          <table:table-cell table:style-name="TableCell542" table:number-columns-spanned="10">
            <text:p text:style-name="P543"><text:span text:style-name="T544">18.</text:span><text:span text:style-name="T545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縣市</text:span></text:p>
          </table:table-cell>
          <table:covered-table-cell/>
          <table:table-cell table:style-name="TableCell550">
            <text:p text:style-name="P551"><text:span text:style-name="T552">區鄉鎮市</text:span></text:p>
          </table:table-cell>
          <table:table-cell table:style-name="TableCell553">
            <text:p text:style-name="P554"><text:span text:style-name="T555">段小段</text:span></text:p>
          </table:table-cell>
          <table:table-cell table:style-name="TableCell556">
            <text:p text:style-name="P557"><text:span text:style-name="T558">建號</text:span></text:p>
          </table:table-cell>
          <table:table-cell table:style-name="TableCell559">
            <text:p text:style-name="P560"><text:span text:style-name="T561">建物面積（</text:span><text:span text:style-name="T562">m</text:span><text:span text:style-name="T563">2</text:span><text:span text:style-name="T564">）</text:span></text:p>
          </table:table-cell>
          <table:table-cell table:style-name="TableCell565" table:number-columns-spanned="3">
            <text:p text:style-name="P566"><text:span text:style-name="T567">權利範圍</text:span></text:p>
          </table:table-cell>
          <table:covered-table-cell/>
          <table:covered-table-cell/>
          <table:table-cell table:style-name="TableCell568">
            <text:p text:style-name="P569"><text:span text:style-name="T570">建物移轉面積（</text:span><text:span text:style-name="T571">m</text:span><text:span text:style-name="T572">2</text:span><text:span text:style-name="T573">）</text:span></text:p>
            <text:p text:style-name="P574">(申報人得免塡)</text:p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10">
            <text:p text:style-name="P637"><text:span text:style-name="T638">19.</text:span><text:span text:style-name="T639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序號</text:span></text:p>
          </table:table-cell>
          <table:table-cell table:style-name="TableCell644" table:number-columns-spanned="4">
            <text:p text:style-name="P645"><text:span text:style-name="T646">車位類別</text:span></text:p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><text:span text:style-name="T649">車位總價（元）</text:span></text:p>
          </table:table-cell>
          <table:covered-table-cell/>
          <table:covered-table-cell/>
          <table:covered-table-cell/>
          <table:table-cell table:style-name="TableCell650">
            <text:p text:style-name="P651"><text:span text:style-name="T652">車位權利持分面積（</text:span><text:span text:style-name="T653">m</text:span><text:span text:style-name="T654">2</text:span><text:span text:style-name="T655">）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</table:table-row>
      </table:table>
      <text:p text:style-name="P692"/>
      <text:soft-page-break/>
      <text:p text:style-name="P693">◎各欄位填寫說明:<text:s/></text:p>
      <text:p text:style-name="P696">申報書序號：係由申報登錄系統自動賦予流水號編製，申報人無須填載。</text:p>
      <text:p text:style-name="P697"><text:span text:style-name="T698">1.</text:span><text:span text:style-name="T699">登記收件年字號：</text:span><text:span text:style-name="T700">指本不動產辦理買賣移轉登記時登記機關之收件年期字號。</text:span></text:p>
      <text:p text:style-name="P701"><text:span text:style-name="T702">2.</text:span><text:span text:style-name="T703">申報人：</text:span><text:span text:style-name="T704">依申報人身分別之不同勾選地政士、不動產經紀業或權利人</text:span><text:span text:style-name="T705">(</text:span><text:span text:style-name="T706">買方</text:span><text:span text:style-name="T707">)</text:span><text:span text:style-name="T708">，並填載姓名</text:span><text:span text:style-name="T709">/</text:span><text:span text:style-name="T710">名稱、地址、統一編號、聯絡電話及電子信箱資料，前開資料除電子信箱外，其餘欄位均為必填欄位。本欄並須予以簽章，其簽章方式為「簽名」或「蓋章」申報人為</text:span><text:span text:style-name="T711">法人</text:span><text:span text:style-name="T712">者，本欄蓋</text:span><text:span text:style-name="T713">法人章及負責人章。為商業者，本欄蓋商業章及負責人章</text:span><text:span text:style-name="T714">。</text:span></text:p>
      <text:p text:style-name="P715"><text:span text:style-name="T716">3.</text:span><text:span text:style-name="T717">申報代理人</text:span><text:span text:style-name="T718">:</text:span><text:span text:style-name="T719">依申報人身分別之不同區分不同之申報代理人，權利人可授權由任何人為其申報代理人，如夫為權利人，妻可為其申報代理人。地政士如為申報人，可由其僱用之登記助理員或其他人員等為其申報代理人。經紀業則以實際受聘之職員</text:span><text:span text:style-name="T720">(</text:span><text:span text:style-name="T721">不限具備經紀人員資格</text:span><text:span text:style-name="T722">)<text:s/></text:span><text:span text:style-name="T723">或其他人員等為其申報代理人。申報代理人所為之申報，如有不實，仍應由申報人負責。本欄並須予以簽章，其簽章方式為「簽名」或「蓋章」。</text:span></text:p>
      <text:p text:style-name="P724"><text:span text:style-name="T725">4.</text:span><text:span text:style-name="T726">權利人：</text:span><text:span text:style-name="T727">指買賣移轉登記案件於登記</text:span><text:span text:style-name="T728">(</text:span><text:span text:style-name="T729">簿</text:span><text:span text:style-name="T730">)</text:span><text:span text:style-name="T731">謄本所載之權利人，權利人如有數人時，僅需就其中一位為代表填載之，並於備註欄內註明該不動產之共有人數。權利人自行申報者，本欄無須重複</text:span><text:span text:style-name="T732">填載</text:span><text:span text:style-name="T733">。由地政士申報登錄者，申報書相關欄位由權利人確認後予以簽章，其簽章方式為「簽名」或「蓋章」。權利人如為法人則蓋</text:span><text:span text:style-name="T734">法人</text:span><text:span text:style-name="T735">章及負責人章。</text:span><text:span text:style-name="T736"><text:s/></text:span></text:p>
      <text:p text:style-name="P737"><text:span text:style-name="T738">5.</text:span><text:span text:style-name="T739">建物門牌：</text:span><text:span text:style-name="T740">如為房地、建物或車位成交案件，須填載登記</text:span><text:span text:style-name="T741">(</text:span><text:span text:style-name="T742">簿</text:span><text:span text:style-name="T743">)</text:span><text:span text:style-name="T744">謄本所載建物門牌。如成交案件僅有土地而無建物者，本欄無須</text:span><text:span text:style-name="T745">填載</text:span><text:span text:style-name="T746">。如成交案件之建物有多個門牌且未分開計價者，本欄</text:span><text:span text:style-name="T747">填載</text:span><text:span text:style-name="T748">建物面積最大之建物門牌</text:span><text:span text:style-name="T749">，如面積相同</text:span><text:span text:style-name="T750">填載</text:span><text:span text:style-name="T751">序號在先之門牌</text:span><text:span text:style-name="T752">。</text:span></text:p>
      <text:p text:style-name="P753"><text:span text:style-name="T754">6.</text:span><text:span text:style-name="T755">交易筆棟數：</text:span><text:span text:style-name="T756">指買賣移轉登記實際交易之筆棟（戶）數及車位數，如成交案件為土地</text:span><text:span text:style-name="T757">2</text:span><text:span text:style-name="T758">筆、建物</text:span><text:span text:style-name="T759">1</text:span><text:span text:style-name="T760">棟、車位</text:span><text:span text:style-name="T761">2</text:span><text:span text:style-name="T762">個，依實填載。惟多筆多棟或</text:span><text:span text:style-name="T763">1</text:span><text:span text:style-name="T764">筆多棟之交易，如有個別交易價格者，應就每棟分別填載申報書。例如買賣成交案件為臺北市徐州路○號</text:span><text:span text:style-name="T765">7</text:span><text:span text:style-name="T766">樓及</text:span><text:span text:style-name="T767">9</text:span><text:span text:style-name="T768">樓</text:span><text:span text:style-name="T769">等2</text:span><text:span text:style-name="T770">棟，基地坐落為臺北市中正區成功段三小段○○地號，權利持分各為二十分之一，售價分別為</text:span><text:span text:style-name="T771">1</text:span><text:span text:style-name="T772">億及</text:span><text:span text:style-name="T773">1</text:span><text:span text:style-name="T774">億</text:span><text:span text:style-name="T775">2</text:span><text:span text:style-name="T776">000</text:span><text:span text:style-name="T777">萬，則應依其門牌分兩張申報書，各自就其成交價格申報相關成交案件資訊。</text:span><text:span text:style-name="T778"><text:s/></text:span></text:p>
      <text:p text:style-name="P779"><text:span text:style-name="T780">7.</text:span><text:span text:style-name="T781">建物現況格局：</text:span><text:span text:style-name="T782">原則應以交易當時實際之現況格局為準，透過經紀業者居間或代理成交者，如不動產說明書有填載者，得參考不動產說明書之記載</text:span><text:span text:style-name="T783">填載</text:span><text:span text:style-name="T784">，無隔間者應勾選「無隔間」。</text:span></text:p>
      <text:p text:style-name="P785"><text:span text:style-name="T786">8.</text:span><text:span text:style-name="T787">建物型態：</text:span><text:span text:style-name="T788">依建物型態分為</text:span><text:span text:style-name="T789">1</text:span><text:span text:style-name="T790">公寓</text:span><text:span text:style-name="T791">(5</text:span><text:span text:style-name="T792">樓含以下無電梯</text:span><text:span text:style-name="T793">)</text:span><text:span text:style-name="T794">。</text:span><text:span text:style-name="T795">2</text:span><text:span text:style-name="T796">透天厝。</text:span><text:span text:style-name="T797">3</text:span><text:span text:style-name="T798">店面</text:span><text:span text:style-name="T799">(</text:span><text:span text:style-name="T800">店舖</text:span><text:span text:style-name="T801">)</text:span><text:span text:style-name="T802">。</text:span><text:span text:style-name="T803">4</text:span><text:span text:style-name="T804">辦公商業大樓。</text:span><text:span text:style-name="T805">5</text:span><text:span text:style-name="T806">住宅大樓</text:span><text:span text:style-name="T807">(11</text:span><text:span text:style-name="T808">層含以上有電梯</text:span><text:span text:style-name="T809">)</text:span><text:span text:style-name="T810">。</text:span><text:span text:style-name="T811">6</text:span><text:span text:style-name="T812">華廈</text:span><text:span text:style-name="T813">(10</text:span><text:span text:style-name="T814">層含以下有電梯</text:span><text:span text:style-name="T815">)</text:span><text:span text:style-name="T816">。</text:span><text:span text:style-name="T817">7</text:span><text:span text:style-name="T818">套房</text:span><text:span text:style-name="T819">(1</text:span><text:span text:style-name="T820">房</text:span><text:span text:style-name="T821">(1</text:span><text:span text:style-name="T822">廳</text:span><text:span text:style-name="T823">)1</text:span><text:span text:style-name="T824">衛</text:span><text:span text:style-name="T825">)</text:span><text:span text:style-name="T826">。</text:span><text:span text:style-name="T827">8</text:span><text:span text:style-name="T828">工廠。</text:span><text:span text:style-name="T829">9</text:span><text:span text:style-name="T830">廠辦。</text:span><text:span text:style-name="T831">10</text:span><text:span text:style-name="T832">農舍。</text:span><text:span text:style-name="T833">11</text:span><text:span text:style-name="T834">倉庫。</text:span><text:span text:style-name="T835">Z</text:span><text:span text:style-name="T836">其他等型態，填載對應之代碼，例如建物型態為透天厝，則</text:span><text:span text:style-name="T837">填載</text:span><text:span text:style-name="T838">代碼為</text:span><text:span text:style-name="T839">2</text:span><text:span text:style-name="T840">。</text:span></text:p>
      <text:p text:style-name="P841"><text:span text:style-name="T842">9.</text:span><text:span text:style-name="T843">房地交易總價：</text:span><text:span text:style-name="T844">房地交易總價係為土地交易總價、建物交易總價及車位交易總價之總計，倘如僅為土地或建物或車位之交易，除須於相對欄位填載價格外，本欄仍需</text:span><text:span text:style-name="T845">填載</text:span><text:span text:style-name="T846">價格。舉例而言，房地交易</text:span><text:span text:style-name="T847">30</text:span><text:span text:style-name="T848">坪，每坪</text:span><text:span text:style-name="T849">30</text:span><text:span text:style-name="T850">萬元，總價</text:span><text:span text:style-name="T851">900</text:span><text:span text:style-name="T852">萬元（如能進一步拆分土地價格及建物價格者，應</text:span><text:span text:style-name="T853">填載</text:span><text:span text:style-name="T854">10.11</text:span><text:span text:style-name="T855">欄）萬元、車位為</text:span><text:span text:style-name="T856">100</text:span><text:span text:style-name="T857">萬元，則房地交易總價為</text:span><text:span text:style-name="T858">1000</text:span><text:span text:style-name="T859">萬元。另如僅為土地交易，交易價格為</text:span><text:span text:style-name="T860">500</text:span><text:span text:style-name="T861">萬元，但無建物交易，除須於土地交易總價</text:span><text:span text:style-name="T862">填載</text:span><text:span text:style-name="T863">500</text:span><text:span text:style-name="T864">萬元外，仍須於房地交易總價</text:span><text:span text:style-name="T865">填載</text:span><text:span text:style-name="T866">500</text:span><text:span text:style-name="T867">萬元，其餘類推。</text:span></text:p>
      <text:p text:style-name="P868">房地交易如未能拆分土地及建物之個別交易價格時，僅就該成交案件交易總價填載，如含車位則應計入車位總價，車位價格並應另行填載；但無法拆計車位價格者，則需勾選「車位未單獨計價，且已含入交易總價。」舉例而言，房地交易價格900萬元，車位100萬元，房地交易總價應填載1000萬元，車位100萬元另行填載於交易標的清冊。無車位交易則勾選「無車位交易」。</text:p>
      <text:soft-page-break/>
      <text:p text:style-name="P869"><text:span text:style-name="T870">賡續上例，如總價</text:span><text:span text:style-name="T871">1000</text:span><text:span text:style-name="T872">萬元，賣方負擔土地增值稅</text:span><text:span text:style-name="T873">50</text:span><text:span text:style-name="T874">萬元、仲介服務費</text:span><text:span text:style-name="T875">20</text:span><text:span text:style-name="T876">萬元，雖賣方實際淨收取</text:span><text:span text:style-name="T877">930</text:span><text:span text:style-name="T878">萬元，如買賣契約書即載明</text:span><text:span text:style-name="T879">1000</text:span><text:span text:style-name="T880">萬元，本欄仍需</text:span><text:span text:style-name="T881">填載</text:span><text:span text:style-name="T882">1000</text:span><text:span text:style-name="T883">萬元。</text:span><text:span text:style-name="T884">如屬買方負擔稅費</text:span><text:span text:style-name="T885">(</text:span><text:span text:style-name="T886">俗稱賣清</text:span><text:span text:style-name="T887">)</text:span><text:span text:style-name="T888">情形，仍以買賣契約書金額填載，並請於備註欄註明，且儘量註明買方負擔金額，以利明瞭。</text:span></text:p>
      <text:p text:style-name="P889"><text:span text:style-name="T890">10.</text:span><text:span text:style-name="T891">土地交易總價：</text:span><text:span text:style-name="T892">指房地成交案件內土地之交易價格或僅有土地交易之交易價格，土地未分開計價者免填本欄</text:span><text:span text:style-name="T893">(</text:span><text:span text:style-name="T894">非填</text:span><text:span text:style-name="T895">0)</text:span><text:span text:style-name="T896">。</text:span></text:p>
      <text:p text:style-name="P897"><text:span text:style-name="T898">11.</text:span><text:span text:style-name="T899">建物交易總價：</text:span><text:span text:style-name="T900">指房地成交案件內建物</text:span><text:span text:style-name="T901">（房屋）</text:span><text:span text:style-name="T902">之交易價格或僅有建物交易之交易價格，建物未分開計價者免填本欄</text:span><text:span text:style-name="T903">(</text:span><text:span text:style-name="T904">非填</text:span><text:span text:style-name="T905">0)</text:span><text:span text:style-name="T906">。</text:span></text:p>
      <text:p text:style-name="P907"><text:span text:style-name="T908">12.</text:span><text:span text:style-name="T909">車位交易總價：</text:span><text:span text:style-name="T910">指房地成交案件內車位之交易價格或僅有車位交易之交易價格，係為車位價格之加總。舉例而言，如某買賣含</text:span><text:span text:style-name="T911">2</text:span><text:span text:style-name="T912">個車位，各為</text:span><text:span text:style-name="T913">200</text:span><text:span text:style-name="T914">萬元及</text:span><text:span text:style-name="T915">180</text:span><text:span text:style-name="T916">萬元，本欄即需</text:span><text:span text:style-name="T917">填載</text:span><text:span text:style-name="T918">380</text:span><text:span text:style-name="T919">萬元，並應另行於車位交易標的清冊分別填載。車位未分開計價者免填本欄</text:span><text:span text:style-name="T920">(</text:span><text:span text:style-name="T921">非填</text:span><text:span text:style-name="T922">0)</text:span><text:span text:style-name="T923">。</text:span></text:p>
      <text:p text:style-name="P924"><text:span text:style-name="T925">13.</text:span><text:span text:style-name="T926">車位資訊</text:span><text:span text:style-name="T927">:</text:span><text:span text:style-name="T928">「車位未單獨計價，且已含入交易總價」指房地、土地或建物成交案件內含車位之交易，但無法拆分車位交易價格者，請於本欄位勾選。無車位交易者勾選無車位交易。</text:span></text:p>
      <text:p text:style-name="P929"><text:span text:style-name="T930">14.</text:span><text:span text:style-name="T931">交易日期：</text:span><text:span text:style-name="T932">指成交案件簽訂契約之日期，亦得以登記</text:span><text:span text:style-name="T933">(</text:span><text:span text:style-name="T934">簿</text:span><text:span text:style-name="T935">)</text:span><text:span text:style-name="T936">謄本所載之原因發生日期填載。</text:span></text:p>
      <text:p text:style-name="P937"><text:span text:style-name="T938">15.</text:span><text:span text:style-name="T939">有無管理組織：</text:span><text:span text:style-name="T940">指該成交案件之建物有無依公寓大廈管理條例第</text:span><text:span text:style-name="T941">18</text:span><text:span text:style-name="T942">條「於公寓大廈成立管理委員會或推選管理負責人」設立之組織。</text:span></text:p>
      <text:p text:style-name="P943"><text:span text:style-name="T944">16.</text:span><text:span text:style-name="T945">備註欄：</text:span><text:span text:style-name="T946">指與不動產交易相關資訊未盡事項之註記，例如房地交易含未登記建物部分、民情風俗</text:span><text:span text:style-name="T947">(</text:span><text:span text:style-name="T948">如考慮風水因素</text:span><text:span text:style-name="T949">)</text:span><text:span text:style-name="T950">、親友間移轉等因素，以致影響交易價格者，均可於本欄內註明。另如雖以買賣為登記原因，但卻無實際交易價格者，亦請於備註欄敘明無交易價金之詳細理由。</text:span></text:p>
      <text:p text:style-name="P951"><text:span text:style-name="T952">17.</text:span><text:span text:style-name="T953">土地交易標的清冊：</text:span><text:span text:style-name="T954">每一地號土地相關標示資訊依成交案件登記</text:span><text:span text:style-name="T955">(</text:span><text:span text:style-name="T956">簿</text:span><text:span text:style-name="T957">)</text:span><text:span text:style-name="T958">謄本所載相關資訊予以</text:span><text:span text:style-name="T959">填載</text:span><text:span text:style-name="T960">。買賣標的為建物但不含土地者，交易筆棟數之土地筆數免填。土地移轉面積由系統自動計算，申報人得免填本項欄位。都市土地使用分區依成交案件所處之分區，予以勾選。</text:span></text:p>
      <text:p text:style-name="P961"><text:span text:style-name="T962">18.</text:span><text:span text:style-name="T963">建物交易標的清冊：</text:span><text:span text:style-name="T964">每一建號建物相關標示資訊依成交案件登記</text:span><text:span text:style-name="T965">(</text:span><text:span text:style-name="T966">簿</text:span><text:span text:style-name="T967">)</text:span><text:span text:style-name="T968">謄本所載相關資訊予以</text:span><text:span text:style-name="T969">填載</text:span><text:span text:style-name="T970">，買賣含有未登記建物移轉面積部分，該部分免填。建物移轉面積由系統自動計算，申報人得免填本項欄位。建物移轉面積應包括專有部分</text:span><text:span text:style-name="T971">(</text:span><text:span text:style-name="T972">含附屬建物</text:span><text:span text:style-name="T973">)</text:span><text:span text:style-name="T974">、共有部分。如有內含車位，並包含車位之合計面積；</text:span><text:span text:style-name="T975">該內含車位面積應另行填載車位交易標的清冊</text:span><text:span text:style-name="T976">，如無法區分車位面積者，得不予</text:span><text:span text:style-name="T977">填載</text:span><text:span text:style-name="T978">。</text:span></text:p>
      <text:p text:style-name="P979"><text:span text:style-name="T980">19.</text:span><text:span text:style-name="T981">車位交易標的清冊：</text:span><text:span text:style-name="T982">「序號」請依交易之車位個數依序編號，例如購買</text:span><text:span text:style-name="T983">A</text:span><text:span text:style-name="T984">、</text:span><text:span text:style-name="T985">B</text:span><text:span text:style-name="T986">等2</text:span><text:span text:style-name="T987">車位，</text:span><text:span text:style-name="T988">A</text:span><text:span text:style-name="T989">車位為序號</text:span><text:span text:style-name="T990">1</text:span><text:span text:style-name="T991">，</text:span><text:span text:style-name="T992">B</text:span><text:span text:style-name="T993">車位則為序號</text:span><text:span text:style-name="T994">2</text:span><text:span text:style-name="T995">，依此類推。車位類別依形式之不同，分別填予不同代碼，其代碼如後：</text:span><text:span text:style-name="T996">1</text:span><text:span text:style-name="T997">坡道平面。</text:span><text:span text:style-name="T998">2</text:span><text:span text:style-name="T999">升降平面。</text:span><text:span text:style-name="T1000">3</text:span><text:span text:style-name="T1001">坡道機械。</text:span><text:span text:style-name="T1002">4</text:span><text:span text:style-name="T1003">升降機械。</text:span><text:span text:style-name="T1004">5</text:span><text:span text:style-name="T1005">塔式車位。</text:span><text:span text:style-name="T1006">6</text:span><text:span text:style-name="T1007">一樓平面。</text:span><text:span text:style-name="T1008">7</text:span><text:span text:style-name="T1009">其他。車位如超過</text:span><text:span text:style-name="T1010">1</text:span><text:span text:style-name="T1011">個以上應分別載明總價。「車位權利持分面積」請依登記</text:span><text:span text:style-name="T1012">(</text:span><text:span text:style-name="T1013">簿</text:span><text:span text:style-name="T1014">)</text:span><text:span text:style-name="T1015">謄本所載資料分別填載，原則上係</text:span><text:span text:style-name="T1016">填載</text:span><text:span text:style-name="T1017">該車位之持分建物面積。車位如未於登記</text:span><text:span text:style-name="T1018">(</text:span><text:span text:style-name="T1019">簿</text:span><text:span text:style-name="T1020">)</text:span><text:span text:style-name="T1021">謄本記載者，或無法計算者，免填本欄位</text:span><text:span text:style-name="T1022">(</text:span><text:span text:style-name="T1023">非填</text:span><text:span text:style-name="T1024">0)</text:span><text:span text:style-name="T1025">。如無車位交易者，本車位清冊無須填載。如屬停放於土地之車位，屬土地買賣者，則以土地移轉面積為準，「車位權利持分面積」仍請一併</text:span><text:span text:style-name="T1026">填載</text:span><text:span text:style-name="T1027">。</text:span></text:p>
      <text:soft-page-break/>
      <text:p text:style-name="P1028"><draw:frame draw:z-index="251658240" draw:id="id4" draw:style-name="a4" draw:name="文字方塊 2" text:anchor-type="paragraph" svg:x="7.83542in" svg:y="-0.60069in" svg:width="2.18958in" svg:height="1.06181in" style:rel-width="scale" style:rel-height="scale"><draw:text-box><text:p text:style-name="P1034"><text:span text:style-name="T1035">第一聯：申報聯　申報人持向地政機關申報（憑證申報者免繳交第一聯）。</text:span></text:p><text:p text:style-name="P1036"><text:span text:style-name="T1037">第二聯：收執聯</text:span><text:span text:style-name="T1038"><text:s text:c="2"/></text:span><text:span text:style-name="T1039">申報人於申報時併同申報聯交由地政機關核章後作為申報憑證。（憑證申報者第二聯請自行留存）</text:span></text:p></draw:text-box><svg:title/><svg:desc/></draw:frame><text:span text:style-name="T1040">不動產成交案件實際資訊申報書</text:span><text:span text:style-name="T1041">(</text:span><text:span text:style-name="T1042">租賃</text:span><text:span text:style-name="T1043">)</text:span><text:bookmark-end text:name="_Toc327963939"/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6">
            <text:p text:style-name="P1059"><text:span text:style-name="T1060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 table:number-rows-spanned="3">
            <text:p text:style-name="P1065"><text:span text:style-name="T1066">1.</text:span><text:span text:style-name="T1067">申報人</text:span></text:p>
            <text:p text:style-name="P1068"><text:span text:style-name="T1069">（不動產經紀業）</text:span></text:p>
          </table:table-cell>
          <table:covered-table-cell/>
          <table:table-cell table:style-name="TableCell1070">
            <text:p text:style-name="P1071"><text:span text:style-name="T1072">名稱</text:span></text:p>
          </table:table-cell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><text:span text:style-name="T1077">統一編號</text:span></text:p>
          </table:table-cell>
          <table:table-cell table:style-name="TableCell1078">
            <text:p text:style-name="P1079"/>
          </table:table-cell>
          <table:table-cell table:style-name="TableCell1080" table:number-rows-spanned="2">
            <text:p text:style-name="P1081"><text:span text:style-name="T1082">簽章處</text:span>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/>
          <table:table-cell table:style-name="TableCell1085" table:number-rows-spanned="2">
            <text:p text:style-name="P1086"><text:span text:style-name="T1087">地址</text:span></text:p>
          </table:table-cell>
          <table:table-cell table:style-name="TableCell1088" table:number-columns-spanned="6" table:number-rows-spanned="2">
            <text:p text:style-name="P1089"><text:span text:style-name="T1090"><text:s text:c="3"/></text:span><text:span text:style-name="T1091">縣市</text:span><text:span text:style-name="T1092"><text:s text:c="5"/></text:span><text:span text:style-name="T1093">區鄉鎮市</text:span><text:span text:style-name="T1094"><text:s text:c="6"/></text:span><text:span text:style-name="T1095">路街</text:span><text:span text:style-name="T1096"><text:s text:c="4"/></text:span><text:span text:style-name="T1097">段</text:span><text:span text:style-name="T1098"><text:s text:c="4"/></text:span><text:span text:style-name="T1099">巷　</text:span><text:span text:style-name="T1100"><text:s text:c="4"/></text:span><text:span text:style-name="T1101">弄　</text:span><text:span text:style-name="T1102"><text:s text:c="2"/></text:span><text:span text:style-name="T1103">號</text:span></text:p>
            <text:p text:style-name="P1104"><text:span text:style-name="T1105"><text:s text:c="5"/></text:span><text:span text:style-name="T1106">樓</text:span><text:span text:style-name="T1107"><text:s text:c="7"/></text:span><text:span text:style-name="T1108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><text:span text:style-name="T1111">聯絡電話</text:span></text:p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>
            <text:p text:style-name="P11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><text:span text:style-name="T1121">電子信箱</text:span></text:p>
          </table:table-cell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 table:number-rows-spanned="3">
            <text:p text:style-name="P1126"><text:span text:style-name="T1127">2.</text:span><text:span text:style-name="T1128">申報代理人</text:span><text:span text:style-name="T1129">（受申報人委託）</text:span></text:p>
          </table:table-cell>
          <table:covered-table-cell/>
          <table:table-cell table:style-name="TableCell1130">
            <text:p text:style-name="P1131"><text:span text:style-name="T1132">姓名</text:span></text:p>
          </table:table-cell>
          <table:table-cell table:style-name="TableCell1133" table:number-columns-spanned="6">
            <text:p text:style-name="P1134"><text:span text:style-name="T1135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><text:span text:style-name="T1138">統一編號</text:span></text:p>
          </table:table-cell>
          <table:table-cell table:style-name="TableCell1139">
            <text:p text:style-name="P1140"/>
          </table:table-cell>
          <table:table-cell table:style-name="TableCell1141" table:number-rows-spanned="2">
            <text:p text:style-name="P1142"><text:span text:style-name="T1143">簽章處</text:span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/>
          <table:table-cell table:style-name="TableCell1146" table:number-rows-spanned="2">
            <text:p text:style-name="P1147"><text:span text:style-name="T1148">地址</text:span></text:p>
          </table:table-cell>
          <table:table-cell table:style-name="TableCell1149" table:number-columns-spanned="6" table:number-rows-spanned="2">
            <text:p text:style-name="P1150"><text:span text:style-name="T1151"><text:s text:c="3"/></text:span><text:span text:style-name="T1152">縣市</text:span><text:span text:style-name="T1153"><text:s text:c="5"/></text:span><text:span text:style-name="T1154">區鄉鎮市</text:span><text:span text:style-name="T1155"><text:s text:c="6"/></text:span><text:span text:style-name="T1156">路街</text:span><text:span text:style-name="T1157"><text:s text:c="4"/></text:span><text:span text:style-name="T1158">段</text:span><text:span text:style-name="T1159"><text:s text:c="4"/></text:span><text:span text:style-name="T1160">巷　</text:span><text:span text:style-name="T1161"><text:s text:c="4"/></text:span><text:span text:style-name="T1162">弄　</text:span><text:span text:style-name="T1163"><text:s text:c="2"/></text:span><text:span text:style-name="T1164">號</text:span></text:p>
            <text:p text:style-name="P1165"><text:span text:style-name="T1166"><text:s text:c="5"/></text:span><text:span text:style-name="T1167">樓</text:span><text:span text:style-name="T1168"><text:s text:c="7"/></text:span><text:span text:style-name="T1169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><text:span text:style-name="T1172">聯絡電話</text:span>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>
            <text:p text:style-name="P11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P1181"><text:span text:style-name="T1182">電子信箱</text:span></text:p>
          </table:table-cell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 table:number-columns-spanned="2" table:number-rows-spanned="3">
            <text:p text:style-name="P1187"><text:span text:style-name="T1188">3.</text:span><text:span text:style-name="T1189">承租人</text:span></text:p>
          </table:table-cell>
          <table:covered-table-cell/>
          <table:table-cell table:style-name="TableCell1190">
            <text:p text:style-name="P1191"><text:span text:style-name="T1192">姓名</text:span><text:span text:style-name="T1193">/</text:span><text:span text:style-name="T1194">名稱</text:span></text:p>
          </table:table-cell>
          <table:table-cell table:style-name="TableCell1195" table:number-columns-spanned="6">
            <text:p text:style-name="P1196"><text:span text:style-name="T119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>
            <text:p text:style-name="P1199"><text:span text:style-name="T1200">統一編號</text:span></text:p>
          </table:table-cell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/>
          <table:table-cell table:style-name="TableCell1205" table:number-rows-spanned="2">
            <text:p text:style-name="P1206"><text:span text:style-name="T1207">地址</text:span></text:p>
          </table:table-cell>
          <table:table-cell table:style-name="TableCell1208" table:number-columns-spanned="6" table:number-rows-spanned="2">
            <text:p text:style-name="P1209"><text:span text:style-name="T1210"><text:s text:c="3"/></text:span><text:span text:style-name="T1211">縣市</text:span><text:span text:style-name="T1212"><text:s text:c="5"/></text:span><text:span text:style-name="T1213">區鄉鎮市</text:span><text:span text:style-name="T1214"><text:s text:c="6"/></text:span><text:span text:style-name="T1215">路街</text:span><text:span text:style-name="T1216"><text:s text:c="4"/></text:span><text:span text:style-name="T1217">段</text:span><text:span text:style-name="T1218"><text:s text:c="4"/></text:span><text:span text:style-name="T1219">巷　</text:span><text:span text:style-name="T1220"><text:s text:c="4"/></text:span><text:span text:style-name="T1221">弄　</text:span><text:span text:style-name="T1222"><text:s text:c="2"/></text:span><text:span text:style-name="T1223">號</text:span></text:p>
            <text:p text:style-name="P1224"><text:s text:c="5"/>樓<text:s text:c="7"/>室　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>
            <text:p text:style-name="P1226"><text:span text:style-name="T1227">聯絡電話</text:span></text:p>
          </table:table-cell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>
            <text:p text:style-name="P1232"/>
          </table:covered-table-cell>
          <table:covered-table-cell>
            <text:p text:style-name="P12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><text:span text:style-name="T1236">電子信箱</text:span></text:p>
          </table:table-cell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 table:number-rows-spanned="2">
            <text:p text:style-name="P1241"><text:span text:style-name="T1242">租賃標的</text:span></text:p>
          </table:table-cell>
          <table:table-cell table:style-name="TableCell1243">
            <text:p text:style-name="P1244"><text:span text:style-name="T1245">4.</text:span><text:span text:style-name="T1246">建物門牌</text:span></text:p>
          </table:table-cell>
          <table:table-cell table:style-name="TableCell1247" table:number-columns-spanned="10">
            <text:p text:style-name="P1248"><text:span text:style-name="T1249"><text:s text:c="8"/></text:span><text:span text:style-name="T1250">縣市</text:span><text:span text:style-name="T1251"><text:s text:c="10"/></text:span><text:span text:style-name="T1252">區鄉鎮市</text:span><text:span text:style-name="T1253"><text:s text:c="12"/></text:span><text:span text:style-name="T1254">路街</text:span><text:span text:style-name="T1255"><text:s text:c="9"/></text:span><text:span text:style-name="T1256">段</text:span><text:span text:style-name="T1257"><text:s text:c="7"/></text:span><text:span text:style-name="T1258">巷</text:span><text:span text:style-name="T1259"><text:s text:c="6"/></text:span><text:span text:style-name="T1260">弄</text:span><text:span text:style-name="T1261"><text:s text:c="7"/></text:span><text:span text:style-name="T1262">號</text:span><text:span text:style-name="T1263"><text:s text:c="8"/></text:span><text:span text:style-name="T1264">樓</text:span><text:span text:style-name="T1265"><text:s text:c="7"/></text:span><text:span text:style-name="T126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<text:span text:style-name="T1271">5.</text:span><text:span text:style-name="T1272">租賃筆棟數</text:span></text:p>
          </table:table-cell>
          <table:table-cell table:style-name="TableCell1273" table:number-columns-spanned="10">
            <text:p text:style-name="P1274"><text:span text:style-name="T1275">土地</text:span><text:span text:style-name="T1276"><text:s text:c="4"/></text:span><text:span text:style-name="T1277">筆</text:span><text:span text:style-name="T1278"><text:s text:c="4"/></text:span><text:span text:style-name="T1279">建物</text:span><text:span text:style-name="T1280"><text:s text:c="4"/></text:span><text:span text:style-name="T1281">棟（戶）</text:span><text:span text:style-name="T1282"><text:s text:c="3"/></text:span><text:span text:style-name="T1283">車位</text:span><text:span text:style-name="T1284"><text:s text:c="4"/></text:span><text:span text:style-name="T1285">個</text:span><text:span text:style-name="T1286"><text:s text:c="3"/></text:span><text:span text:style-name="T1287">房間</text:span><text:span text:style-name="T1288"><text:s text:c="4"/></text:span><text:span text:style-name="T1289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rows-spanned="2">
            <text:p text:style-name="P1292"><text:span text:style-name="T1293">標的資訊</text:span></text:p>
          </table:table-cell>
          <table:table-cell table:style-name="TableCell1294">
            <text:p text:style-name="P1295"><text:span text:style-name="T1296">6.</text:span><text:span text:style-name="T1297">總樓層數</text:span>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><text:span text:style-name="T1302">8.</text:span><text:span text:style-name="T1303">租賃層次</text:span></text:p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><text:span text:style-name="T1308">10.</text:span><text:span text:style-name="T1309">租賃建物現況局</text:span></text:p>
          </table:table-cell>
          <table:table-cell table:style-name="TableCell1310" table:number-columns-spanned="3">
            <text:p text:style-name="P1311"><text:span text:style-name="T1312"><text:s text:c="5"/></text:span><text:span text:style-name="T1313">房</text:span><text:span text:style-name="T1314"><text:s text:c="6"/></text:span><text:span text:style-name="T1315">廳</text:span><text:span text:style-name="T1316"><text:s text:c="5"/></text:span><text:span text:style-name="T1317">衛</text:span><text:span text:style-name="T1318"><text:s text:c="3"/></text:span><text:span text:style-name="T1319">□無隔間</text:span></text:p>
          </table:table-cell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pan text:style-name="T1324">7.</text:span><text:span text:style-name="T1325">建物型態</text:span>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><text:span text:style-name="T1330">9.</text:span><text:span text:style-name="T1331">有無附屬傢俱</text:span></text:p>
          </table:table-cell>
          <table:table-cell table:style-name="TableCell1332" table:number-columns-spanned="3">
            <text:p text:style-name="P1333"><text:span text:style-name="T1334">有□</text:span><text:span text:style-name="T1335"><text:s text:c="3"/></text:span><text:span text:style-name="T1336">無□</text:span></text:p>
          </table:table-cell>
          <table:covered-table-cell/>
          <table:covered-table-cell/>
          <table:table-cell table:style-name="TableCell1337">
            <text:p text:style-name="P1338"><text:span text:style-name="T1339">11.</text:span><text:span text:style-name="T1340">租賃期間</text:span></text:p>
          </table:table-cell>
          <table:table-cell table:style-name="TableCell1341" table:number-columns-spanned="3">
            <text:p text:style-name="P1342"><text:span text:style-name="T1343"><text:s text:c="5"/></text:span><text:span text:style-name="T1344">年</text:span><text:span text:style-name="T1345"><text:s text:c="6"/></text:span><text:span text:style-name="T1346">月</text:span></text:p>
          </table:table-cell>
          <table:covered-table-cell/>
          <table:covered-table-cell/>
        </table:table-row>
        <table:table-row table:style-name="TableRow1347">
          <table:table-cell table:style-name="TableCell1348" table:number-rows-spanned="4">
            <text:p text:style-name="P1349"><text:span text:style-name="T1350">租金資訊</text:span></text:p>
          </table:table-cell>
          <table:table-cell table:style-name="TableCell1351" table:number-columns-spanned="2">
            <text:p text:style-name="P1352"><text:span text:style-name="T1353">12.</text:span><text:span text:style-name="T1354">房地租金總</text:span><text:span text:style-name="T1355">額</text:span><text:span text:style-name="T1356">(</text:span><text:span text:style-name="T1357">為</text:span><text:span text:style-name="T1358">13</text:span><text:span text:style-name="T1359">、</text:span><text:span text:style-name="T1360">14</text:span><text:span text:style-name="T1361">、</text:span><text:span text:style-name="T1362">15</text:span><text:span text:style-name="T1363">加計，無法拆分者下列各欄免填</text:span><text:span text:style-name="T1364">)</text:span></text:p>
          </table:table-cell>
          <table:covered-table-cell/>
          <table:table-cell table:style-name="TableCell1365" table:number-columns-spanned="4">
            <text:p text:style-name="P1366"><text:span text:style-name="T1367"><text:s text:c="2"/></text:span><text:span text:style-name="T1368">元</text:span><text:span text:style-name="T1369">/</text:span><text:span text:style-name="T1370">月</text:span></text:p>
          </table:table-cell>
          <table:covered-table-cell/>
          <table:covered-table-cell/>
          <table:covered-table-cell/>
          <table:table-cell table:style-name="TableCell1371" table:number-rows-spanned="4">
            <text:p text:style-name="P1372"><text:span text:style-name="T1373">16.</text:span><text:span text:style-name="T1374">車位資訊</text:span></text:p>
            <text:p text:style-name="P1375"/>
            <text:list text:style-name="LFO38" text:continue-numbering="true">
              <text:list-item>
                <text:p text:style-name="P1376"><text:span text:style-name="T1377">車位未單獨計</text:span><text:span text:style-name="T1378">算</text:span><text:span text:style-name="T1379">租金，且已含入租金總額</text:span></text:p>
              </text:list-item>
              <text:list-item>
                <text:p text:style-name="P1380"><text:span text:style-name="T1381">無車位租賃</text:span></text:p>
              </text:list-item>
            </text:list>
            <text:p text:style-name="P1382"><text:s text:c="19"/></text:p>
          </table:table-cell>
          <table:table-cell table:style-name="TableCell1383">
            <text:p text:style-name="P1384"><text:span text:style-name="T1385">17.</text:span><text:span text:style-name="T1386">租賃日期</text:span></text:p>
          </table:table-cell>
          <table:table-cell table:style-name="TableCell1387" table:number-columns-spanned="3">
            <text:p text:style-name="P1388"><text:span text:style-name="T1389"><text:s text:c="5"/></text:span><text:span text:style-name="T1390">年</text:span><text:span text:style-name="T1391"><text:s text:c="6"/></text:span><text:span text:style-name="T1392">月</text:span><text:span text:style-name="T1393"><text:s text:c="5"/></text:span><text:span text:style-name="T1394">日</text:span></text:p>
          </table:table-cell>
          <table:covered-table-cell/>
          <table:covered-table-cell/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columns-spanned="2">
            <text:p text:style-name="P1398"><text:span text:style-name="T1399">13.</text:span><text:span text:style-name="T1400">土地租金總額</text:span></text:p>
          </table:table-cell>
          <table:covered-table-cell/>
          <table:table-cell table:style-name="TableCell1401" table:number-columns-spanned="4">
            <text:p text:style-name="P1402"><text:span text:style-name="T1403"><text:s text:c="2"/></text:span><text:span text:style-name="T1404">元</text:span><text:span text:style-name="T1405">/</text:span><text:span text:style-name="T1406">月</text:span></text:p>
          </table:table-cell>
          <table:covered-table-cell/>
          <table:covered-table-cell/>
          <table:covered-table-cell/>
          <table:covered-table-cell>
            <text:p text:style-name="P1407"/>
          </table:covered-table-cell>
          <table:table-cell table:style-name="TableCell1408">
            <text:p text:style-name="P1409"><text:span text:style-name="T1410">18.</text:span><text:span text:style-name="T1411">有無管理組織</text:span></text:p>
          </table:table-cell>
          <table:table-cell table:style-name="TableCell1412" table:number-columns-spanned="3">
            <text:p text:style-name="P1413"><text:span text:style-name="T1414">有□</text:span><text:span text:style-name="T1415"><text:s/></text:span><text:span text:style-name="T1416">無□</text:span></text:p>
          </table:table-cell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columns-spanned="2">
            <text:p text:style-name="P1420"><text:span text:style-name="T1421">14.</text:span><text:span text:style-name="T1422">建物租金總額</text:span></text:p>
          </table:table-cell>
          <table:covered-table-cell/>
          <table:table-cell table:style-name="TableCell1423" table:number-columns-spanned="4">
            <text:p text:style-name="P1424"><text:span text:style-name="T1425">元</text:span><text:span text:style-name="T1426">/</text:span><text:span text:style-name="T1427">月</text:span></text:p>
          </table:table-cell>
          <table:covered-table-cell/>
          <table:covered-table-cell/>
          <table:covered-table-cell/>
          <table:covered-table-cell>
            <text:p text:style-name="P1428"/>
          </table:covered-table-cell>
          <table:table-cell table:style-name="TableCell1429" table:number-rows-spanned="2">
            <text:p text:style-name="P1430"><text:span text:style-name="T1431">19.</text:span><text:span text:style-name="T1432">備註欄</text:span></text:p>
          </table:table-cell>
          <table:table-cell table:style-name="TableCell1433" table:number-columns-spanned="3" table:number-rows-spanned="2">
            <text:p text:style-name="P1434"/>
          </table:table-cell>
          <table:covered-table-cell/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 table:number-columns-spanned="2">
            <text:p text:style-name="P1438"><text:span text:style-name="T1439">15.</text:span><text:span text:style-name="T1440">車位租金總額</text:span></text:p>
          </table:table-cell>
          <table:covered-table-cell/>
          <table:table-cell table:style-name="TableCell1441" table:number-columns-spanned="4">
            <text:p text:style-name="P1442"><text:span text:style-name="T1443"><text:s text:c="2"/></text:span><text:span text:style-name="T1444">元</text:span><text:span text:style-name="T1445">/</text:span><text:span text:style-name="T1446">月</text:span><text:span text:style-name="T1447"><text:s text:c="2"/></text:span></text:p>
          </table:table-cell>
          <table:covered-table-cell/>
          <table:covered-table-cell/>
          <table:covered-table-cell/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/>
          <table:covered-table-cell/>
        </table:table-row>
      </table:table>
      <text:p text:style-name="P1451"/>
      <text:soft-page-break/>
      <text:p text:style-name="P1452"><text:span text:style-name="T1453">申報書序號：（申報人免塡）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7">
            <text:p text:style-name="P1464"><text:span text:style-name="T1465">租賃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7">
            <text:p text:style-name="P1468"><text:span text:style-name="T1469">20.</text:span><text:span text:style-name="T1470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2">
            <text:p text:style-name="P1473"><text:span text:style-name="T1474">縣市</text:span></text:p>
          </table:table-cell>
          <table:covered-table-cell/>
          <table:table-cell table:style-name="TableCell1475">
            <text:p text:style-name="P1476"><text:span text:style-name="T1477">區鄉鎮市</text:span></text:p>
          </table:table-cell>
          <table:table-cell table:style-name="TableCell1478">
            <text:p text:style-name="P1479"><text:span text:style-name="T1480">段小段</text:span></text:p>
          </table:table-cell>
          <table:table-cell table:style-name="TableCell1481">
            <text:p text:style-name="P1482"><text:span text:style-name="T1483">地號</text:span></text:p>
          </table:table-cell>
          <table:table-cell table:style-name="TableCell1484">
            <text:p text:style-name="P1485"><text:span text:style-name="T1486">租賃面積（</text:span><text:span text:style-name="T1487">m</text:span><text:span text:style-name="T1488">2</text:span><text:span text:style-name="T1489">）</text:span></text:p>
          </table:table-cell>
          <table:table-cell table:style-name="TableCell1490">
            <text:p text:style-name="P1491"><text:span text:style-name="T1492">都市土地使用分區</text:span></text:p>
          </table:table-cell>
        </table:table-row>
        <table:table-row table:style-name="TableRow1493"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□住□商□工□農□其他</text:span><text:span text:style-name="T1507"><text:s text:c="14"/></text:span><text:span text:style-name="T1508">　</text:span></text:p>
          </table:table-cell>
        </table:table-row>
        <table:table-row table:style-name="TableRow1509"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□住□商□工□農□其他</text:span><text:span text:style-name="T1523"><text:s text:c="14"/></text:span></text:p>
          </table:table-cell>
        </table:table-row>
        <table:table-row table:style-name="TableRow1524"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□住□商□工□農□其他</text:span><text:span text:style-name="T1538"><text:s text:c="14"/></text:span><text:span text:style-name="T1539">　</text:span></text:p>
          </table:table-cell>
        </table:table-row>
        <table:table-row table:style-name="TableRow1540"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□住□商□工□農□其他</text:span><text:span text:style-name="T1554"><text:s text:c="14"/></text:span></text:p>
          </table:table-cell>
        </table:table-row>
        <table:table-row table:style-name="TableRow1555"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□住□商□工□農□其他</text:span><text:span text:style-name="T1569"><text:s text:c="14"/></text:span></text:p>
          </table:table-cell>
        </table:table-row>
        <table:table-row table:style-name="TableRow1570">
          <table:table-cell table:style-name="TableCell1571" table:number-columns-spanned="7">
            <text:p text:style-name="P1572"><text:span text:style-name="T1573">21.</text:span><text:span text:style-name="T1574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2">
            <text:p text:style-name="P1577"><text:span text:style-name="T1578">縣市</text:span></text:p>
          </table:table-cell>
          <table:covered-table-cell/>
          <table:table-cell table:style-name="TableCell1579">
            <text:p text:style-name="P1580"><text:span text:style-name="T1581">區鄉鎮市</text:span></text:p>
          </table:table-cell>
          <table:table-cell table:style-name="TableCell1582">
            <text:p text:style-name="P1583"><text:span text:style-name="T1584">段小段</text:span></text:p>
          </table:table-cell>
          <table:table-cell table:style-name="TableCell1585">
            <text:p text:style-name="P1586"><text:span text:style-name="T1587">建號</text:span></text:p>
          </table:table-cell>
          <table:table-cell table:style-name="TableCell1588" table:number-columns-spanned="2">
            <text:p text:style-name="P1589"><text:span text:style-name="T1590">租賃面積（</text:span><text:span text:style-name="T1591">m</text:span><text:span text:style-name="T1592">2</text:span><text:span text:style-name="T1593">）</text:span></text:p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</table:table-row>
        <table:table-row table:style-name="TableRow1605"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</table:table-row>
        <table:table-row table:style-name="TableRow1616"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</table:table-row>
        <table:table-row table:style-name="TableRow1638"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</table:table-row>
        <table:table-row table:style-name="TableRow1649">
          <table:table-cell table:style-name="TableCell1650" table:number-columns-spanned="7">
            <text:p text:style-name="P1651"><text:span text:style-name="T1652">22.</text:span><text:span text:style-name="T165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<text:span text:style-name="T1657">序號</text:span></text:p>
          </table:table-cell>
          <table:table-cell table:style-name="TableCell1658" table:number-columns-spanned="4">
            <text:p text:style-name="P1659"><text:span text:style-name="T1660">車位類別</text:span></text:p>
          </table:table-cell>
          <table:covered-table-cell/>
          <table:covered-table-cell/>
          <table:covered-table-cell/>
          <table:table-cell table:style-name="TableCell1661">
            <text:p text:style-name="P1662"><text:span text:style-name="T1663">租金總額（元</text:span><text:span text:style-name="T1664">/</text:span><text:span text:style-name="T1665">月）</text:span></text:p>
          </table:table-cell>
          <table:table-cell table:style-name="TableCell1666">
            <text:p text:style-name="P1667"><text:span text:style-name="T1668">租賃面積（</text:span><text:span text:style-name="T1669">m</text:span><text:span text:style-name="T1670">2</text:span><text:span text:style-name="T1671">）</text:span>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columns-spanned="4">
            <text:p text:style-name="P1676"/>
          </table:table-cell>
          <table:covered-table-cell/>
          <table:covered-table-cell/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 table:number-columns-spanned="4">
            <text:p text:style-name="P1685"/>
          </table:table-cell>
          <table:covered-table-cell/>
          <table:covered-table-cell/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 table:number-columns-spanned="4">
            <text:p text:style-name="P1694"/>
          </table:table-cell>
          <table:covered-table-cell/>
          <table:covered-table-cell/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 table:number-columns-spanned="4">
            <text:p text:style-name="P1703"/>
          </table:table-cell>
          <table:covered-table-cell/>
          <table:covered-table-cell/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 table:number-columns-spanned="4">
            <text:p text:style-name="P1712"/>
          </table:table-cell>
          <table:covered-table-cell/>
          <table:covered-table-cell/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 table:number-columns-spanned="4">
            <text:p text:style-name="P1721"/>
          </table:table-cell>
          <table:covered-table-cell/>
          <table:covered-table-cell/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soft-page-break/>
      <text:p text:style-name="P1726">◎各欄位填寫說明：</text:p>
      <text:p text:style-name="P1729">申報書序號：由申報登錄系統自動給予流水號編製，申報人無須填載。</text:p>
      <text:p text:style-name="P1730"><text:span text:style-name="T1731">1.</text:span><text:span text:style-name="T1732">申報人：</text:span><text:span text:style-name="T1733">指居間成交本不動產租賃案件之不動產經紀業，並填載經紀業名稱、地址、統一編號、聯絡電話及電子信箱資料，上開資料除電子信箱外，其餘欄位均為必填欄位。申報人為法人者，本欄蓋</text:span><text:span text:style-name="T1734">法人</text:span><text:span text:style-name="T1735">章及負責人章</text:span><text:span text:style-name="T1736">。</text:span><text:span text:style-name="T1737">為商業者，本欄蓋商業章及負責人章。</text:span></text:p>
      <text:p text:style-name="P1738"><text:span text:style-name="T1739">2.</text:span><text:span text:style-name="T1740">申報代理人</text:span><text:span text:style-name="T1741">:</text:span><text:span text:style-name="T1742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1743"><text:span text:style-name="T1744">3.</text:span><text:span text:style-name="T1745">承租人：</text:span><text:span text:style-name="T1746">指簽訂不動產租賃契約書之承租人，承租人如有數人者，僅需就其中一位為代表填載之，於備註欄內註明該不動產之承租人數，並填載承租人姓名、地址、統一編號、聯絡電話及電子信箱資料，上開資料除電子信箱外，其餘欄位均為必填欄位。</text:span></text:p>
      <text:p text:style-name="P1747"><text:span text:style-name="T1748">4.</text:span><text:span text:style-name="T1749">建物門牌：</text:span><text:span text:style-name="T1750">如為房地、建物或車位租賃案件，須填載登記</text:span><text:span text:style-name="T1751">(</text:span><text:span text:style-name="T1752">簿</text:span><text:span text:style-name="T1753">)</text:span><text:span text:style-name="T1754">謄本所載之建物門牌。如租賃案件僅有土地而無建物者，本欄無須</text:span><text:span text:style-name="T1755">填載</text:span><text:span text:style-name="T1756">。如租賃案件之建物有多個門牌且未分開計租者，本欄</text:span><text:span text:style-name="T1757">填載</text:span><text:span text:style-name="T1758">建物面積最大之建物門牌</text:span><text:span text:style-name="T1759">，如面積相同</text:span><text:span text:style-name="T1760">填載</text:span><text:span text:style-name="T1761">序號在先之門牌</text:span><text:span text:style-name="T1762">。</text:span></text:p>
      <text:p text:style-name="P1763"><text:span text:style-name="T1764">5.</text:span><text:span text:style-name="T1765">租賃筆棟數：</text:span><text:span text:style-name="T1766">指實際租賃之土地筆數、建物棟（戶）數、車位個數或房間間數。例如租賃案件為土地</text:span><text:span text:style-name="T1767">2</text:span><text:span text:style-name="T1768">筆、建物</text:span><text:span text:style-name="T1769">1</text:span><text:span text:style-name="T1770">棟（戶）、車位</text:span><text:span text:style-name="T1771">2</text:span><text:span text:style-name="T1772">個。惟多筆多棟或</text:span><text:span text:style-name="T1773">1</text:span><text:span text:style-name="T1774">筆多棟之租賃案件，如有個別計算租金者，應就每棟租賃標的分別填載申報書。例如租賃案件為臺中市公益路</text:span><text:span text:style-name="T1775">2</text:span><text:span text:style-name="T1776">段○○號</text:span><text:span text:style-name="T1777">4</text:span><text:span text:style-name="T1778">樓及</text:span><text:span text:style-name="T1779">6</text:span><text:span text:style-name="T1780">樓</text:span><text:span text:style-name="T1781">等2</text:span><text:span text:style-name="T1782">棟，基地坐落為臺中市南屯區○○段○○地號，租金分別為每月</text:span><text:span text:style-name="T1783">1</text:span><text:span text:style-name="T1784">萬</text:span><text:span text:style-name="T1785">5</text:span><text:span text:style-name="T1786">000</text:span><text:span text:style-name="T1787">元及</text:span><text:span text:style-name="T1788">1</text:span><text:span text:style-name="T1789">萬</text:span><text:span text:style-name="T1790">8</text:span><text:span text:style-name="T1791">000</text:span><text:span text:style-name="T1792">元，則應就各自成交租金相關資訊，分別填載兩張申報書。如租賃案件為全棟（戶）建物，則</text:span><text:span text:style-name="T1793">填載</text:span><text:span text:style-name="T1794">建物棟（戶）數，無須</text:span><text:span text:style-name="T1795">填載</text:span><text:span text:style-name="T1796">房間間數；如租賃案件為建物內之雅房或套房分租，則</text:span><text:span text:style-name="T1797">填載</text:span><text:span text:style-name="T1798">房間間數，無須</text:span><text:span text:style-name="T1799">填載</text:span><text:span text:style-name="T1800">建物棟（戶）數。</text:span></text:p>
      <text:p text:style-name="P1801"><text:span text:style-name="T1802">6.</text:span><text:span text:style-name="T1803">總樓層數：</text:span><text:span text:style-name="T1804">指租賃建物坐落之總樓層數。如僅租賃土地而無租賃建物者，本欄無須填載。</text:span></text:p>
      <text:p text:style-name="P1805"><text:span text:style-name="T1806">7.</text:span><text:span text:style-name="T1807">建物型態：</text:span><text:span text:style-name="T1808">依建物型態分為</text:span><text:span text:style-name="T1809">1</text:span><text:span text:style-name="T1810">公寓</text:span><text:span text:style-name="T1811">(5</text:span><text:span text:style-name="T1812">樓含以下無電梯</text:span><text:span text:style-name="T1813">)</text:span><text:span text:style-name="T1814">。</text:span><text:span text:style-name="T1815">2</text:span><text:span text:style-name="T1816">透天厝。</text:span><text:span text:style-name="T1817">3</text:span><text:span text:style-name="T1818">店面</text:span><text:span text:style-name="T1819">(</text:span><text:span text:style-name="T1820">店舖</text:span><text:span text:style-name="T1821">)</text:span><text:span text:style-name="T1822">。</text:span><text:span text:style-name="T1823">4</text:span><text:span text:style-name="T1824">辦公商業大樓。</text:span><text:span text:style-name="T1825">5</text:span><text:span text:style-name="T1826">住宅大樓</text:span><text:span text:style-name="T1827">(11</text:span><text:span text:style-name="T1828">層含以上有電梯</text:span><text:span text:style-name="T1829">)</text:span><text:span text:style-name="T1830">。</text:span><text:span text:style-name="T1831">6</text:span><text:span text:style-name="T1832">華廈</text:span><text:span text:style-name="T1833">(10</text:span><text:span text:style-name="T1834">層含以下有電梯</text:span><text:span text:style-name="T1835">)</text:span><text:span text:style-name="T1836">。</text:span><text:span text:style-name="T1837">7</text:span><text:span text:style-name="T1838">套房</text:span><text:span text:style-name="T1839">(1</text:span><text:span text:style-name="T1840">房</text:span><text:span text:style-name="T1841">(1</text:span><text:span text:style-name="T1842">廳</text:span><text:span text:style-name="T1843">)1</text:span><text:span text:style-name="T1844">衛</text:span><text:span text:style-name="T1845">)</text:span><text:span text:style-name="T1846">。</text:span><text:span text:style-name="T1847">8</text:span><text:span text:style-name="T1848">工廠。</text:span><text:span text:style-name="T1849">9</text:span><text:span text:style-name="T1850">廠辦。</text:span><text:span text:style-name="T1851">10</text:span><text:span text:style-name="T1852">農舍。</text:span><text:span text:style-name="T1853">11</text:span><text:span text:style-name="T1854">倉庫。</text:span><text:span text:style-name="T1855">Z</text:span><text:span text:style-name="T1856">其他等型態，填載租賃建物對應之代碼，例如建物型態為</text:span><text:span text:style-name="T1857">18</text:span><text:span text:style-name="T1858">樓之住宅大樓，則</text:span><text:span text:style-name="T1859">填載</text:span><text:span text:style-name="T1860">代碼為</text:span><text:span text:style-name="T1861">5</text:span><text:span text:style-name="T1862">。</text:span><text:span text:style-name="T1863">如僅租賃土地而無租賃建物者，本欄無須填載。</text:span></text:p>
      <text:p text:style-name="P1864"><text:span text:style-name="T1865">8.</text:span><text:span text:style-name="T1866">租賃層次：</text:span><text:span text:style-name="T1867">指租賃建物坐落之實際樓層數。例如住宅大樓總樓層數為</text:span><text:span text:style-name="T1868">18</text:span><text:span text:style-name="T1869">樓，租賃建物位於</text:span><text:span text:style-name="T1870">12</text:span><text:span text:style-name="T1871">樓，則總樓層數填載</text:span><text:span text:style-name="T1872">18</text:span><text:span text:style-name="T1873">，本欄填載</text:span><text:span text:style-name="T1874">12</text:span><text:span text:style-name="T1875">；又透天厝總樓層數為</text:span><text:span text:style-name="T1876">4</text:span><text:span text:style-name="T1877">樓，整棟樓層全數承租，則總樓層數填載</text:span><text:span text:style-name="T1878">4</text:span><text:span text:style-name="T1879">，</text:span><text:span text:style-name="T1880">本欄填載「全」（採線上申報請勾選「其他」，並於備註欄加註全棟租賃）</text:span><text:span text:style-name="T1881">。如僅租賃土地而無租賃建物者，本欄無須填載。</text:span></text:p>
      <text:p text:style-name="P1882"><text:span text:style-name="T1883">9.</text:span><text:span text:style-name="T1884">有無附屬傢俱：</text:span><text:span text:style-name="T1885">依不動租賃契約書簽訂內容填載有無附屬傢俱，傢俱數量不限，如僅</text:span><text:span text:style-name="T1886">1</text:span><text:span text:style-name="T1887">件傢俱，仍填載「有」附屬傢俱，冷氣、冰箱等亦屬之。不動產租賃契約書未約定有附屬傢俱，則勾選「無」附屬傢俱。</text:span></text:p>
      <text:p text:style-name="P1888"><text:span text:style-name="T1889">10.</text:span><text:span text:style-name="T1890">租賃建物現況格局：</text:span><text:span text:style-name="T1891">指租賃案件簽訂租賃契約書當時之實際現況格局，不以建造或使用執照圖說所載為限。例如原使用執照圖說為</text:span><text:span text:style-name="T1892">3</text:span><text:span text:style-name="T1893">房</text:span><text:span text:style-name="T1894">2</text:span><text:span text:style-name="T1895">廳</text:span><text:span text:style-name="T1896">2</text:span><text:span text:style-name="T1897">衛，日後租賃時變更格局為</text:span><text:span text:style-name="T1898">4</text:span><text:span text:style-name="T1899">房</text:span><text:span text:style-name="T1900">2</text:span><text:span text:style-name="T1901">廳</text:span><text:span text:style-name="T1902">2</text:span><text:span text:style-name="T1903">衛，則本欄依簽訂租賃契約書當時之實際現況填載</text:span><text:span text:style-name="T1904">4</text:span><text:span text:style-name="T1905">房</text:span><text:span text:style-name="T1906">2</text:span><text:span text:style-name="T1907">廳</text:span><text:span text:style-name="T1908">2</text:span><text:span text:style-name="T1909">衛。如租賃建物無隔間者，應勾選「無隔間」。如僅租賃土地而無租賃建物者，本欄無須填載。</text:span></text:p>
      <text:p text:style-name="P1910"><text:span text:style-name="T1911">11.</text:span><text:span text:style-name="T1912">租賃期間：</text:span><text:span text:style-name="T1913">依不動產租賃契約書約定之租賃期間填載。例如租賃期間自</text:span><text:span text:style-name="T1914">101</text:span><text:span text:style-name="T1915">年</text:span><text:span text:style-name="T1916">10</text:span><text:span text:style-name="T1917">月</text:span><text:span text:style-name="T1918">1</text:span><text:span text:style-name="T1919">日起至</text:span><text:span text:style-name="T1920">102</text:span><text:span text:style-name="T1921">年</text:span><text:span text:style-name="T1922">12</text:span><text:span text:style-name="T1923">月</text:span><text:span text:style-name="T1924">31</text:span><text:span text:style-name="T1925">日止，則本欄填載</text:span><text:span text:style-name="T1926">1</text:span><text:span text:style-name="T1927">年</text:span><text:span text:style-name="T1928">3</text:span><text:span text:style-name="T1929">月。租賃期間不足</text:span><text:span text:style-name="T1930">1</text:span><text:span text:style-name="T1931">年者，以月數計算，不足</text:span><text:span text:style-name="T1932">1</text:span><text:span text:style-name="T1933">個月者，不予計算租賃期間。</text:span></text:p>
      <text:soft-page-break/>
      <text:p text:style-name="P1934"><text:span text:style-name="T1935">12.</text:span><text:span text:style-name="T1936">房地租金總額：</text:span></text:p>
      <text:p text:style-name="P1937">(1)房地租金總價係為土地租金總額、建物租金總額及車位租金總額之總計，倘如僅為土地或建物或車位之租賃，除須於相對欄位填載價格外，本欄仍需填載價格。舉例而言，房地租金為9萬元(如能區分土地租金及建物租金應再拆分)，車位租金為1萬元，則房地租金總額為10萬元。如僅為土地租賃，租金總額5萬元，除須於土地租金總額填載5萬元外，仍須於房地租金總額填載5萬元，其餘類推。</text:p>
      <text:p text:style-name="P1938"><text:span text:style-name="T1939">(2)</text:span><text:span text:style-name="T1940">房地租賃如未能拆分土地及建物之個別租金時，僅就該租賃案件房地租金總額填載，如含車位則應計入車位租金，車位租金並應另行</text:span><text:span text:style-name="T1941">填載</text:span><text:span text:style-name="T1942">；但無法拆計車位租金者，則勾選「車位未單獨計入租金，且已含入租金總額。」。舉例而言，房地租金總額</text:span><text:span text:style-name="T1943">2</text:span><text:span text:style-name="T1944">萬元</text:span><text:span text:style-name="T1945">/</text:span><text:span text:style-name="T1946">月，車位租金</text:span><text:span text:style-name="T1947">3</text:span><text:span text:style-name="T1948">000</text:span><text:span text:style-name="T1949">元</text:span><text:span text:style-name="T1950">/</text:span><text:span text:style-name="T1951">月，則房地租金總額應</text:span><text:span text:style-name="T1952">填載</text:span><text:span text:style-name="T1953">23000</text:span><text:span text:style-name="T1954">元</text:span><text:span text:style-name="T1955">/</text:span><text:span text:style-name="T1956">月，車位租金</text:span><text:span text:style-name="T1957">3000</text:span><text:span text:style-name="T1958">元</text:span><text:span text:style-name="T1959">/</text:span><text:span text:style-name="T1960">月另行</text:span><text:span text:style-name="T1961">填載</text:span><text:span text:style-name="T1962">於租賃標的清冊。如僅租賃土地而無租賃建物者，本欄無須填載。無車位租賃則勾選「無車位租賃」。</text:span></text:p>
      <text:p text:style-name="P1963"><text:span text:style-name="T1964">13.</text:span><text:span text:style-name="T1965">土地租金總額：</text:span><text:span text:style-name="T1966">指房地租賃案件內土地之租金總額，或僅有租賃土地之租金總額。土地未分開計租者免填本欄</text:span><text:span text:style-name="T1967">(</text:span><text:span text:style-name="T1968">非填</text:span><text:span text:style-name="T1969">0)</text:span><text:span text:style-name="T1970">。</text:span></text:p>
      <text:p text:style-name="P1971"><text:span text:style-name="T1972">14.</text:span><text:span text:style-name="T1973">建物租金總額：</text:span><text:span text:style-name="T1974">指房地租賃案件內建物</text:span><text:span text:style-name="T1975">（房屋）</text:span><text:span text:style-name="T1976">之租金總額，或僅有租賃建物之租金總額。建物未分開計租者免填本欄</text:span><text:span text:style-name="T1977">(</text:span><text:span text:style-name="T1978">非填</text:span><text:span text:style-name="T1979">0)</text:span><text:span text:style-name="T1980">。</text:span></text:p>
      <text:p text:style-name="P1981"><text:span text:style-name="T1982">15.</text:span><text:span text:style-name="T1983">車位租金總額：</text:span><text:span text:style-name="T1984">指房地租賃案件內車位之租金總額，或僅有租賃車位之租金總額。土地、建物、車位未分開計算租金者，或無車位租賃者，本欄無須填載</text:span><text:span text:style-name="T1985">(</text:span><text:span text:style-name="T1986">非填</text:span><text:span text:style-name="T1987">0)</text:span><text:span text:style-name="T1988">。如租賃</text:span><text:span text:style-name="T1989">2</text:span><text:span text:style-name="T1990">個車位，租金各為</text:span><text:span text:style-name="T1991">1</text:span><text:span text:style-name="T1992">萬元及</text:span><text:span text:style-name="T1993">8000</text:span><text:span text:style-name="T1994">元，本欄</text:span><text:span text:style-name="T1995">填載</text:span><text:span text:style-name="T1996">1</text:span><text:span text:style-name="T1997">萬</text:span><text:span text:style-name="T1998">8000</text:span><text:span text:style-name="T1999">元，並應另車位租賃清冊分別填載各車位資訊。</text:span><text:span text:style-name="T2000"><text:s text:c="2"/></text:span></text:p>
      <text:p text:style-name="P2001"><text:span text:style-name="T2002">16.</text:span><text:span text:style-name="T2003">車位資訊</text:span><text:span text:style-name="T2004">:</text:span><text:span text:style-name="T2005">「車位未單獨計入租金，且已含入租金總額」指房地、土地或建物租賃成交案件內含車位之交易，但無法拆分車位租金者，請於本欄位勾選。無車位租賃者勾選無車位租賃。</text:span></text:p>
      <text:p text:style-name="P2006"><text:span text:style-name="T2007">17.</text:span><text:span text:style-name="T2008">租賃日期：</text:span><text:span text:style-name="T2009">依簽訂不動產租賃契約書之日期填載。</text:span></text:p>
      <text:p text:style-name="P2010"><text:span text:style-name="T2011">18</text:span><text:span text:style-name="T2012">.</text:span><text:span text:style-name="T2013">有無管理組織：</text:span><text:span text:style-name="T2014">指該租賃案件之建物有無依公寓大廈管理條例第</text:span><text:span text:style-name="T2015">18</text:span><text:span text:style-name="T2016">條「於公寓大廈成立管理委員會或推選管理負責人」設立之組織。</text:span></text:p>
      <text:p text:style-name="P2017"><text:span text:style-name="T2018">19.</text:span><text:span text:style-name="T2019">備註欄：</text:span><text:span text:style-name="T2020">指與不動產交易相關資訊未盡事項之註記，例如房地租賃含未登記建物部分、民情風俗</text:span><text:span text:style-name="T2021">(</text:span><text:span text:style-name="T2022">如考慮風水因素</text:span><text:span text:style-name="T2023">)</text:span><text:span text:style-name="T2024">、親友間租賃等因素，以致影響成交租金者，均可於本欄內註明。</text:span></text:p>
      <text:p text:style-name="P2025"><text:span text:style-name="T2026">20.</text:span><text:span text:style-name="T2027">土地租賃標的清冊：</text:span></text:p>
      <text:p text:style-name="P2028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p>
      <text:p text:style-name="P2029">(2)租賃標的為建物，土地租賃標的清冊仍應填載，但得免填土地租賃面積。</text:p>
      <text:p text:style-name="P2030">(3)租賃案件之土地位於都市土地區域者，「都市土地使用分區」依土地所在分區，予以勾選。非都市土地使用地類別由系統自動提供查詢資訊，無須另行填載。</text:p>
      <text:p text:style-name="P2031">21.建物租賃標的清冊：</text:p>
      <text:p text:style-name="P2032">(1)每一建號建物標示資訊依租賃案件建物登記(簿)謄本所載相關資訊予以填載，但含有未登記建物面積部分，該部分免填。</text:p>
      <text:soft-page-break/>
      <text:p text:style-name="P2033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p>
      <text:p text:style-name="P2034">(3)建物租賃面積如有內含車位，應包含車位之合計面積；該內含車位面積應另行填載，如無法區分車位面積者，得不予另行填載。</text:p>
      <text:p text:style-name="P2035">(4)僅租賃土地而無租賃建物者，本欄得不予填載。</text:p>
      <text:p text:style-name="P2036"><text:span text:style-name="T2037">22.</text:span><text:span text:style-name="T2038">車位租賃標的清冊：</text:span><text:span text:style-name="T2039">「序號」請依租賃之車位個數依序編號，例如租賃</text:span><text:span text:style-name="T2040">A</text:span><text:span text:style-name="T2041">、</text:span><text:span text:style-name="T2042">B</text:span><text:span text:style-name="T2043">等2</text:span><text:span text:style-name="T2044">車位，</text:span><text:span text:style-name="T2045">A</text:span><text:span text:style-name="T2046">車位為序號</text:span><text:span text:style-name="T2047">1</text:span><text:span text:style-name="T2048">，</text:span><text:span text:style-name="T2049">B</text:span><text:span text:style-name="T2050">車位為序號</text:span><text:span text:style-name="T2051">2</text:span><text:span text:style-name="T2052">，依此類推。車位類別依形式之不同，分別填載不同代碼，其代碼如後：</text:span><text:span text:style-name="T2053">1</text:span><text:span text:style-name="T2054">坡道平面。</text:span><text:span text:style-name="T2055">2</text:span><text:span text:style-name="T2056">升降平面。</text:span><text:span text:style-name="T2057">3</text:span><text:span text:style-name="T2058">坡道機械。</text:span><text:span text:style-name="T2059">4</text:span><text:span text:style-name="T2060">升降機械。</text:span><text:span text:style-name="T2061">5</text:span><text:span text:style-name="T2062">塔式車位。</text:span><text:span text:style-name="T2063">6</text:span><text:span text:style-name="T2064">一樓平面。</text:span><text:span text:style-name="T2065">7</text:span><text:span text:style-name="T2066">其他。車位如超過</text:span><text:span text:style-name="T2067">1</text:span><text:span text:style-name="T2068">個以上應分別填載租金總額及租賃面積。車位租賃面積依建物登記</text:span><text:span text:style-name="T2069">(</text:span><text:span text:style-name="T2070">簿</text:span><text:span text:style-name="T2071">)</text:span><text:span text:style-name="T2072">謄本所載權利持分面積分別填載，如一樓平面車位未有建物登記面積，則以土地實際租賃面積填載；如未於建物登記</text:span><text:span text:style-name="T2073">(</text:span><text:span text:style-name="T2074">簿</text:span><text:span text:style-name="T2075">)</text:span><text:span text:style-name="T2076">謄本記載或無法區分車位面積者，得免填載租賃面積。如無車位租賃者，本車位清冊無須填載。如屬停放於土地之車位，屬土地租賃者，則以土地租賃面積為準，「車位租賃面積」仍請一併</text:span><text:span text:style-name="T2077">填載</text:span><text:span text:style-name="T2078">。</text:span></text:p>
      <text:p text:style-name="P2079"/>
      <text:soft-page-break/>
      <text:p text:style-name="P2080"><draw:frame draw:z-index="251659264" draw:id="id6" draw:style-name="a6" draw:name="文字方塊 1" text:anchor-type="paragraph" svg:x="8.41042in" svg:y="-0.61319in" svg:width="2.18958in" svg:height="1.06181in" style:rel-width="scale" style:rel-height="scale"><draw:text-box><text:p text:style-name="P2086"><text:span text:style-name="T2087">第一聯：申報聯　申報人持向地政機關申報（憑證申報者免繳交第一聯）。</text:span></text:p><text:p text:style-name="P2088"><text:span text:style-name="T2089">第二聯：收執聯</text:span><text:span text:style-name="T2090"><text:s text:c="2"/></text:span><text:span text:style-name="T2091">申報人於申報時併同申報聯交由地政機關核章後作為申報憑證。（憑證申報者第二聯請自行留存）</text:span></text:p></draw:text-box><svg:title/><svg:desc/></draw:frame><text:span text:style-name="T2092">不動產成交案件實際資訊申報書</text:span><text:span text:style-name="T2093">(</text:span><text:span text:style-name="T2094">預售屋</text:span><text:span text:style-name="T2095">)</text:span><text:bookmark-end text:name="_Toc327963940"/></text:p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 table:number-columns-spanned="5">
            <text:p text:style-name="P2112"><text:span text:style-name="T2113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2114" table:number-columns-spanned="7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 table:number-columns-spanned="2" table:number-rows-spanned="3">
            <text:p text:style-name="P2118"><text:span text:style-name="T2119">1.</text:span><text:span text:style-name="T2120">申報人</text:span></text:p>
            <text:p text:style-name="P2121"><text:span text:style-name="T2122">（不動產經紀業）</text:span></text:p>
          </table:table-cell>
          <table:covered-table-cell/>
          <table:table-cell table:style-name="TableCell2123">
            <text:p text:style-name="P2124"><text:span text:style-name="T2125">名稱</text:span></text:p>
          </table:table-cell>
          <table:table-cell table:style-name="TableCell2126" table:number-columns-spanned="5">
            <text:p text:style-name="P2127"/>
          </table:table-cell>
          <table:covered-table-cell/>
          <table:covered-table-cell/>
          <table:covered-table-cell/>
          <table:covered-table-cell/>
          <table:table-cell table:style-name="TableCell2128">
            <text:p text:style-name="P2129"><text:span text:style-name="T2130">統一編號</text:span></text:p>
          </table:table-cell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rows-spanned="2">
            <text:p text:style-name="P2134"><text:span text:style-name="T2135">簽章處</text:span></text:p>
          </table:table-cell>
          <table:table-cell>
            <text:p text:style-name="P2134"/>
          </table:table-cell>
        </table:table-row>
        <table:table-row table:style-name="TableRow2136">
          <table:covered-table-cell>
            <text:p text:style-name="P2137"/>
          </table:covered-table-cell>
          <table:covered-table-cell/>
          <table:table-cell table:style-name="TableCell2138" table:number-rows-spanned="2">
            <text:p text:style-name="P2139"><text:span text:style-name="T2140">地址</text:span></text:p>
          </table:table-cell>
          <table:table-cell table:style-name="TableCell2141" table:number-columns-spanned="5" table:number-rows-spanned="2">
            <text:p text:style-name="P2142"><text:span text:style-name="T2143"><text:s text:c="3"/></text:span><text:span text:style-name="T2144">縣市</text:span><text:span text:style-name="T2145"><text:s text:c="6"/></text:span><text:span text:style-name="T2146">區鄉鎮市</text:span><text:span text:style-name="T2147"><text:s text:c="8"/></text:span><text:span text:style-name="T2148">路街</text:span><text:span text:style-name="T2149"><text:s text:c="4"/></text:span><text:span text:style-name="T2150">段</text:span><text:span text:style-name="T2151"><text:s text:c="4"/></text:span><text:span text:style-name="T2152">巷　</text:span><text:span text:style-name="T2153"><text:s text:c="4"/></text:span><text:span text:style-name="T2154">弄　</text:span><text:span text:style-name="T2155"><text:s text:c="3"/></text:span><text:span text:style-name="T2156">號</text:span><text:span text:style-name="T2157"><text:s text:c="5"/></text:span></text:p>
            <text:p text:style-name="P2158"><text:span text:style-name="T2159">樓</text:span><text:span text:style-name="T2160"><text:s text:c="7"/></text:span><text:span text:style-name="T2161">室</text:span></text:p>
          </table:table-cell>
          <table:covered-table-cell/>
          <table:covered-table-cell/>
          <table:covered-table-cell/>
          <table:covered-table-cell/>
          <table:table-cell table:style-name="TableCell2162">
            <text:p text:style-name="P2163"><text:span text:style-name="T2164">聯絡電話</text:span></text:p>
          </table:table-cell>
          <table:table-cell table:style-name="TableCell2165" table:number-columns-spanned="2">
            <text:p text:style-name="P2166"/>
          </table:table-cell>
          <table:covered-table-cell/>
          <table:covered-table-cell>
            <text:p text:style-name="P2167"/>
          </table:covered-table-cell>
          <table:table-cell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/>
          <table:covered-table-cell>
            <text:p text:style-name="P2170"/>
          </table:covered-table-cell>
          <table:covered-table-cell>
            <text:p text:style-name="P2171"/>
          </table:covered-table-cell>
          <table:covered-table-cell/>
          <table:covered-table-cell/>
          <table:covered-table-cell/>
          <table:covered-table-cell/>
          <table:table-cell table:style-name="TableCell2172">
            <text:p text:style-name="P2173"><text:span text:style-name="T2174">電子信箱</text:span></text:p>
          </table:table-cell>
          <table:table-cell table:style-name="TableCell2175" table:number-columns-spanned="3">
            <text:p text:style-name="P2176"/>
          </table:table-cell>
          <table:covered-table-cell/>
          <table:covered-table-cell/>
          <table:table-cell>
            <text:p text:style-name="P2176"/>
          </table:table-cell>
        </table:table-row>
        <table:table-row table:style-name="TableRow2177">
          <table:table-cell table:style-name="TableCell2178" table:number-columns-spanned="2" table:number-rows-spanned="3">
            <text:p text:style-name="P2179"><text:span text:style-name="T2180">2.</text:span><text:span text:style-name="T2181">申報代理人</text:span><text:span text:style-name="T2182">（受申報人委託）</text:span></text:p>
          </table:table-cell>
          <table:covered-table-cell/>
          <table:table-cell table:style-name="TableCell2183">
            <text:p text:style-name="P2184"><text:span text:style-name="T2185">姓名</text:span></text:p>
          </table:table-cell>
          <table:table-cell table:style-name="TableCell2186" table:number-columns-spanned="5">
            <text:p text:style-name="P2187"><text:span text:style-name="T2188">　</text:span></text:p>
          </table:table-cell>
          <table:covered-table-cell/>
          <table:covered-table-cell/>
          <table:covered-table-cell/>
          <table:covered-table-cell/>
          <table:table-cell table:style-name="TableCell2189">
            <text:p text:style-name="P2190"><text:span text:style-name="T2191">統一編號</text:span></text:p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rows-spanned="2">
            <text:p text:style-name="P2195"><text:span text:style-name="T2196">簽章處</text:span></text:p>
          </table:table-cell>
          <table:table-cell>
            <text:p text:style-name="P2195"/>
          </table:table-cell>
        </table:table-row>
        <table:table-row table:style-name="TableRow2197">
          <table:covered-table-cell>
            <text:p text:style-name="P2198"/>
          </table:covered-table-cell>
          <table:covered-table-cell/>
          <table:table-cell table:style-name="TableCell2199" table:number-rows-spanned="2">
            <text:p text:style-name="P2200"><text:span text:style-name="T2201">地址</text:span></text:p>
          </table:table-cell>
          <table:table-cell table:style-name="TableCell2202" table:number-columns-spanned="5" table:number-rows-spanned="2">
            <text:p text:style-name="P2203"><text:span text:style-name="T2204"><text:s text:c="3"/></text:span><text:span text:style-name="T2205">縣市</text:span><text:span text:style-name="T2206"><text:s text:c="6"/></text:span><text:span text:style-name="T2207">區鄉鎮市</text:span><text:span text:style-name="T2208"><text:s text:c="8"/></text:span><text:span text:style-name="T2209">路街</text:span><text:span text:style-name="T2210"><text:s text:c="4"/></text:span><text:span text:style-name="T2211">段</text:span><text:span text:style-name="T2212"><text:s text:c="4"/></text:span><text:span text:style-name="T2213">巷　</text:span><text:span text:style-name="T2214"><text:s text:c="4"/></text:span><text:span text:style-name="T2215">弄　</text:span><text:span text:style-name="T2216"><text:s text:c="3"/></text:span><text:span text:style-name="T2217">號</text:span><text:span text:style-name="T2218"><text:s text:c="5"/></text:span><text:span text:style-name="T2219">樓</text:span><text:span text:style-name="T2220"><text:s text:c="7"/></text:span><text:span text:style-name="T2221">室</text:span></text:p>
          </table:table-cell>
          <table:covered-table-cell/>
          <table:covered-table-cell/>
          <table:covered-table-cell/>
          <table:covered-table-cell/>
          <table:table-cell table:style-name="TableCell2222">
            <text:p text:style-name="P2223"><text:span text:style-name="T2224">聯絡電話</text:span></text:p>
          </table:table-cell>
          <table:table-cell table:style-name="TableCell2225" table:number-columns-spanned="2">
            <text:p text:style-name="P2226"/>
          </table:table-cell>
          <table:covered-table-cell/>
          <table:covered-table-cell>
            <text:p text:style-name="P2227"/>
          </table:covered-table-cell>
          <table:table-cell>
            <text:p text:style-name="P2227"/>
          </table:table-cell>
        </table:table-row>
        <table:table-row table:style-name="TableRow2228">
          <table:covered-table-cell>
            <text:p text:style-name="P2229"/>
          </table:covered-table-cell>
          <table:covered-table-cell/>
          <table:covered-table-cell>
            <text:p text:style-name="P2230"/>
          </table:covered-table-cell>
          <table:covered-table-cell>
            <text:p text:style-name="P2231"/>
          </table:covered-table-cell>
          <table:covered-table-cell/>
          <table:covered-table-cell/>
          <table:covered-table-cell/>
          <table:covered-table-cell/>
          <table:table-cell table:style-name="TableCell2232">
            <text:p text:style-name="P2233"><text:span text:style-name="T2234">電子信箱</text:span></text:p>
          </table:table-cell>
          <table:table-cell table:style-name="TableCell2235" table:number-columns-spanned="3">
            <text:p text:style-name="P2236"/>
          </table:table-cell>
          <table:covered-table-cell/>
          <table:covered-table-cell/>
          <table:table-cell>
            <text:p text:style-name="P2236"/>
          </table:table-cell>
        </table:table-row>
        <table:table-row table:style-name="TableRow2237">
          <table:table-cell table:style-name="TableCell2238" table:number-columns-spanned="2" table:number-rows-spanned="3">
            <text:p text:style-name="P2239"><text:span text:style-name="T2240">3.</text:span><text:span text:style-name="T2241">買受人</text:span></text:p>
          </table:table-cell>
          <table:covered-table-cell/>
          <table:table-cell table:style-name="TableCell2242">
            <text:p text:style-name="P2243"><text:span text:style-name="T2244">姓名</text:span><text:span text:style-name="T2245">/</text:span><text:span text:style-name="T2246">名稱</text:span></text:p>
          </table:table-cell>
          <table:table-cell table:style-name="TableCell2247" table:number-columns-spanned="5">
            <text:p text:style-name="P2248"><text:span text:style-name="T2249">　</text:span></text:p>
          </table:table-cell>
          <table:covered-table-cell/>
          <table:covered-table-cell/>
          <table:covered-table-cell/>
          <table:covered-table-cell/>
          <table:table-cell table:style-name="TableCell2250">
            <text:p text:style-name="P2251"><text:span text:style-name="T2252">統一編號</text:span></text:p>
          </table:table-cell>
          <table:table-cell table:style-name="TableCell2253" table:number-columns-spanned="3">
            <text:p text:style-name="P2254"/>
          </table:table-cell>
          <table:covered-table-cell/>
          <table:covered-table-cell/>
          <table:table-cell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covered-table-cell/>
          <table:table-cell table:style-name="TableCell2257" table:number-rows-spanned="2">
            <text:p text:style-name="P2258"><text:span text:style-name="T2259">地址</text:span></text:p>
          </table:table-cell>
          <table:table-cell table:style-name="TableCell2260" table:number-columns-spanned="5" table:number-rows-spanned="2">
            <text:p text:style-name="P2261"><text:span text:style-name="T2262"><text:s text:c="3"/></text:span><text:span text:style-name="T2263">縣市</text:span><text:span text:style-name="T2264"><text:s text:c="6"/></text:span><text:span text:style-name="T2265">區鄉鎮市</text:span><text:span text:style-name="T2266"><text:s text:c="8"/></text:span><text:span text:style-name="T2267">路街</text:span><text:span text:style-name="T2268"><text:s text:c="4"/></text:span><text:span text:style-name="T2269">段</text:span><text:span text:style-name="T2270"><text:s text:c="4"/></text:span><text:span text:style-name="T2271">巷　</text:span><text:span text:style-name="T2272"><text:s text:c="4"/></text:span><text:span text:style-name="T2273">弄　</text:span><text:span text:style-name="T2274"><text:s text:c="3"/></text:span><text:span text:style-name="T2275">號</text:span><text:span text:style-name="T2276"><text:s text:c="5"/></text:span><text:span text:style-name="T2277">樓</text:span><text:span text:style-name="T2278"><text:s text:c="7"/></text:span><text:span text:style-name="T2279">室</text:span></text:p>
          </table:table-cell>
          <table:covered-table-cell/>
          <table:covered-table-cell/>
          <table:covered-table-cell/>
          <table:covered-table-cell/>
          <table:table-cell table:style-name="TableCell2280">
            <text:p text:style-name="P2281"><text:span text:style-name="T2282">聯絡電話</text:span></text:p>
          </table:table-cell>
          <table:table-cell table:style-name="TableCell2283" table:number-columns-spanned="3">
            <text:p text:style-name="P2284"/>
          </table:table-cell>
          <table:covered-table-cell/>
          <table:covered-table-cell/>
          <table:table-cell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covered-table-cell/>
          <table:covered-table-cell>
            <text:p text:style-name="P2287"/>
          </table:covered-table-cell>
          <table:covered-table-cell>
            <text:p text:style-name="P2288"/>
          </table:covered-table-cell>
          <table:covered-table-cell/>
          <table:covered-table-cell/>
          <table:covered-table-cell/>
          <table:covered-table-cell/>
          <table:table-cell table:style-name="TableCell2289">
            <text:p text:style-name="P2290"><text:span text:style-name="T2291">電子信箱</text:span></text:p>
          </table:table-cell>
          <table:table-cell table:style-name="TableCell2292" table:number-columns-spanned="3">
            <text:p text:style-name="P2293"/>
          </table:table-cell>
          <table:covered-table-cell/>
          <table:covered-table-cell/>
          <table:table-cell>
            <text:p text:style-name="P2293"/>
          </table:table-cell>
        </table:table-row>
        <table:table-row table:style-name="TableRow2294">
          <table:table-cell table:style-name="TableCell2295" table:number-rows-spanned="3">
            <text:p text:style-name="P2296"><text:span text:style-name="T2297">交易標的</text:span></text:p>
          </table:table-cell>
          <table:table-cell table:style-name="TableCell2298" table:number-columns-spanned="2">
            <text:p text:style-name="P2299"><text:span text:style-name="T2300">4.</text:span><text:span text:style-name="T2301">建物坐落</text:span></text:p>
          </table:table-cell>
          <table:covered-table-cell/>
          <table:table-cell table:style-name="TableCell2302" table:number-columns-spanned="9">
            <text:p text:style-name="P2303"><text:span text:style-name="T2304"><text:s text:c="8"/></text:span><text:span text:style-name="T2305">縣市</text:span><text:span text:style-name="T2306"><text:s text:c="10"/></text:span><text:span text:style-name="T2307">區鄉鎮市</text:span><text:span text:style-name="T2308"><text:s text:c="12"/></text:span><text:span text:style-name="T2309">路街</text:span><text:span text:style-name="T2310"><text:s text:c="9"/></text:span><text:span text:style-name="T2311">段</text:span><text:span text:style-name="T2312"><text:s text:c="7"/></text:span><text:span text:style-name="T2313">巷</text:span><text:span text:style-name="T2314"><text:s text:c="9"/></text:span><text:span text:style-name="T2315">弄</text:span><text:span text:style-name="T2316"><text:s text:c="8"/></text:span><text:span text:style-name="T2317">棟</text:span><text:span text:style-name="T2318"><text:s text:c="7"/></text:span><text:span text:style-name="T2319">樓</text:span><text:span text:style-name="T2320"><text:s text:c="7"/></text:span><text:span text:style-name="T2321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3"/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 table:number-columns-spanned="2">
            <text:p text:style-name="P2325"><text:span text:style-name="T2326">5.</text:span><text:span text:style-name="T2327">建案名稱</text:span></text:p>
          </table:table-cell>
          <table:covered-table-cell/>
          <table:table-cell table:style-name="TableCell2328" table:number-columns-spanned="3">
            <text:p text:style-name="P2329"><text:span text:style-name="T2330"><text:s/></text:span></text:p>
          </table:table-cell>
          <table:covered-table-cell/>
          <table:covered-table-cell/>
          <table:table-cell table:style-name="TableCell2331">
            <text:p text:style-name="P2332"><text:span text:style-name="T2333">7.</text:span><text:span text:style-name="T2334">交易筆棟數</text:span></text:p>
          </table:table-cell>
          <table:table-cell table:style-name="TableCell2335" table:number-columns-spanned="5">
            <text:p text:style-name="P2336"><text:span text:style-name="T2337">土地</text:span><text:span text:style-name="T2338"><text:s text:c="6"/></text:span><text:span text:style-name="T2339">筆</text:span><text:span text:style-name="T2340"><text:s text:c="4"/></text:span><text:span text:style-name="T2341">建物</text:span><text:span text:style-name="T2342"><text:s text:c="7"/></text:span><text:span text:style-name="T2343">棟（戶）</text:span><text:span text:style-name="T2344"><text:s text:c="3"/></text:span><text:span text:style-name="T2345">車位</text:span><text:span text:style-name="T2346"><text:s text:c="6"/></text:span><text:span text:style-name="T2347">個</text:span></text:p>
          </table:table-cell>
          <table:covered-table-cell/>
          <table:covered-table-cell/>
          <table:covered-table-cell/>
          <table:covered-table-cell/>
          <table:table-cell>
            <text:p text:style-name="P2336"/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 table:number-columns-spanned="2">
            <text:p text:style-name="P2351"><text:span text:style-name="T2352">6.</text:span><text:span text:style-name="T2353">起造人名稱</text:span></text:p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><text:span text:style-name="T2358">8.</text:span><text:span text:style-name="T2359">建造執照字號</text:span></text:p>
          </table:table-cell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><text:span text:style-name="T2364">9.</text:span><text:span text:style-name="T2365">建造執照核發日期</text:span></text:p>
          </table:table-cell>
          <table:covered-table-cell/>
          <table:table-cell table:style-name="TableCell2366" table:number-columns-spanned="2">
            <text:p text:style-name="P2367"><text:span text:style-name="T2368"><text:s text:c="5"/></text:span><text:span text:style-name="T2369">年</text:span><text:span text:style-name="T2370"><text:s text:c="5"/></text:span><text:span text:style-name="T2371">月</text:span><text:span text:style-name="T2372"><text:s text:c="5"/></text:span><text:span text:style-name="T2373">日</text:span></text:p>
          </table:table-cell>
          <table:covered-table-cell/>
          <table:table-cell>
            <text:p text:style-name="P2367"/>
          </table:table-cell>
        </table:table-row>
        <table:table-row table:style-name="TableRow2374">
          <table:table-cell table:style-name="TableCell2375" table:number-rows-spanned="2">
            <text:p text:style-name="P2376"><text:span text:style-name="T2377">標的資訊</text:span></text:p>
          </table:table-cell>
          <table:table-cell table:style-name="TableCell2378" table:number-columns-spanned="2">
            <text:p text:style-name="P2379"><text:span text:style-name="T2380">10.</text:span><text:span text:style-name="T2381">建物交易面積（</text:span><text:span text:style-name="T2382">m</text:span><text:span text:style-name="T2383">2</text:span><text:span text:style-name="T2384">）</text:span></text:p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12.</text:span><text:span text:style-name="T2390">交易層次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<text:span text:style-name="T2395">14</text:span><text:span text:style-name="T2396">.</text:span><text:span text:style-name="T2397">主要建材</text:span></text:p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><text:span text:style-name="T2402">16.</text:span><text:span text:style-name="T2403">建物格局</text:span></text:p>
          </table:table-cell>
          <table:covered-table-cell/>
          <table:table-cell table:style-name="TableCell2404" table:number-columns-spanned="2">
            <text:p text:style-name="P2405"><text:span text:style-name="T2406"><text:s text:c="4"/></text:span><text:span text:style-name="T2407">房</text:span><text:span text:style-name="T2408"><text:s text:c="5"/></text:span><text:span text:style-name="T2409">廳</text:span><text:span text:style-name="T2410"><text:s text:c="5"/></text:span><text:span text:style-name="T2411">衛</text:span><text:span text:style-name="T2412"><text:s text:c="2"/></text:span></text:p>
            <text:p text:style-name="P2413"><text:span text:style-name="T2414"><text:s/></text:span><text:span text:style-name="T2415">□無隔間</text:span></text:p>
          </table:table-cell>
          <table:covered-table-cell/>
          <table:table-cell table:style-name="TableCell2416">
            <text:p text:style-name="P2417"/>
          </table:table-cell>
        </table:table-row>
        <table:table-row table:style-name="TableRow2418">
          <table:covered-table-cell>
            <text:p text:style-name="P2419"/>
          </table:covered-table-cell>
          <table:table-cell table:style-name="TableCell2420" table:number-columns-spanned="2">
            <text:p text:style-name="P2421"><text:span text:style-name="T2422">11.</text:span><text:span text:style-name="T2423">總樓層數</text:span></text:p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13.</text:span><text:span text:style-name="T2429">主要用途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<text:span text:style-name="T2434">15.</text:span><text:span text:style-name="T2435">建物型態</text:span></text:p>
          </table:table-cell>
          <table:table-cell table:style-name="TableCell2436">
            <text:p text:style-name="P2437"/>
          </table:table-cell>
          <table:table-cell table:style-name="TableCell2438" table:number-columns-spanned="2">
            <text:p text:style-name="P2439"><text:span text:style-name="T2440">17.</text:span><text:span text:style-name="T2441">交易日期</text:span></text:p>
          </table:table-cell>
          <table:covered-table-cell/>
          <table:table-cell table:style-name="TableCell2442" table:number-columns-spanned="2">
            <text:p text:style-name="P2443"><text:span text:style-name="T2444"><text:s text:c="5"/></text:span><text:span text:style-name="T2445">年</text:span><text:span text:style-name="T2446"><text:s text:c="5"/></text:span><text:span text:style-name="T2447">月</text:span><text:span text:style-name="T2448"><text:s text:c="5"/></text:span><text:span text:style-name="T2449">日</text:span></text:p>
          </table:table-cell>
          <table:covered-table-cell/>
          <table:table-cell>
            <text:p text:style-name="P2443"/>
          </table:table-cell>
        </table:table-row>
        <table:table-row table:style-name="TableRow2450">
          <table:table-cell table:style-name="TableCell2451" table:number-rows-spanned="3">
            <text:p text:style-name="P2452"><text:span text:style-name="T2453">價格資訊</text:span></text:p>
          </table:table-cell>
          <table:table-cell table:style-name="TableCell2454" table:number-columns-spanned="2" table:number-rows-spanned="3">
            <text:p text:style-name="P2455"><text:span text:style-name="T2456">18.<text:s/></text:span><text:span text:style-name="T2457">房地交易總價</text:span></text:p>
            <text:p text:style-name="P2458"><text:span text:style-name="T2459">(</text:span><text:span text:style-name="T2460">為</text:span><text:span text:style-name="T2461">19</text:span><text:span text:style-name="T2462">、</text:span><text:span text:style-name="T2463">20</text:span><text:span text:style-name="T2464">、</text:span><text:span text:style-name="T2465">21</text:span><text:span text:style-name="T2466">加計，無法拆分者右邊各欄免填</text:span><text:span text:style-name="T2467">)</text:span></text:p>
          </table:table-cell>
          <table:covered-table-cell/>
          <table:table-cell table:style-name="TableCell2468" table:number-columns-spanned="3" table:number-rows-spanned="3">
            <text:p text:style-name="P2469"><text:span text:style-name="T2470">元</text:span></text:p>
          </table:table-cell>
          <table:covered-table-cell/>
          <table:covered-table-cell/>
          <table:table-cell table:style-name="TableCell2471" table:number-columns-spanned="2">
            <text:p text:style-name="P2472"><text:span text:style-name="T2473">19.</text:span><text:span text:style-name="T2474">土地交易總價</text:span></text:p>
          </table:table-cell>
          <table:covered-table-cell/>
          <table:table-cell table:style-name="TableCell2475" table:number-columns-spanned="4">
            <text:p text:style-name="P2476"><text:span text:style-name="T2477">元</text:span></text:p>
          </table:table-cell>
          <table:covered-table-cell/>
          <table:covered-table-cell/>
          <table:covered-table-cell/>
          <table:table-cell>
            <text:p text:style-name="P2476"/>
          </table:table-cell>
        </table:table-row>
        <table:table-row table:style-name="TableRow2478">
          <table:covered-table-cell>
            <text:p text:style-name="P2479"/>
          </table:covered-table-cell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/>
          <table:table-cell table:style-name="TableCell2482" table:number-columns-spanned="2">
            <text:p text:style-name="P2483"><text:span text:style-name="T2484">20.</text:span><text:span text:style-name="T2485">建物交易總價</text:span></text:p>
          </table:table-cell>
          <table:covered-table-cell/>
          <table:table-cell table:style-name="TableCell2486" table:number-columns-spanned="4">
            <text:p text:style-name="P2487"><text:span text:style-name="T2488">元</text:span></text:p>
          </table:table-cell>
          <table:covered-table-cell/>
          <table:covered-table-cell/>
          <table:covered-table-cell/>
          <table:table-cell>
            <text:p text:style-name="P2487"/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covered-table-cell/>
          <table:table-cell table:style-name="TableCell2493" table:number-columns-spanned="2">
            <text:p text:style-name="P2494"><text:span text:style-name="T2495">21.</text:span><text:span text:style-name="T2496">車位交易總價</text:span></text:p>
          </table:table-cell>
          <table:covered-table-cell/>
          <table:table-cell table:style-name="TableCell2497" table:number-columns-spanned="4">
            <text:p text:style-name="P2498"><text:span text:style-name="T2499">元</text:span></text:p>
          </table:table-cell>
          <table:covered-table-cell/>
          <table:covered-table-cell/>
          <table:covered-table-cell/>
          <table:table-cell>
            <text:p text:style-name="P2498"/>
          </table:table-cell>
        </table:table-row>
        <table:table-row table:style-name="TableRow2500">
          <table:table-cell table:style-name="TableCell2501">
            <text:p text:style-name="P2502"><text:span text:style-name="T2503">22.</text:span><text:span text:style-name="T2504">備註欄</text:span></text:p>
          </table:table-cell>
          <table:table-cell table:style-name="TableCell2505" table:number-columns-spanned="11">
            <text:p text:style-name="P2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6"/>
          </table:table-cell>
        </table:table-row>
      </table:table>
      <text:soft-page-break/>
      <text:p text:style-name="P2507"><text:span text:style-name="T2508">申報書序號：（申報人免塡）</text:span></text:p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columns-spanned="9">
            <text:p text:style-name="P2521"><text:span text:style-name="T2522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 table:number-columns-spanned="9">
            <text:p text:style-name="P2525"><text:span text:style-name="T2526">23.</text:span><text:span text:style-name="T2527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 table:number-columns-spanned="2">
            <text:p text:style-name="P2530"><text:span text:style-name="T2531">縣市</text:span></text:p>
          </table:table-cell>
          <table:covered-table-cell/>
          <table:table-cell table:style-name="TableCell2532">
            <text:p text:style-name="P2533"><text:span text:style-name="T2534">區鄉鎮市</text:span></text:p>
          </table:table-cell>
          <table:table-cell table:style-name="TableCell2535">
            <text:p text:style-name="P2536"><text:span text:style-name="T2537">段小段</text:span></text:p>
          </table:table-cell>
          <table:table-cell table:style-name="TableCell2538">
            <text:p text:style-name="P2539"><text:span text:style-name="T2540">地號</text:span></text:p>
          </table:table-cell>
          <table:table-cell table:style-name="TableCell2541">
            <text:p text:style-name="P2542"><text:span text:style-name="T2543">土地面積（</text:span><text:span text:style-name="T2544">m</text:span><text:span text:style-name="T2545">2</text:span><text:span text:style-name="T2546">）</text:span></text:p>
          </table:table-cell>
          <table:table-cell table:style-name="TableCell2547">
            <text:p text:style-name="P2548"><text:span text:style-name="T2549">權利範圍</text:span></text:p>
          </table:table-cell>
          <table:table-cell table:style-name="TableCell2550">
            <text:p text:style-name="P2551"><text:span text:style-name="T2552">土地交易面積（</text:span><text:span text:style-name="T2553">m</text:span><text:span text:style-name="T2554">2</text:span><text:span text:style-name="T2555">）</text:span></text:p>
            <text:p text:style-name="P2556">(申報人得免塡)</text:p>
          </table:table-cell>
          <table:table-cell table:style-name="TableCell2557">
            <text:p text:style-name="P2558"><text:span text:style-name="T2559">都市土地使用分區</text:span></text:p>
          </table:table-cell>
        </table:table-row>
        <table:table-row table:style-name="TableRow2560">
          <table:table-cell table:style-name="TableCell2561" table:number-columns-spanned="2">
            <text:p text:style-name="P2562"/>
          </table:table-cell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□住□商□工□農□其他</text:span><text:span text:style-name="T2578"><text:s text:c="14"/></text:span></text:p>
          </table:table-cell>
        </table:table-row>
        <table:table-row table:style-name="TableRow2579">
          <table:table-cell table:style-name="TableCell2580" table:number-columns-spanned="2">
            <text:p text:style-name="P2581"/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<text:span text:style-name="T2596">□住□商□工□農□其他</text:span><text:span text:style-name="T2597"><text:s text:c="14"/></text:span></text:p>
          </table:table-cell>
        </table:table-row>
        <table:table-row table:style-name="TableRow2598"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□住□商□工□農□其他</text:span><text:span text:style-name="T2616"><text:s text:c="14"/></text:span></text:p>
          </table:table-cell>
        </table:table-row>
        <table:table-row table:style-name="TableRow2617"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□住□商□工□農□其他</text:span><text:span text:style-name="T2635"><text:s text:c="14"/></text:span></text:p>
          </table:table-cell>
        </table:table-row>
        <table:table-row table:style-name="TableRow2636"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□住□商□工□農□其他</text:span><text:span text:style-name="T2654"><text:s text:c="14"/></text:span></text:p>
          </table:table-cell>
        </table:table-row>
        <table:table-row table:style-name="TableRow2655"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□住□商□工□農□其他</text:span><text:span text:style-name="T2673"><text:s text:c="14"/></text:span></text:p>
          </table:table-cell>
        </table:table-row>
        <table:table-row table:style-name="TableRow2674">
          <table:table-cell table:style-name="TableCell2675" table:number-columns-spanned="9">
            <text:p text:style-name="P2676"><text:span text:style-name="T2677">24.</text:span><text:span text:style-name="T2678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9">
          <table:table-cell table:style-name="TableCell2680">
            <text:p text:style-name="P2681"><text:span text:style-name="T2682">序號</text:span></text:p>
          </table:table-cell>
          <table:table-cell table:style-name="TableCell2683" table:number-columns-spanned="5">
            <text:p text:style-name="P2684"><text:span text:style-name="T2685">車位類別</text:span></text:p>
          </table:table-cell>
          <table:covered-table-cell/>
          <table:covered-table-cell/>
          <table:covered-table-cell/>
          <table:covered-table-cell/>
          <table:table-cell table:style-name="TableCell2686" table:number-columns-spanned="2">
            <text:p text:style-name="P2687"><text:span text:style-name="T2688">車位總價（元）</text:span></text:p>
          </table:table-cell>
          <table:covered-table-cell/>
          <table:table-cell table:style-name="TableCell2689">
            <text:p text:style-name="P2690"><text:span text:style-name="T2691">車位權利持分面積（</text:span><text:span text:style-name="T2692">m</text:span><text:span text:style-name="T2693">2</text:span><text:span text:style-name="T2694">）</text:span>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 table:number-columns-spanned="5">
            <text:p text:style-name="P2699"/>
          </table:table-cell>
          <table:covered-table-cell/>
          <table:covered-table-cell/>
          <table:covered-table-cell/>
          <table:covered-table-cell/>
          <table:table-cell table:style-name="TableCell2700" table:number-columns-spanned="2">
            <text:p text:style-name="P2701"/>
          </table:table-cell>
          <table:covered-table-cell/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 table:number-columns-spanned="5">
            <text:p text:style-name="P2708"/>
          </table:table-cell>
          <table:covered-table-cell/>
          <table:covered-table-cell/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 table:number-columns-spanned="5">
            <text:p text:style-name="P2717"/>
          </table:table-cell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 table:number-columns-spanned="5">
            <text:p text:style-name="P2726"/>
          </table:table-cell>
          <table:covered-table-cell/>
          <table:covered-table-cell/>
          <table:covered-table-cell/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 table:number-columns-spanned="5">
            <text:p text:style-name="P2735"/>
          </table:table-cell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/>
          </table:table-cell>
          <table:covered-table-cell/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 table:number-columns-spanned="5">
            <text:p text:style-name="P2744"/>
          </table:table-cell>
          <table:covered-table-cell/>
          <table:covered-table-cell/>
          <table:covered-table-cell/>
          <table:covered-table-cell/>
          <table:table-cell table:style-name="TableCell2745" table:number-columns-spanned="2">
            <text:p text:style-name="P2746"/>
          </table:table-cell>
          <table:covered-table-cell/>
          <table:table-cell table:style-name="TableCell2747">
            <text:p text:style-name="P2748"/>
          </table:table-cell>
        </table:table-row>
      </table:table>
      <text:soft-page-break/>
      <text:p text:style-name="P2749"><text:span text:style-name="T2755">◎</text:span><text:span text:style-name="T2756">各欄位填寫說明：</text:span></text:p>
      <text:p text:style-name="P2757">申報書序號：由申報登錄系統自動給予流水號編製，申報人無須填載。</text:p>
      <text:p text:style-name="P2758"><text:span text:style-name="T2759">1.</text:span><text:span text:style-name="T2760">申報人：</text:span><text:span text:style-name="T2761">指代理銷售本預售屋案件之不動產經紀業，並填載經紀業名稱、地址、統一編號、聯絡電話及電子信箱資料，上開資料除電子信箱外，其餘欄位均為必填欄位。申報人為法人者，本欄蓋法人章及負責人章，為商業者，本欄蓋商業章及負責人章。</text:span></text:p>
      <text:p text:style-name="P2762"><text:span text:style-name="T2763">2.</text:span><text:span text:style-name="T2764">申報代理人</text:span><text:span text:style-name="T2765">:</text:span><text:span text:style-name="T2766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2767"><text:span text:style-name="T2768">3.</text:span><text:span text:style-name="T2769">買受人：</text:span><text:span text:style-name="T2770">指簽訂預售屋買賣契約書之買受人，買受人如有數人者，僅需就其中一位為代表填載之，於備註欄內註明該不動產之共有人數，並填載買受人姓名、地址、統一編號、聯絡電話及電子信箱資料，上開資料除電子信箱外，其餘欄位均為必填欄位。</text:span></text:p>
      <text:p text:style-name="P2771"><text:span text:style-name="T2772">4.</text:span><text:span text:style-name="T2773">建物坐落：</text:span><text:span text:style-name="T2774">依建築主管機關核發建造執照之預售屋實際興建位置填載。未申請編列建物門牌者，應填載坐落縣市、區鄉鎮市、路街、段、巷、弄，並依簽訂之預售屋買賣契約書所載棟別、樓別或戶別填載。</text:span></text:p>
      <text:p text:style-name="P2775"><text:span text:style-name="T2776">5.</text:span><text:span text:style-name="T2777">建案名稱：</text:span><text:span text:style-name="T2778">依預售屋買賣契約書所載建案名稱填載。</text:span></text:p>
      <text:p text:style-name="P2779"><text:span text:style-name="T2780">6.</text:span><text:span text:style-name="T2781">起造人名稱：</text:span><text:span text:style-name="T2782">依建築主管機關核發建造執照之起造人名稱填載，如有多人者，以○○○等○人表示即可。</text:span></text:p>
      <text:p text:style-name="P2783"><text:span text:style-name="T2784">7.</text:span><text:span text:style-name="T2785">交易筆棟數：</text:span><text:span text:style-name="T2786">依預售屋買賣契約書所載實際交易筆棟數（戶）及車位數填載。例如預售屋成交案件為土地</text:span><text:span text:style-name="T2787">2</text:span><text:span text:style-name="T2788">筆、建物</text:span><text:span text:style-name="T2789">1</text:span><text:span text:style-name="T2790">棟、車位</text:span><text:span text:style-name="T2791">2</text:span><text:span text:style-name="T2792">個。惟多筆多棟或</text:span><text:span text:style-name="T2793">1</text:span><text:span text:style-name="T2794">筆多棟之交易，如有個別交易價格者，應就每棟交易標的分別填載申報書。例如預售屋成交案件位於臺北市忠孝東路二段，建案名稱：○○○○，</text:span><text:span text:style-name="T2795">A</text:span><text:span text:style-name="T2796">棟</text:span><text:span text:style-name="T2797">5-12</text:span><text:span text:style-name="T2798">戶及</text:span><text:span text:style-name="T2799">A</text:span><text:span text:style-name="T2800">棟</text:span><text:span text:style-name="T2801">5-13</text:span><text:span text:style-name="T2802">戶</text:span><text:span text:style-name="T2803">等2</text:span><text:span text:style-name="T2804">筆交易，基地坐落為臺北市○○段○小段○○○地號，權利持分範圍各為○○分之○，契約總價款分別為</text:span><text:span text:style-name="T2805">6000</text:span><text:span text:style-name="T2806">萬及</text:span><text:span text:style-name="T2807">6500</text:span><text:span text:style-name="T2808">萬元，則應就各自成交價格相關資訊，分別填載兩張申報書。</text:span></text:p>
      <text:p text:style-name="P2809"><text:span text:style-name="T2810">8.</text:span><text:span text:style-name="T2811">建造執照字號：</text:span><text:span text:style-name="T2812">依建築主管機關核發建造執照之字號填載。</text:span></text:p>
      <text:p text:style-name="P2813"><text:span text:style-name="T2814">9.</text:span><text:span text:style-name="T2815">建造執照核發日期：</text:span><text:span text:style-name="T2816">依建築主管機關核發建造執照之日期填載。</text:span></text:p>
      <text:p text:style-name="P2817"><text:span text:style-name="T2818">10.</text:span><text:span text:style-name="T2819">建物交易面積：</text:span><text:span text:style-name="T2820">依</text:span><text:span text:style-name="T2821">預售屋買賣契約書所載建物（房屋）面積填載，包括專有部分（</text:span><text:span text:style-name="T2822">含主建物及附屬建物</text:span><text:span text:style-name="T2823">）</text:span><text:span text:style-name="T2824">及共有部分</text:span><text:span text:style-name="T2825">面積。如交易標的內含車位，</text:span><text:span text:style-name="T2826">應包含車位之合計面積；</text:span><text:span text:style-name="T2827">該內含車位面積應另行填載車位交易標的清冊，如無法區分車位面積者，得不予</text:span><text:span text:style-name="T2828">另行填載。</text:span></text:p>
      <text:p text:style-name="P2829"><text:span text:style-name="T2830">11.</text:span><text:span text:style-name="T2831">總樓層數：</text:span><text:span text:style-name="T2832">指預售屋買賣契約書所載交易標的坐落之總樓層數。</text:span></text:p>
      <text:p text:style-name="P2833"><text:span text:style-name="T2834">12.</text:span><text:span text:style-name="T2835">交易層次：</text:span><text:span text:style-name="T2836">指預售屋買賣契約書所載交易標的坐落之樓層別。例如住宅大樓總樓層數為</text:span><text:span text:style-name="T2837">18</text:span><text:span text:style-name="T2838">樓，交易標的位於</text:span><text:span text:style-name="T2839">12</text:span><text:span text:style-name="T2840">樓，則總樓層數填</text:span><text:soft-page-break/><text:span text:style-name="T2841">載</text:span><text:span text:style-name="T2842">18</text:span><text:span text:style-name="T2843">，本欄填載</text:span><text:span text:style-name="T2844">12</text:span><text:span text:style-name="T2845">；又透天厝總樓層數為</text:span><text:span text:style-name="T2846">4</text:span><text:span text:style-name="T2847">樓，交易標的為整棟建物，則總樓層數填載</text:span><text:span text:style-name="T2848">4</text:span><text:span text:style-name="T2849">，</text:span><text:span text:style-name="T2850">本欄填載「全」（採線上申報請勾選「其他」，並於備註欄加註全棟交易）</text:span><text:span text:style-name="T2851">。</text:span></text:p>
      <text:p text:style-name="P2852"><text:span text:style-name="T2853">13.</text:span><text:span text:style-name="T2854">主要用途：</text:span><text:span text:style-name="T2855">依建築主管機關核發建造執照所載主要用途填載。</text:span></text:p>
      <text:p text:style-name="P2856"><text:span text:style-name="T2857">14.</text:span><text:span text:style-name="T2858">主要建材：</text:span><text:span text:style-name="T2859">依建築主管機關核發建造執照所載主要建材</text:span><text:span text:style-name="T2860">(</text:span><text:span text:style-name="T2861">結構</text:span><text:span text:style-name="T2862">)</text:span><text:span text:style-name="T2863">填載。</text:span></text:p>
      <text:p text:style-name="P2864"><text:span text:style-name="T2865">15.</text:span><text:span text:style-name="T2866">建物型態：</text:span><text:span text:style-name="T2867">依建物型態分</text:span><text:span text:style-name="T2868">1</text:span><text:span text:style-name="T2869">公寓</text:span><text:span text:style-name="T2870">(5</text:span><text:span text:style-name="T2871">樓含以下無電梯</text:span><text:span text:style-name="T2872">)</text:span><text:span text:style-name="T2873">。</text:span><text:span text:style-name="T2874">2</text:span><text:span text:style-name="T2875">透天厝。</text:span><text:span text:style-name="T2876">3</text:span><text:span text:style-name="T2877">店面</text:span><text:span text:style-name="T2878">(</text:span><text:span text:style-name="T2879">店舖</text:span><text:span text:style-name="T2880">)</text:span><text:span text:style-name="T2881">。</text:span><text:span text:style-name="T2882">4</text:span><text:span text:style-name="T2883">辦公商業大樓。</text:span><text:span text:style-name="T2884">5</text:span><text:span text:style-name="T2885">住宅大樓</text:span><text:span text:style-name="T2886">(11</text:span><text:span text:style-name="T2887">層含以上有電梯</text:span><text:span text:style-name="T2888">)</text:span><text:span text:style-name="T2889">。</text:span><text:span text:style-name="T2890">6</text:span><text:span text:style-name="T2891">華廈</text:span><text:span text:style-name="T2892">(10</text:span><text:span text:style-name="T2893">層含以下有電梯</text:span><text:span text:style-name="T2894">)</text:span><text:span text:style-name="T2895">。</text:span><text:span text:style-name="T2896">7</text:span><text:span text:style-name="T2897">套房</text:span><text:span text:style-name="T2898">(1</text:span><text:span text:style-name="T2899">房</text:span><text:span text:style-name="T2900">(1</text:span><text:span text:style-name="T2901">廳</text:span><text:span text:style-name="T2902">)1</text:span><text:span text:style-name="T2903">衛</text:span><text:span text:style-name="T2904">)</text:span><text:span text:style-name="T2905">。</text:span><text:span text:style-name="T2906">Z</text:span><text:span text:style-name="T2907">其他等型態，填載交易標的對應之代碼，例如建物型態為</text:span><text:span text:style-name="T2908">18</text:span><text:span text:style-name="T2909">樓之住宅大樓，則</text:span><text:span text:style-name="T2910">填載</text:span><text:span text:style-name="T2911">代碼為</text:span><text:span text:style-name="T2912">5</text:span><text:span text:style-name="T2913">。</text:span></text:p>
      <text:p text:style-name="P2914"><text:span text:style-name="T2915">16.</text:span><text:span text:style-name="T2916">建物格局：</text:span><text:span text:style-name="T2917">依</text:span><text:span text:style-name="T2918">預售屋買賣契約書或所附平面配置圖之房屋格局填載房、廳數</text:span><text:span text:style-name="T2919">。如建物無隔間者，應勾選「無隔間」。</text:span></text:p>
      <text:p text:style-name="P2920"><text:span text:style-name="T2921">17.</text:span><text:span text:style-name="T2922">交易日期：</text:span><text:span text:style-name="T2923">依買賣雙方簽訂預售屋買賣契約書之日期填載。</text:span></text:p>
      <text:p text:style-name="P2924"><text:span text:style-name="T2925">18.</text:span><text:span text:style-name="T2926">房地交易總價：</text:span><text:span text:style-name="T2927">預售屋成交案件如能拆分土地及建物之個別交易價格時，應分別填載</text:span><text:span text:style-name="T2928">19</text:span><text:span text:style-name="T2929">及</text:span><text:span text:style-name="T2930">20</text:span><text:span text:style-name="T2931">欄。如含車位則應計入車位總價，車位總價並應另行</text:span><text:span text:style-name="T2932">填載</text:span><text:span text:style-name="T2933">；但無法拆計車位價格者，無須另行</text:span><text:span text:style-name="T2934">填載</text:span><text:span text:style-name="T2935">車位總價。舉例而言，房地交易價格</text:span><text:span text:style-name="T2936">900</text:span><text:span text:style-name="T2937">萬元，車位</text:span><text:span text:style-name="T2938">100</text:span><text:span text:style-name="T2939">萬元，房地交易總價應</text:span><text:span text:style-name="T2940">填載</text:span><text:span text:style-name="T2941">1000</text:span><text:span text:style-name="T2942">萬元，車位</text:span><text:span text:style-name="T2943">100</text:span><text:span text:style-name="T2944">萬元須另行</text:span><text:span text:style-name="T2945">填載</text:span><text:span text:style-name="T2946">於車位交易標的清冊。</text:span></text:p>
      <text:p text:style-name="P2947"><text:span text:style-name="T2948">19.</text:span><text:span text:style-name="T2949">土地交易總價：</text:span><text:span text:style-name="T2950">指預售屋成交案件內土地之交易價格。</text:span><text:span text:style-name="T2951">土地未分開計價者免填本欄</text:span><text:span text:style-name="T2952">(</text:span><text:span text:style-name="T2953">非填</text:span><text:span text:style-name="T2954">0)</text:span><text:span text:style-name="T2955">。</text:span></text:p>
      <text:p text:style-name="P2956"><text:span text:style-name="T2957">20.</text:span><text:span text:style-name="T2958">建物交易總價：</text:span><text:span text:style-name="T2959">指預售屋成交案件內建物</text:span><text:span text:style-name="T2960">(</text:span><text:span text:style-name="T2961">房屋</text:span><text:span text:style-name="T2962">)</text:span><text:span text:style-name="T2963">之交易價格。</text:span><text:span text:style-name="T2964">建物未分開計價者免填本欄</text:span><text:span text:style-name="T2965">(</text:span><text:span text:style-name="T2966">非填</text:span><text:span text:style-name="T2967">0)</text:span><text:span text:style-name="T2968">。</text:span></text:p>
      <text:p text:style-name="P2969"><text:span text:style-name="T2970">21.</text:span><text:span text:style-name="T2971">車位交易總價：</text:span><text:span text:style-name="T2972">指預售屋成交案件內車位之交易總價格，或僅有車位交易之交易總價格，並應另行填載車位交易標的清冊。土地、建物、車位未分開計價者，或無車位交易者，本欄無須填載。本欄位係為車位價格之加總。舉例而言，如某交易含</text:span><text:span text:style-name="T2973">2</text:span><text:span text:style-name="T2974">個車位，各為</text:span><text:span text:style-name="T2975">200</text:span><text:span text:style-name="T2976">萬元及</text:span><text:span text:style-name="T2977">180</text:span><text:span text:style-name="T2978">萬元，本欄即需</text:span><text:span text:style-name="T2979">填載</text:span><text:span text:style-name="T2980">380</text:span><text:span text:style-name="T2981">萬元</text:span></text:p>
      <text:p text:style-name="P2982"><text:span text:style-name="T2983">22.</text:span><text:span text:style-name="T2984">備註欄：</text:span><text:span text:style-name="T2985">指與不動產交易相關資訊未盡事項之註記，例如民情風俗</text:span><text:span text:style-name="T2986">(</text:span><text:span text:style-name="T2987">如考慮風水因素</text:span><text:span text:style-name="T2988">)</text:span><text:span text:style-name="T2989">、員工或親友間交易等因素，以致影響交易價格者，均可於本欄內註明。</text:span></text:p>
      <text:p text:style-name="P2990"><text:span text:style-name="T2991">23.</text:span><text:span text:style-name="T2992">土地交易標的清冊：</text:span><text:span text:style-name="T2993">每一地號土地標示資訊依預售屋成交案件之土地登記</text:span><text:span text:style-name="T2994">(</text:span><text:span text:style-name="T2995">簿</text:span><text:span text:style-name="T2996">)</text:span><text:span text:style-name="T2997">謄本及預售屋買賣契約書所載相關資訊予以填載。土地交易面積由系統自動計算，申報人得免填本項欄位。都市土地使用分區依成交案件土地所在分區，予以勾選。非都市土地使用地類別由系統自動提供查詢資訊，無須另行</text:span><text:span text:style-name="T2998">填載</text:span><text:span text:style-name="T2999">。</text:span></text:p>
      <text:p text:style-name="P3000"><text:span text:style-name="T3001">24.</text:span><text:span text:style-name="T3002">車位交易標的清冊：</text:span><text:span text:style-name="T3003">序號依交易之車位個數依序編號，例如購買</text:span><text:span text:style-name="T3004">A</text:span><text:span text:style-name="T3005">、</text:span><text:span text:style-name="T3006">B</text:span><text:span text:style-name="T3007">等2</text:span><text:span text:style-name="T3008">車位，</text:span><text:span text:style-name="T3009">A</text:span><text:span text:style-name="T3010">車位為序號</text:span><text:span text:style-name="T3011">1</text:span><text:span text:style-name="T3012">，</text:span><text:span text:style-name="T3013">B</text:span><text:span text:style-name="T3014">車位為序號</text:span><text:span text:style-name="T3015">2</text:span><text:span text:style-name="T3016">，依此類推。車</text:span><text:soft-page-break/><text:span text:style-name="T3017">位類別依形式之不同，分別填載不同代碼，其代碼如後：</text:span><text:span text:style-name="T3018">1</text:span><text:span text:style-name="T3019">坡道平面。</text:span><text:span text:style-name="T3020">2</text:span><text:span text:style-name="T3021">升降平面。</text:span><text:span text:style-name="T3022">3</text:span><text:span text:style-name="T3023">坡道機械。</text:span><text:span text:style-name="T3024">4</text:span><text:span text:style-name="T3025">升降機械。</text:span><text:span text:style-name="T3026">5</text:span><text:span text:style-name="T3027">塔式車位。</text:span><text:span text:style-name="T3028">6</text:span><text:span text:style-name="T3029">一樓平面。</text:span><text:span text:style-name="T3030">7</text:span><text:span text:style-name="T3031">其他。車位如超過</text:span><text:span text:style-name="T3032">1</text:span><text:span text:style-name="T3033">個以上應分別載明總價。權利持分面積依預售屋買賣契約書所載車位權利持分建物面積填載，</text:span><text:span text:style-name="T3034">如無法區分車位面積者，</text:span><text:span text:style-name="T3035">得免填載權利持分面積。如無車位交易者，本清冊無須填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華康中黑體" svg:font-family="華康中黑體" style:font-family-generic="modern" style:font-pitch="fixed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/>
      <style:text-properties style:font-name="Arial" fo:font-weight="bold" style:font-weight-asian="bold" style:font-weight-complex="bold" fo:letter-spacing="0.0041in" style:letter-kerning="true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>
        <style:tab-stops>
          <style:tab-stop style:type="left" style:position="0.5611in"/>
        </style:tab-stops>
      </style:paragraph-properties>
      <style:text-properties style:font-name="Arial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 style:language-complex="ar" style:country-complex="SA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 style:language-complex="ar" style:country-complex="SA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 style:language-complex="ar" style:country-complex="SA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/>
    </style:style>
    <style:style style:name="WW8Num4z0" style:display-name="WW8Num4z0" style:family="text">
      <style:text-properties style:font-name="標楷體" style:font-name-asian="標楷體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 style:font-name-asian="標楷體"/>
    </style:style>
    <style:style style:name="WW8Num9z0" style:display-name="WW8Num9z0" style:family="text">
      <style:text-properties style:font-name="標楷體" style:font-name-asian="標楷體"/>
    </style:style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/>
    <style:style style:name="WW8Num20z0" style:display-name="WW8Num20z0" style:family="text"/>
    <style:style style:name="WW8Num21z0" style:display-name="WW8Num21z0" style:family="text"/>
    <style:style style:name="WW8Num23z0" style:display-name="WW8Num23z0" style:family="text">
      <style:text-properties style:font-name="標楷體" style:font-name-asian="標楷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 style:font-name-asian="標楷體"/>
    </style:style>
    <style:style style:name="WW8Num30z0" style:display-name="WW8Num30z0" style:family="text"/>
    <style:style style:name="WW8Num31z0" style:display-name="WW8Num31z0" style:family="text">
      <style:text-properties style:font-name="標楷體" style:font-name-asian="標楷體"/>
    </style:style>
    <style:style style:name="WW8Num32z0" style:display-name="WW8Num32z0" style:family="text">
      <style:text-properties style:font-name="標楷體" style:font-name-asian="標楷體"/>
    </style:style>
    <style:style style:name="WW8Num33z0" style:display-name="WW8Num33z0" style:family="text">
      <style:text-properties style:font-name="標楷體" style:font-name-asian="標楷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字元字元1" style:display-name="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字元 字元" style:family="text">
      <style:text-properties style:font-name="細明體" style:font-name-asian="細明體" fo:font-size="12pt" style:font-size-asian="12pt"/>
    </style:style>
    <style:style style:name="字元字元2" style:display-name="字元 字元2" style:family="text">
      <style:text-properties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尾註符號" style:display-name="尾註符號" style:family="text"/>
    <style:style style:name="ListLabel1" style:display-name="ListLabel 1" style:family="text"/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 style:language-complex="ar" style:country-complex="SA"/>
    </style:style>
    <style:style style:name="本文" style:display-name="本文" style:family="paragraph" style:parent-style-name="內文">
      <style:paragraph-properties fo:text-align="justify" fo:margin-bottom="0.0833in" fo:text-indent="0.1388in"/>
      <style:text-properties style:font-name="Times New Roman" style:font-name-asian="華康細明體" fo:letter-spacing="0.0041in" style:letter-kerning="true" style:font-size-complex="12pt" style:language-asian="ar" style:country-asian="SA" fo:hyphenate="false"/>
    </style:style>
    <style:style style:name="本文字元" style:display-name="本文 字元" style:family="text">
      <style:text-properties style:font-name="Times New Roman" style:font-name-asian="華康細明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text-align="justify" fo:margin-top="0.0833in" fo:margin-bottom="0.0833in" fo:text-indent="0.1388in"/>
      <style:text-properties style:font-name="Times New Roman" style:font-name-asian="標楷體" style:font-name-complex="Tahoma" fo:font-style="italic" style:font-style-asian="italic" style:font-style-complex="italic" fo:letter-spacing="0.0041in" style:letter-kerning="true" style:font-size-complex="12pt" style:language-asian="ar" style:country-asian="SA" fo:hyphenate="false"/>
    </style:style>
    <style:style style:name="目錄" style:display-name="目錄" style:family="paragraph" style:parent-style-name="內文">
      <style:paragraph-properties text:number-lines="false" fo:text-align="justify" fo:text-indent="0.1388in"/>
      <style:text-properties style:font-name="Times New Roman" style:font-name-asian="標楷體" style:font-name-complex="Tahoma" fo:letter-spacing="0.0041in" style:letter-kerning="true" style:font-size-complex="12pt" style:language-asian="ar" style:country-asian="SA" fo:hyphenate="false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標楷體" style:font-name-complex="Courier New" fo:letter-spacing="0.0041in" style:letter-kerning="true" style:font-size-complex="12pt" style:language-asian="ar" style:country-asian="SA" fo:hyphenate="false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本文縮排" style:display-name="本文縮排" style:family="paragraph" style:parent-style-name="內文">
      <style:paragraph-properties fo:text-align="justify" fo:text-indent="0.35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style:font-name-complex="Times New Roman" fo:letter-spacing="normal" style:font-size-complex="10pt" fo:hyphenate="false"/>
    </style:style>
    <style:style style:name="一" style:display-name="(一)" style:family="paragraph" style:parent-style-name="內文">
      <style:paragraph-properties fo:text-align="justify" fo:margin-left="0.0701in" fo:text-indent="-0.0701in">
        <style:tab-stops/>
      </style:paragraph-properties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text-align="justify" fo:margin-top="0.0347in"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一0" style:display-name="一、" style:family="paragraph" style:parent-style-name="內文">
      <style:paragraph-properties fo:keep-with-next="always" fo:text-align="justify" fo:margin-top="0.1916in" fo:margin-bottom="0.1277in" fo:margin-left="0.4076in" fo:text-indent="-0.4076in">
        <style:tab-stops/>
      </style:paragraph-properties>
      <style:text-properties style:font-name="Times New Roman" style:font-name-asian="華康楷書體W5" fo:letter-spacing="0.0041in" style:letter-kerning="true" fo:font-size="14pt" style:font-size-asian="14pt" style:font-size-complex="12pt" style:language-asian="ar" style:country-asian="SA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/>
      <style:text-properties style:font-name="Times New Roman" style:font-name-asian="華康正顏楷體W5" fo:letter-spacing="0.0041in" style:letter-kerning="true" fo:font-size="22pt" style:font-size-asian="22pt" style:font-size-complex="12pt" style:language-asian="ar" style:country-asian="SA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/>
      <style:text-properties style:font-name="Times New Roman" style:font-name-asian="華康中圓體" fo:letter-spacing="0.0041in" style:letter-kerning="true" fo:font-size="16pt" style:font-size-asian="16pt" style:font-size-complex="12pt" style:language-asian="ar" style:country-asian="SA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/>
      <style:text-properties style:font-name="Arial" style:font-name-asian="華康細黑體" fo:letter-spacing="0.0041in" style:letter-kerning="true" fo:font-size="13pt" style:font-size-asian="13pt" style:font-size-complex="12pt" style:language-asian="ar" style:country-asian="SA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text-align="justify" fo:margin-top="0.1597in" fo:margin-bottom="0.0958in"/>
      <style:text-properties style:font-name="Times New Roman" style:font-name-asian="華康龍門石碑" fo:letter-spacing="0.0041in" style:letter-kerning="true" fo:font-size="15pt" style:font-size-asian="15pt" style:font-size-complex="12pt" style:language-asian="ar" style:country-asian="SA" fo:hyphenate="false"/>
    </style:style>
    <style:style style:name="表文0" style:display-name="11-表文" style:family="paragraph" style:parent-style-name="內文">
      <style:paragraph-properties fo:text-align="justify"/>
      <style:text-properties style:font-name="標楷體" style:font-name-asian="標楷體" fo:letter-spacing="0.0041in" style:letter-kerning="true" fo:font-size="11pt" style:font-size-asian="11pt" style:font-size-complex="12pt" style:language-asian="ar" style:country-asian="S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0.5pt" style:font-size-asian="10.5pt" style:font-size-complex="10pt" style:language-asian="ar" style:country-asian="SA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註解文字" style:display-name="註解文字" style:family="paragraph" style:parent-style-name="內文">
      <style:paragraph-properties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註解方塊文字" style:display-name="註解方塊文字" style:family="paragraph" style:parent-style-name="內文">
      <style:paragraph-properties fo:text-align="justify" fo:text-indent="0.1388in"/>
      <style:text-properties style:font-name="Arial" fo:letter-spacing="0.0041in" style:letter-kerning="true" fo:font-size="9pt" style:font-size-asian="9pt" style:font-size-complex="9pt" style:language-asian="ar" style:country-asian="SA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letter-spacing="0.0041in" style:letter-kerning="true" fo:font-size="9pt" style:font-size-asian="9pt" style:font-size-complex="9pt" style:language-asian="ar" style:country-asian="SA" style:language-complex="ar" style:country-complex="SA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true" style:font-size-complex="12pt" style:language-asian="ar" style:country-asian="SA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style:letter-kerning="true" fo:font-size="13.5pt" style:font-size-asian="13.5pt" style:font-size-complex="13pt" style:language-asian="ar" style:country-asian="SA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letter-kerning="true" fo:font-size="14pt" style:font-size-asian="14pt" style:font-size-complex="10pt" style:language-asian="ar" style:country-asian="SA" fo:hyphenate="false"/>
    </style:style>
    <style:style style:name="註腳文字" style:display-name="註腳文字" style:family="paragraph" style:parent-style-name="內文">
      <style:paragraph-properties style:snap-to-layout-grid="false" fo:text-indent="0.1388in"/>
      <style:text-properties style:font-name="Times New Roman" style:font-name-asian="標楷體" fo:letter-spacing="0.0041in" style:letter-kerning="true" fo:font-size="10pt" style:font-size-asian="10pt" style:font-size-complex="10pt" style:language-asian="ar" style:country-asian="SA" fo:hyphenate="false"/>
    </style:style>
    <style:style style:name="註腳文字字元" style:display-name="註腳文字 字元" style:family="text">
      <style:text-properties style:font-name="Times New Roman" style:font-name-asian="標楷體" style:font-name-complex="Times New Roman" fo:letter-spacing="0.0041in" style:letter-kerning="true" fo:font-size="10pt" style:font-size-asian="10pt" style:font-size-complex="10pt" style:language-asian="ar" style:country-asian="SA" style:language-complex="ar" style:country-complex="SA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 fo:text-align="justify"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text-align="justify" fo:text-indent="0.1388in" fo:background-color="#000080"/>
      <style:text-properties style:font-name="Arial" fo:letter-spacing="0.0041in" style:letter-kerning="true" style:font-size-complex="12pt" style:language-asian="ar" style:country-asian="SA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fo:letter-spacing="0.0041in" style:letter-kerning="true" fo:font-size="12pt" style:font-size-asian="12pt" style:font-size-complex="12pt" fo:background-color="#000080" style:language-asian="ar" style:country-asian="SA" style:language-complex="ar" style:country-complex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text-indent="0.1388in">
        <style:tab-stops>
          <style:tab-stop style:type="right" style:position="5.9in"/>
        </style:tab-stops>
      </style:paragraph-properties>
      <style:text-properties style:font-name-asian="標楷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1666in" fo:text-indent="0.1388in">
        <style:tab-stops/>
      </style:paragraph-properties>
      <style:text-properties style:font-name-asian="標楷體" style:font-name-complex="Calibri" fo:font-variant="small-caps" fo:letter-spacing="0.0041in" style:letter-kerning="true" fo:font-size="10pt" style:font-size-asian="10pt" style:font-size-complex="10pt" style:language-asian="ar" style:country-asian="SA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 fo:text-indent="0.1388in">
        <style:tab-stops/>
      </style:paragraph-properties>
      <style:text-properties style:font-name-asian="標楷體" style:font-name-complex="Calibri" fo:font-style="italic" style:font-style-asian="italic" style:font-style-complex="italic" fo:letter-spacing="0.0041in" style:letter-kerning="true" fo:font-size="10pt" style:font-size-asian="10pt" style:font-size-complex="10pt" style:language-asian="ar" style:country-asian="SA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附錄" style:display-name="附錄" style:family="paragraph" style:parent-style-name="內文">
      <style:paragraph-properties fo:widows="2" fo:orphans="2" fo:text-align="justify" fo:margin-bottom="0.1666in"/>
      <style:text-properties style:font-name="Times New Roman" style:font-name-asian="標楷體" fo:font-weight="bold" style:font-weight-asian="bold" fo:letter-spacing="0.0041in" style:letter-kerning="true" style:font-size-complex="10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="Times New Roman" style:font-name-asian="標楷體" fo:font-weight="bold" style:font-weight-asian="bold" fo:letter-spacing="0.0041in" style:letter-kerning="true" fo:font-size="12pt" style:font-size-asian="12pt" style:language-asian="ar" style:country-asian="SA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 fo:text-indent="0.1388in"/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22pt" style:font-size-asian="22pt" style:font-size-complex="10pt" style:language-asian="ar" style:country-asian="SA" fo:hyphenate="false"/>
    </style:style>
    <style:style style:name="註釋標題字元" style:display-name="註釋標題 字元" style:family="text"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style:language-complex="ar" style:country-complex="SA"/>
    </style:style>
    <style:style style:name="結語" style:display-name="結語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22pt" style:font-size-asian="22pt" style:font-size-complex="10pt" style:language-asian="ar" style:country-asian="SA" fo:hyphenate="false"/>
    </style:style>
    <style:style style:name="結語字元" style:display-name="結語 字元" style:family="text"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format="">
        <style:list-level-properties text:space-before="0in" text:min-label-width="0.5in"/>
      </text:outline-level-style>
      <text:outline-level-style text:level="5" text:style-name="WW_CharOUTLINELVL5" style:num-format="">
        <style:list-level-properties text:space-before="0in" text:min-label-width="0.7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Palatino Linotyp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Palatino Linotyp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Palatino Linotype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Palatino Linotype"/>
    </style:style>
    <style:style style:name="WW_CharLFO18LVL1" style:family="text">
      <style:text-properties style:font-name-complex="Palatino Linotype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-complex="Palatino Linotype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-0.0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5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82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0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1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/>
        <style:text-properties style:font-name="Times New Roman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333in" text:min-label-width="0.5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-0.0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/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/>
        <style:text-properties style:font-name="Times New Roman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2LVL4" style:num-suffix="." style:num-format="1">
        <style:list-level-properties text:space-before="1.2222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2LVL7" style:num-suffix="." style:num-format="1">
        <style:list-level-properties text:space-before="2.222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3LVL4" style:num-suffix="." style:num-format="1">
        <style:list-level-properties text:space-before="1.2222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3LVL7" style:num-suffix="." style:num-format="1">
        <style:list-level-properties text:space-before="2.222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8888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4LVL4" style:num-suffix="." style:num-format="1">
        <style:list-level-properties text:space-before="1.2222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4LVL7" style:num-suffix="." style:num-format="1">
        <style:list-level-properties text:space-before="2.222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8888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5LVL4" style:num-suffix="." style:num-format="1">
        <style:list-level-properties text:space-before="1.2222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5LVL7" style:num-suffix="." style:num-format="1">
        <style:list-level-properties text:space-before="2.222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6LVL4" style:num-suffix="." style:num-format="1">
        <style:list-level-properties text:space-before="1.2222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6LVL7" style:num-suffix="." style:num-format="1">
        <style:list-level-properties text:space-before="2.222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72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page-layout style:name="PL1">
      <style:page-layout-properties fo:page-width="11.6923in" fo:page-height="8.2673in" style:print-orientation="landscape" fo:margin-top="0.4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1in"/>
      </style:footer-style>
    </style:page-layout>
    <style:style style:name="P694" style:parent-style-name="頁首" style:family="paragraph">
      <style:paragraph-properties fo:text-align="end"/>
    </style:style>
    <style:style style:name="T695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11.6923in" fo:page-height="8.2673in" style:print-orientation="landscape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1029" style:parent-style-name="頁首" style:family="paragraph">
      <style:paragraph-properties fo:margin-right="0.2916in"/>
      <style:text-properties style:language-asian="zh" style:country-asian="TW"/>
    </style:style>
    <style:style style:name="T1030" style:parent-style-name="預設段落字型" style:family="text">
      <style:text-properties style:language-asian="zh" style:country-asian="TW"/>
    </style:style>
    <style:style style:name="P1031" style:parent-style-name="頁尾" style:family="paragraph">
      <style:paragraph-properties fo:text-align="end"/>
    </style:style>
    <style:style style:name="T1032" style:parent-style-name="預設段落字型" style:family="text">
      <style:text-properties style:font-name-asian="標楷體" fo:font-size="10.5pt" style:font-size-asian="10.5pt" style:font-size-complex="10.5pt"/>
    </style:style>
    <style:style style:name="T1033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page-layout style:name="PL3">
      <style:page-layout-properties fo:page-width="11.6923in" fo:page-height="8.2673in" style:print-orientation="landscape" fo:margin-top="0.4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1in"/>
      </style:footer-style>
    </style:page-layout>
    <style:style style:name="P1727" style:parent-style-name="頁首" style:family="paragraph">
      <style:paragraph-properties fo:text-align="end"/>
    </style:style>
    <style:style style:name="T1728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11.6923in" fo:page-height="8.2673in" style:print-orientation="landscape" fo:margin-top="0.472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2081" style:parent-style-name="頁首" style:family="paragraph">
      <style:paragraph-properties fo:margin-right="0.4375in" fo:text-indent="0.25in"/>
      <style:text-properties style:language-asian="zh" style:country-asian="TW"/>
    </style:style>
    <style:style style:name="T2082" style:parent-style-name="預設段落字型" style:family="text">
      <style:text-properties style:language-asian="zh" style:country-asian="TW"/>
    </style:style>
    <style:style style:name="P2083" style:parent-style-name="頁尾" style:family="paragraph">
      <style:paragraph-properties fo:text-align="end"/>
    </style:style>
    <style:style style:name="T2084" style:parent-style-name="預設段落字型" style:family="text">
      <style:text-properties style:font-name-asian="標楷體" fo:font-size="10.5pt" style:font-size-asian="10.5pt" style:font-size-complex="10.5pt"/>
    </style:style>
    <style:style style:name="T208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page-layout style:name="PL5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P2750" style:parent-style-name="頁首" style:family="paragraph">
      <style:paragraph-properties fo:margin-right="0.4375in" fo:text-indent="0.25in"/>
      <style:text-properties style:language-asian="zh" style:country-asian="TW"/>
    </style:style>
    <style:style style:name="T2751" style:parent-style-name="預設段落字型" style:family="text">
      <style:text-properties style:language-asian="zh" style:country-asian="TW"/>
    </style:style>
    <style:style style:name="P2752" style:parent-style-name="頁尾" style:family="paragraph">
      <style:paragraph-properties fo:text-align="end"/>
    </style:style>
    <style:style style:name="T2753" style:parent-style-name="預設段落字型" style:family="text">
      <style:text-properties style:font-name-asian="標楷體" fo:font-size="10.5pt" style:font-size-asian="10.5pt" style:font-size-complex="10.5pt"/>
    </style:style>
    <style:style style:name="T2754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1944in" svg:y="5.16875in" svg:width="0.39514in" svg:height="2.3875in" draw:z-index="251660288" draw:id="id0" draw:style-name="a0" draw:name="矩形 9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694">申報登錄作業手冊　<text:span text:style-name="T695"><text:page-number text:fixed="false">4</text:page-number></text:span></text:p>
      </style:header>
      <style:footer>
        <text:p text:style-name="頁尾"/>
      </style:footer>
    </style:master-page>
    <style:master-page style:name="MP2" style:page-layout-name="PL2">
      <style:header>
        <text:p text:style-name="P1029"/>
      </style:header>
      <style:footer>
        <text:p text:style-name="頁尾"><text:span text:style-name="T1030"><draw:custom-shape svg:x="11.11597in" svg:y="5.15764in" svg:width="0.39514in" svg:height="2.3875in" draw:z-index="251657216" draw:id="id3" draw:style-name="a3" draw:name="矩形 7" text:anchor-type="paragraph"><svg:title/><svg:desc/><text:p text:style-name="P1031"><text:span text:style-name="T1032">申報登錄作業手冊</text:span>　<text:span text:style-name="T1033"><text:page-number text:fixed="false">6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3" style:page-layout-name="PL3">
      <style:header>
        <text:p text:style-name="P1727">申報登錄作業手冊　<text:span text:style-name="T1728"><text:page-number text:fixed="false">9</text:page-number></text:span></text:p>
        <text:p text:style-name="頁首"/>
      </style:header>
      <style:footer>
        <text:p text:style-name="頁尾"/>
      </style:footer>
    </style:master-page>
    <style:master-page style:name="MP4" style:page-layout-name="PL4">
      <style:header>
        <text:p text:style-name="P2081"/>
      </style:header>
      <style:footer>
        <text:p text:style-name="頁尾"><text:span text:style-name="T2082"><draw:custom-shape svg:x="11.15417in" svg:y="5.20972in" svg:width="0.39514in" svg:height="2.3875in" draw:z-index="251659264" draw:id="id5" draw:style-name="a5" draw:name="矩形 5" text:anchor-type="paragraph"><svg:title/><svg:desc/><text:p text:style-name="P2083"><text:span text:style-name="T2084">申報登錄作業手冊</text:span>　<text:span text:style-name="T2085"><text:page-number text:fixed="false">14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5" style:page-layout-name="PL5">
      <style:header>
        <text:p text:style-name="P2750"/>
      </style:header>
      <style:footer>
        <text:p text:style-name="頁尾"><text:span text:style-name="T2751"><draw:custom-shape svg:x="11.15417in" svg:y="5.20972in" svg:width="0.39514in" svg:height="2.3875in" draw:z-index="251659264" draw:id="id7" draw:style-name="a7" draw:name="矩形 5" text:anchor-type="paragraph"><svg:title/><svg:desc/><text:p text:style-name="P2752"><text:span text:style-name="T2753">申報登錄作業手冊</text:span>　<text:span text:style-name="T2754"><text:page-number text:fixed="false">14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成交案件實際資訊申報書填寫說明</dc:title>
    <dc:subject>不動產成交案件實際資訊申報書填寫說明</dc:subject>
    <meta:initial-creator>301000000A</meta:initial-creator>
    <dc:creator>admin</dc:creator>
    <meta:creation-date>2016-07-12T08:11:00Z</meta:creation-date>
    <dc:date>2016-07-12T08:11:00Z</dc:date>
    <meta:print-date>2012-07-25T07:48:00Z</meta:print-date>
    <meta:template xlink:href="Normal" xlink:type="simple"/>
    <meta:editing-cycles>2</meta:editing-cycles>
    <meta:editing-duration>PT0S</meta:editing-duration>
    <meta:document-statistic meta:page-count="14" meta:paragraph-count="22" meta:word-count="1662" meta:character-count="11120" meta:row-count="79" meta:non-whitespace-character-count="9480"/>
  </office:meta>
</office:document-meta>
</file>