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0.4173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paragraph-properties fo:margin-left="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1.0833in" fo:text-indent="-0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margin-left="1.0833in" fo:text-indent="-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超連結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left="0.6666in" fo:text-indent="-0.24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margin-left="0.9173in" fo:text-indent="-0.4173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2.25in" fo:text-indent="-1.3333in">
        <style:tab-stops/>
      </style:paragraph-properties>
    </style:style>
    <style:style style:name="T26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0833in" fo:text-indent="-0.1666in">
        <style:tab-stops/>
      </style:paragraph-properties>
    </style:style>
    <style:style style:name="T31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left="0.9173in" fo:text-indent="-0.4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0833in" fo:text-indent="-0.166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超連結" style:family="text">
      <style:text-properties style:font-name="標楷體" style:font-name-asian="標楷體" fo:font-size="14pt" style:font-size-asian="14pt"/>
    </style:style>
    <style:style style:name="T50" style:parent-style-name="超連結" style:family="text">
      <style:text-properties style:font-name="標楷體" style:font-name-asian="標楷體" fo:font-size="14pt" style:font-size-asian="14pt"/>
    </style:style>
    <style:style style:name="T51" style:parent-style-name="超連結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0833in" fo:text-indent="-0.1666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查詢閱覽地價資料須知</text:p>
      <text:p text:style-name="P5">一、應備文件：</text:p>
      <text:p text:style-name="P6">謄本及閱覽申請書。</text:p>
      <text:p text:style-name="P7">二、查詢閱覽方式：</text:p>
      <text:p text:style-name="P8"><text:span text:style-name="T9">1.</text:span><text:span text:style-name="T10">查詢公告土地現值</text:span><text:span text:style-name="T11">（無需申請書）</text:span></text:p>
      <text:p text:style-name="P12">（1）地政司網站提供連結至各直轄市、縣市政府所提供之公告土地現值查詢網站。</text:p>
      <text:p text:style-name="P13"><text:span text:style-name="T14">（2）網址：</text:span><text:a xlink:href="http://www.land.moi.gov.tw/chhtml/landvalue.asp?cid=100" office:target-frame-name="_top" xlink:show="replace"><text:span text:style-name="T15">http://www.land.moi.gov.tw/chhtml/landvalue.asp?cid=100</text:span></text:a><text:span text:style-name="T16">。</text:span></text:p>
      <text:p text:style-name="P17">備註：本資料僅供參考，實際資料仍以地政事務所之資料為準。</text:p>
      <text:p text:style-name="P18"/>
      <text:p text:style-name="P19"><text:span text:style-name="T20">2.</text:span><text:span text:style-name="T21">查詢公告土地現值及其他地價資料</text:span><text:span text:style-name="T22">（公告地價、申報地價、前次移轉現值或原</text:span><text:span text:style-name="T23">規定地價）</text:span></text:p>
      <text:p text:style-name="P24">（1）申請人到地政事務所查詢閱覽地價資料</text:p>
      <text:p text:style-name="P25"><text:span text:style-name="T26"></text:span><text:span text:style-name="T27">填寫申請書：按申請書表格填明</text:span><text:span text:style-name="T28">鄉鎮市</text:span><text:span text:style-name="T29">區﹑段﹑小段、地建號﹑申請人姓名、地址並簽章。</text:span></text:p>
      <text:p text:style-name="P30"><text:span text:style-name="T31"></text:span><text:span text:style-name="T32">受理方式：櫃檯受理。</text:span></text:p>
      <text:p text:style-name="P33"><text:span text:style-name="T34">（2）利用</text:span><text:span text:style-name="T35">Hi</text:span><text:span text:style-name="T36">N</text:span><text:span text:style-name="T37">et</text:span><text:span text:style-name="T38">地政服務</text:span><text:span text:style-name="T39">查詢閱覽地籍</text:span><text:span text:style-name="T40">、地價</text:span><text:span text:style-name="T41">資料</text:span></text:p>
      <text:p text:style-name="P42"><text:span text:style-name="T43"><text:s/></text:span><text:span text:style-name="T44">Hi</text:span><text:span text:style-name="T45">N</text:span><text:span text:style-name="T46">et</text:span><text:span text:style-name="T47">地政服務</text:span><text:span text:style-name="T48">網址：</text:span><text:a xlink:href="http://land.hinet.net/map.jsp" office:target-frame-name="_top" xlink:show="replace"><text:span text:style-name="T49">http://land.hinet.net/ma</text:span><text:bookmark-start text:name="_Hlt201474645"/><text:bookmark-start text:name="_Hlt201474646"/><text:span text:style-name="T50">p</text:span><text:bookmark-end text:name="_Hlt201474645"/><text:bookmark-end text:name="_Hlt201474646"/><text:span text:style-name="T51">.jsp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<text:file-name text:fixed="false" text:display="name-and-extension">s0201_101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詢閱覽地價資料須知</dc:title>
    <dc:subject>查詢閱覽地價資料須知</dc:subject>
    <meta:keyword>查詢閱覽地價資料須知</meta:keyword>
    <meta:initial-creator>301000000A</meta:initial-creator>
    <dc:creator>admin</dc:creator>
    <meta:creation-date>2016-07-13T05:46:00Z</meta:creation-date>
    <dc:date>2016-07-13T05:46:00Z</dc:date>
    <meta:print-date>2002-02-25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