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margin-left="1.7916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left="1.7916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left="1.7916in" fo:text-indent="-1.208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left="1.7916in" fo:text-indent="-1.208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left="1.7916in" fo:text-indent="-1.208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margin-left="2.0833in" fo:text-indent="-1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申報地價須知及填表說明</text:p>
      <text:p text:style-name="P5">一、應備文件：</text:p>
      <text:p text:style-name="P6">重新規定地價地價申報書。</text:p>
      <text:p text:style-name="P7">二、申報手續：</text:p>
      <text:p text:style-name="P8">1.填寫申報書：按申報書表格填明土地所有權人姓名﹑住址﹑統一編號﹑區﹑段﹑小段、地建號﹑面積﹑權利範圍、公告地價﹑申報地價並簽章。</text:p>
      <text:p text:style-name="P9">2.受理方式：可逕洽土地所在地地政機關</text:p>
      <text:p text:style-name="P10">（1）櫃檯受理。</text:p>
      <text:p text:style-name="P11">（2）傳真受理。</text:p>
      <text:p text:style-name="P12">（3）郵寄受理</text:p>
      <text:p text:style-name="P13">（4）網路申報，網址：https://clir.land.moi.gov.tw/CAP/。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<text:file-name text:fixed="false" text:display="name-and-extension">s0203_101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地價須知</dc:title>
    <dc:subject>申報地價須知</dc:subject>
    <meta:keyword>申報地價須知</meta:keyword>
    <meta:initial-creator>301000000A</meta:initial-creator>
    <dc:creator>admin</dc:creator>
    <meta:creation-date>2016-07-13T05:42:00Z</meta:creation-date>
    <dc:date>2016-07-13T05:4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