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justify" fo:line-height="0.3055in" style:page-number="68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fo:line-height="0.3055in"/>
    </style:style>
    <style:style style:name="T1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本文" style:family="paragraph">
      <style:paragraph-properties style:snap-to-layout-grid="false" fo:line-height="0.3055in"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0.519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5048in" style:use-optimal-column-width="false"/>
    </style:style>
    <style:style style:name="TableColumn22" style:family="table-column">
      <style:table-column-properties style:column-width="0.4048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4631in" style:use-optimal-column-width="false"/>
    </style:style>
    <style:style style:name="TableColumn26" style:family="table-column">
      <style:table-column-properties style:column-width="0.4041in" style:use-optimal-column-width="false"/>
    </style:style>
    <style:style style:name="TableColumn27" style:family="table-column">
      <style:table-column-properties style:column-width="0.4041in" style:use-optimal-column-width="false"/>
    </style:style>
    <style:style style:name="TableColumn28" style:family="table-column">
      <style:table-column-properties style:column-width="0.4041in" style:use-optimal-column-width="false"/>
    </style:style>
    <style:style style:name="TableColumn29" style:family="table-column">
      <style:table-column-properties style:column-width="0.1993in" style:use-optimal-column-width="false"/>
    </style:style>
    <style:style style:name="TableColumn30" style:family="table-column">
      <style:table-column-properties style:column-width="0.4479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4041in" style:use-optimal-column-width="false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4041in" style:use-optimal-column-width="false"/>
    </style:style>
    <style:style style:name="TableColumn35" style:family="table-column">
      <style:table-column-properties style:column-width="0.4041in" style:use-optimal-column-width="false"/>
    </style:style>
    <style:style style:name="Table17" style:family="table">
      <style:table-properties style:width="7.3631in" fo:margin-left="0in" table:align="left"/>
    </style:style>
    <style:style style:name="TableRow36" style:family="table-row">
      <style:table-row-properties style:row-height="0.787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333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41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3472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start" fo:line-height="0.3472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125in" style:line-height-at-least="0in" fo:margin-left="0.0395in" fo:margin-right="0.0395in">
        <style:tab-stops/>
      </style:paragraph-properties>
      <style:text-properties style:font-name="標楷體" style:font-name-asian="標楷體" fo:letter-spacing="-0.0138in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row-height="0.984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 fo:margin-left="0.025in" fo:margin-right="0.025in">
        <style:tab-stops/>
      </style:paragraph-properties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bottom="0.25in" style:line-height-at-least="0.1666in" fo:margin-left="0.0333in" fo:margin-right="0.0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673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47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069in dashe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row-height="0.295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8" style:parent-style-name="本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margin-top="0.125in" fo:line-height="0.1666in" fo:text-indent="1.2638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line-height="0.1666in" fo:text-indent="1.2638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0.1666in" fo:text-indent="1.2638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1666in" fo:text-indent="1.2638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125in"/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style:snap-to-layout-grid="false" fo:line-height="0.2083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9" style:parent-style-name="本文縮排" style:family="paragraph">
      <style:paragraph-properties fo:line-height="0.1666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180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1666in" fo:text-indent="0.1527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 fo:text-indent="0.5743in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line-height="0.1666in" fo:text-indent="0.5743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line-height="0.1666in" fo:text-indent="0.5743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line-height="0.1666in" fo:margin-left="0.6118in" fo:text-indent="-0.458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1666in"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line-height="0.1666in" fo:margin-left="0.1965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04" style:parent-style-name="內文" style:family="paragraph">
      <style:paragraph-properties fo:line-height="0.1666in" fo:margin-left="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1666in" fo:margin-left="0.6548in" fo:text-indent="-0.45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6" style:parent-style-name="內文" style:family="paragraph">
      <style:paragraph-properties fo:line-height="0.1666in" fo:margin-left="0.1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line-height="0.1666in" fo:margin-left="0.1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line-height="0.1666in" fo:margin-left="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2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第二十八條附</text:span><text:span text:style-name="T7">表</text:span><text:span text:style-name="T8">四</text:span></text:p>
      <text:p text:style-name="P9"><text:span text:style-name="T10">非都市土地變更編定申請書</text:span></text:p>
      <text:p text:style-name="P11"><text:span text:style-name="T12"><draw:frame draw:z-index="251657728" draw:id="id0" draw:style-name="a1" draw:name="Text Box 2" text:anchor-type="paragraph" svg:x="2.625in" svg:y="1.43333in" svg:width="1.5in" svg:height="0.5in" style:rel-width="scale" style:rel-height="scale"><draw:text-box><text:p text:style-name="P13">市政府</text:p><text:p text:style-name="P14">縣（市）政府</text:p></draw:text-box><svg:title/><svg:desc/></draw:frame></text:span><text:span text:style-name="T15">受文機關：</text:span></text:p>
      <text:p text:style-name="P16">申請事項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原使用分區及編定類別</text:p>
          </table:table-cell>
          <table:covered-table-cell/>
          <table:table-cell table:style-name="TableCell41" table:number-columns-spanned="3">
            <text:p text:style-name="P42">申請變更編定類別及面積</text:p>
          </table:table-cell>
          <table:covered-table-cell/>
          <table:covered-table-cell/>
          <table:table-cell table:style-name="TableCell43" table:number-rows-spanned="2">
            <text:p text:style-name="P44">奉准興辦事業依據</text:p>
          </table:table-cell>
          <table:table-cell table:style-name="TableCell45" table:number-columns-spanned="2">
            <text:p text:style-name="P46">土地使用</text:p>
            <text:p text:style-name="P47">現況</text:p>
          </table:table-cell>
          <table:covered-table-cell/>
          <table:table-cell table:style-name="TableCell48" table:number-rows-spanned="2">
            <text:p text:style-name="P49">土地所有權人</text:p>
          </table:table-cell>
          <table:table-cell table:style-name="TableCell50" table:number-rows-spanned="2">
            <text:p text:style-name="P51">備註</text:p>
          </table:table-cell>
        </table:table-row>
        <table:table-row table:style-name="TableRow52">
          <table:table-cell table:style-name="TableCell53">
            <text:p text:style-name="P54"><text:span text:style-name="T55">鄉（鎮、市、</text:span><text:span text:style-name="T56">區）</text:span></text:p>
          </table:table-cell>
          <table:table-cell table:style-name="TableCell57">
            <text:p text:style-name="P58">地段</text:p>
          </table:table-cell>
          <table:table-cell table:style-name="TableCell59">
            <text:p text:style-name="P60">小段</text:p>
          </table:table-cell>
          <table:table-cell table:style-name="TableCell61">
            <text:p text:style-name="P62">地號</text:p>
          </table:table-cell>
          <table:table-cell table:style-name="TableCell63">
            <text:p text:style-name="P64">地目</text:p>
          </table:table-cell>
          <table:table-cell table:style-name="TableCell65">
            <text:p text:style-name="P66">等則</text:p>
          </table:table-cell>
          <table:table-cell table:style-name="TableCell67" table:number-columns-spanned="2">
            <text:p text:style-name="P68">面積</text:p>
            <text:p text:style-name="P69">（公頃）</text:p>
          </table:table-cell>
          <table:covered-table-cell/>
          <table:table-cell table:style-name="TableCell70">
            <text:p text:style-name="P71">使用</text:p>
            <text:p text:style-name="P72">分區</text:p>
          </table:table-cell>
          <table:table-cell table:style-name="TableCell73">
            <text:p text:style-name="P74">編定</text:p>
            <text:p text:style-name="P75">類別</text:p>
          </table:table-cell>
          <table:table-cell table:style-name="TableCell76">
            <text:p text:style-name="P77">編定</text:p>
            <text:p text:style-name="P78">類別</text:p>
          </table:table-cell>
          <table:table-cell table:style-name="TableCell79" table:number-columns-spanned="2">
            <text:p text:style-name="P80">面積</text:p>
            <text:p text:style-name="P81">（公頃）</text:p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>本筆</text:p>
            <text:p text:style-name="P85">土地</text:p>
          </table:table-cell>
          <table:table-cell table:style-name="TableCell86">
            <text:p text:style-name="P87">鄰接</text:p>
            <text:p text:style-name="P88">土地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8">
            <text:p text:style-name="P167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本人在下列土地上必需作(　　　 <text:s text:c="2"/>　)使用，爰依「非都市土地使用管制規則」第二十八條及有關規定填具申請書，請惠予辦理。</text:p>
      <text:p text:style-name="P169">申 <text:s text:c="3"/>請 <text:s text:c="3"/>人 <text:s text:c="3"/>：　　　　　　　　　　 （蓋章）</text:p>
      <text:p text:style-name="P170">國民身分證統一編號：</text:p>
      <text:p text:style-name="P171">住　 <text:s text:c="4"/>址 <text:s text:c="6"/>：</text:p>
      <text:p text:style-name="P172">電　 <text:s text:c="4"/>話 <text:s text:c="6"/>：</text:p>
      <text:p text:style-name="P173"/>
      <text:p text:style-name="P174"><text:span text:style-name="T175">中　華　民　國　　 <text:s text:c="10"/>年　 <text:s text:c="3"/>　　 <text:s/>　月　</text:span><text:span text:style-name="T176"><text:s text:c="4"/>　　　　</text:span><text:span text:style-name="T177">　日</text:span></text:p>
      <text:p text:style-name="P178">附註：</text:p>
      <text:p text:style-name="P179">一、非都市土地使用編定後，申請變更編定者，依「非都市土地使用管制規則」（以下簡稱本規則）第二十七條規定，以各該使用分區准許變更者為限。</text:p>
      <text:p text:style-name="P180">二、本申請書應填寫一式五份，向土地所在地直轄市或縣（市）政府申請核准並繳納規費及檢附下列文件各五份：</text:p>
      <text:p text:style-name="P181"><text:span text:style-name="T182"><text:s/>(一</text:span><text:span text:style-name="T183">)</text:span><text:span text:style-name="T184">興辦事業計畫核准文件。</text:span></text:p>
      <text:p text:style-name="P185"><text:s/>(二)申請變更編定同意書。</text:p>
      <text:p text:style-name="P186">1.申請人為土地所有權人時，免附。</text:p>
      <text:p text:style-name="P187"><text:span text:style-name="T188">2.</text:span><text:span text:style-name="T189">符合</text:span><text:span text:style-name="T190">土地</text:span><text:span text:style-name="T191">徵收條例</text:span><text:span text:style-name="T192">第</text:span><text:span text:style-name="T193">三</text:span><text:span text:style-name="T194">條規定得徵收而以協議價購取得者，以地價款發放清冊代替之。</text:span></text:p>
      <text:p text:style-name="P195">3.土地為共有者，應符合土地法第三十四條之一規定。</text:p>
      <text:p text:style-name="P196"><text:span text:style-name="T197"><text:s/></text:span><text:span text:style-name="T198">(三)</text:span><text:span text:style-name="T199">土地使用計畫配置圖及位置圖（配置圖不得小於一二００分之一，位置圖不得小於五０００分之一，均應著色表示）。</text:span></text:p>
      <text:p text:style-name="P200"><text:span text:style-name="T201">（四）</text:span><text:span text:style-name="T202">其他有關文件。</text:span></text:p>
      <text:p text:style-name="P203">符合本規則第三十五條之一第一項第三款規定土地，免附前項第一款規定文件。</text:p>
      <text:p text:style-name="P204"><text:span text:style-name="T205">下列申請案件免附</text:span><text:span text:style-name="T206">第一</text:span><text:span text:style-name="T207">項第一款及第</text:span><text:span text:style-name="T208">三</text:span><text:span text:style-name="T209">款規定文件：</text:span></text:p>
      <text:p text:style-name="P210"><text:span text:style-name="T211">（一）符合本規則第三十五條、第三十五條之一第一項第一款</text:span><text:span text:style-name="T212">、</text:span><text:span text:style-name="T213">第二款</text:span><text:span text:style-name="T214">、第四款或第五款</text:span><text:span text:style-name="T215">規定之零星或狹小土地。</text:span></text:p>
      <text:p text:style-name="P216"><text:span text:style-name="T217">（二）</text:span><text:span text:style-name="T218">符合</text:span><text:span text:style-name="T219">本規則第四十條規定土地。</text:span></text:p>
      <text:p text:style-name="P220"><text:span text:style-name="T221">（三）</text:span><text:span text:style-name="T222">鄉村區土地變更編定為乙種建築用地。</text:span></text:p>
      <text:p text:style-name="P223"><text:span text:style-name="T224">（四）</text:span><text:span text:style-name="T225">變更編定為農牧</text:span><text:span text:style-name="T226">、</text:span><text:span text:style-name="T227">林業</text:span><text:span text:style-name="T228">、國土保安</text:span><text:span text:style-name="T229">或</text:span><text:span text:style-name="T230">生態保護</text:span><text:span text:style-name="T231">用地。</text:span></text:p>
      <text:p text:style-name="P232"><text:span text:style-name="T233">三、申請人依法律規定應繳交回饋金者，直轄市或縣（市）政府</text:span><text:span text:style-name="T234">應於核准</text:span><text:span text:style-name="T235">變更編定時，通知申請人繳</text:span><text:span text:style-name="T236">交</text:span><text:span text:style-name="T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說" style:display-name="說" style:family="paragraph" style:parent-style-name="內文">
      <style:paragraph-properties fo:text-align="justify" style:vertical-align="middle" fo:line-height="0.277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華康楷書體W5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fo:line-height="0.1805in" fo:margin-left="0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1527in" fo:margin-left="0.5548in" fo:text-indent="-0.4166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style:vertical-align="baseline" style:line-height-at-least="0.25in" fo:margin-left="0.0333in" fo:margin-right="0.0333in">
        <style:tab-stops/>
      </style:paragraph-properties>
      <style:text-properties style:font-name-asian="華康楷書體W5" style:letter-kerning="false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7in"/>
      </style:footer-style>
    </style:page-layout>
    <style:style style:name="P2" style:parent-style-name="頁首" style:family="paragraph">
      <style:paragraph-properties style:snap-to-layout-grid="false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68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申請書</dc:title>
    <dc:subject>非都市土地變更編定申請書</dc:subject>
    <meta:keyword>變更編定</meta:keyword>
    <meta:initial-creator>301000000A</meta:initial-creator>
    <dc:creator>admin</dc:creator>
    <meta:creation-date>2016-07-13T05:48:00Z</meta:creation-date>
    <dc:date>2016-07-13T05:48:00Z</dc:date>
    <meta:print-date>2013-08-18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