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bullet text:level="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0.5in">
        <style:tab-stops/>
      </style:paragraph-properties>
      <style:text-properties style:font-name-asian="標楷體" fo:font-size="18pt" style:font-size-asian="18pt"/>
    </style:style>
    <style:style style:name="P2" style:parent-style-name="內文" style:family="paragraph">
      <style:paragraph-properties fo:text-align="justify" fo:margin-left="0.5in">
        <style:tab-stops/>
      </style:paragraph-properties>
    </style:style>
    <style:style style:name="T3" style:parent-style-name="預設段落字型" style:family="text">
      <style:text-properties style:font-name-asian="標楷體" fo:font-size="8pt" style:font-size-asian="8pt"/>
    </style:style>
    <style:style style:name="P4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8pt" style:font-size-asian="8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P12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8pt" style:font-size-asian="8pt"/>
    </style:style>
    <style:style style:name="P18" style:parent-style-name="內文" style:family="paragraph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8pt" style:font-size-asian="8pt"/>
    </style:style>
    <style:style style:name="T20" style:parent-style-name="預設段落字型" style:family="text">
      <style:text-properties style:font-name-asian="標楷體" fo:font-size="8pt" style:font-size-asian="8pt"/>
    </style:style>
    <style:style style:name="T21" style:parent-style-name="預設段落字型" style:family="text">
      <style:text-properties style:font-name-asian="標楷體" fo:font-size="8pt" style:font-size-asian="8pt"/>
    </style:style>
    <style:style style:name="T22" style:parent-style-name="預設段落字型" style:family="text">
      <style:text-properties style:font-name-asian="標楷體" fo:font-size="8pt" style:font-size-asian="8pt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8pt" style:font-size-asian="8pt"/>
    </style:style>
    <style:style style:name="T25" style:parent-style-name="預設段落字型" style:family="text">
      <style:text-properties style:font-name-asian="標楷體" fo:font-size="8pt" style:font-size-asian="8pt"/>
    </style:style>
    <style:style style:name="T26" style:parent-style-name="預設段落字型" style:family="text">
      <style:text-properties style:font-name-asian="標楷體" fo:font-size="8pt" style:font-size-asian="8pt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8pt" style:font-size-asian="8pt"/>
    </style:style>
    <style:style style:name="T29" style:parent-style-name="預設段落字型" style:family="text">
      <style:text-properties style:font-name-asian="標楷體" fo:font-size="8pt" style:font-size-asian="8pt"/>
    </style:style>
    <style:style style:name="T30" style:parent-style-name="預設段落字型" style:family="text">
      <style:text-properties style:font-name-asian="標楷體" fo:font-size="8pt" style:font-size-asian="8pt"/>
    </style:style>
    <style:style style:name="P31" style:parent-style-name="內文" style:family="paragraph">
      <style:paragraph-properties fo:text-align="center" fo:line-height="0.2916in"/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8pt" style:font-size-asian="8pt"/>
    </style:style>
    <style:style style:name="T33" style:parent-style-name="預設段落字型" style:family="text">
      <style:text-properties style:font-name-asian="標楷體" fo:font-size="8pt" style:font-size-asian="8pt"/>
    </style:style>
    <style:style style:name="P34" style:parent-style-name="內文" style:family="paragraph">
      <style:paragraph-properties fo:text-align="center" fo:line-height="0.2916in"/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8pt" style:font-size-asian="8pt"/>
    </style:style>
    <style:style style:name="T36" style:parent-style-name="預設段落字型" style:family="text">
      <style:text-properties style:font-name-asian="標楷體" fo:font-size="8pt" style:font-size-asian="8pt"/>
    </style:style>
    <style:style style:name="P37" style:parent-style-name="內文" style:family="paragraph">
      <style:paragraph-properties fo:text-align="center" fo:line-height="0.2916in"/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8pt" style:font-size-asian="8pt"/>
    </style:style>
    <style:style style:name="T39" style:parent-style-name="預設段落字型" style:family="text">
      <style:text-properties style:font-name-asian="標楷體" fo:font-size="8pt" style:font-size-asian="8pt"/>
    </style:style>
    <style:style style:name="P40" style:parent-style-name="內文" style:family="paragraph">
      <style:paragraph-properties fo:text-align="center" fo:line-height="0.2916in"/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8pt" style:font-size-asian="8pt"/>
    </style:style>
    <style:style style:name="T42" style:parent-style-name="預設段落字型" style:family="text">
      <style:text-properties style:font-name-asian="標楷體" fo:font-size="8pt" style:font-size-asian="8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8pt" style:font-size-asian="8pt"/>
    </style:style>
    <style:style style:name="P45" style:parent-style-name="內文" style:family="paragraph">
      <style:paragraph-properties fo:text-align="center" fo:line-height="0.2916in"/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8pt" style:font-size-asian="8pt"/>
    </style:style>
    <style:style style:name="P47" style:parent-style-name="內文" style:family="paragraph">
      <style:paragraph-properties fo:text-align="center" fo:line-height="0.375in"/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8pt" style:font-size-asian="8pt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8pt" style:font-size-asian="8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P58" style:parent-style-name="本文2" style:family="paragraph">
      <style:paragraph-properties fo:line-height="0.3888in"/>
      <style:text-properties style:font-name-asian="標楷體" fo:font-size="14pt" style:font-size-asian="14pt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start="a1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start="a13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42in" svg:stroke-color="#000000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核發地政士證書流程圖</text:p>
      <text:p text:style-name="P2"><text:span text:style-name="T3"><draw:custom-shape svg:x="2.5in" svg:y="0.125in" svg:width="1in" svg:height="0.5in" draw:z-index="251640832" draw:id="id0" draw:style-name="a0" draw:name="Rectangle 167" text:anchor-type="paragraph"><svg:title/><svg:desc/><text:p text:style-name="P4">申請書</text:p><draw:enhanced-geometry draw:type="non-primitive" svg:viewBox="0 0 21600 21600" draw:enhanced-path="M 0 0 L 21600 0 21600 21600 0 21600 Z N"/></draw:custom-shape></text:span><text:span text:style-name="T5"><draw:connector draw:type="line" svg:x1="0.75in" svg:y1="8.625in" svg:x2="0.75in" svg:y2="8.625in" draw:z-index="251668480" draw:id="id1" draw:style-name="a1" draw:name="Line 197" text:anchor-type="paragraph"><svg:title/><svg:desc/></draw:connector></text:span></text:p>
      <text:p text:style-name="P6"/>
      <text:p text:style-name="P7"><text:span text:style-name="T8"><draw:connector draw:type="line" svg:x1="3in" svg:y1="0.125in" svg:x2="3in" svg:y2="0.5in" draw:z-index="251655168" draw:id="id2" draw:style-name="a3" draw:name="Line 183" text:anchor-type="paragraph"><svg:title/><svg:desc/></draw:connector></text:span></text:p>
      <text:p text:style-name="P9"/>
      <text:p text:style-name="P10"><text:span text:style-name="T11"><draw:custom-shape svg:x="2.5in" svg:y="0in" svg:width="1in" svg:height="0.5in" draw:z-index="251641856" draw:id="id3" draw:style-name="a4" draw:name="Rectangle 168" text:anchor-type="paragraph"><svg:title/><svg:desc/><text:p text:style-name="P12">收件</text:p><draw:enhanced-geometry draw:type="non-primitive" svg:viewBox="0 0 21600 21600" draw:enhanced-path="M 0 0 L 21600 0 21600 21600 0 21600 Z N"/></draw:custom-shape></text:span></text:p>
      <text:p text:style-name="P13"/>
      <text:p text:style-name="P14"><text:span text:style-name="T15"><draw:connector draw:type="line" svg:x1="3in" svg:y1="0in" svg:x2="3in" svg:y2="0.375in" draw:z-index="251656192" draw:id="id4" draw:style-name="a6" draw:name="Line 184" text:anchor-type="paragraph"><svg:title/><svg:desc/></draw:connector></text:span></text:p>
      <text:p text:style-name="P16"><text:span text:style-name="T17"><draw:custom-shape svg:x="3.75in" svg:y="2in" svg:width="1.125in" svg:height="0.75in" draw:z-index="251644928" draw:id="id5" draw:style-name="a7" draw:name="AutoShape 173" text:anchor-type="paragraph"><svg:title/><svg:desc/><text:p text:style-name="P18">合格</text:p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5600 3686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9"><draw:connector draw:type="line" svg:x1="0.75in" svg:y1="2.75in" svg:x2="0.75in" svg:y2="4in" draw:z-index="251666432" draw:id="id6" draw:style-name="a9" draw:name="Line 195" text:anchor-type="paragraph"><svg:title/><svg:desc/></draw:connector></text:span><text:span text:style-name="T20"><draw:connector draw:type="line" svg:x1="3.75in" svg:y1="4.5in" svg:x2="4.375in" svg:y2="4.5in" draw:z-index="251671552" draw:id="id7" draw:style-name="a12" draw:name="Line 200" text:anchor-type="paragraph"><svg:title/><svg:desc/></draw:connector></text:span><text:span text:style-name="T21"><draw:connector draw:type="line" svg:x1="3.75in" svg:y1="4.25in" svg:x2="4.375in" svg:y2="4.25in" draw:z-index="251670528" draw:id="id8" draw:style-name="a15" draw:name="Line 199" text:anchor-type="paragraph"><svg:title/><svg:desc/></draw:connector></text:span><text:span text:style-name="T22"><draw:custom-shape svg:x="3in" svg:y="3.75in" svg:width="0.75in" svg:height="1.375in" draw:z-index="251649024" draw:id="id9" draw:style-name="a16" draw:name="AutoShape 177" text:anchor-type="paragraph"><svg:title/><svg:desc/><text:p text:style-name="P23">資料庫</text:p><draw:enhanced-geometry draw:type="non-primitive" svg:viewBox="0 0 685800 1257300" draw:enhanced-path="S M 0 209550 A ?f58 ?f59 ?f60 ?f61 0 209550 ?f55 ?f57  W ?f62 ?f63 ?f64 ?f65 0 209550 ?f55 ?f57 L 685800 1047750 A ?f101 ?f102 ?f103 ?f104 685800 1047750 ?f98 ?f100  W ?f105 ?f106 ?f107 ?f108 685800 1047750 ?f98 ?f100 Z N F M 685800 209550 A ?f101 ?f113 ?f103 ?f114 685800 209550 ?f98 ?f112  W ?f105 ?f115 ?f107 ?f116 685800 209550 ?f98 ?f112 N F M 0 209550 A ?f58 ?f59 ?f60 ?f61 0 209550 ?f55 ?f57  W ?f62 ?f63 ?f64 ?f65 0 209550 ?f55 ?f57 L 685800 1047750 A ?f101 ?f102 ?f103 ?f104 685800 1047750 ?f98 ?f100  W ?f105 ?f106 ?f107 ?f108 685800 1047750 ?f98 ?f100 Z N" draw:text-areas="?f14 ?f12 ?f17 ?f18" draw:glue-points="?f11 ?f12 ?f11 ?f13 ?f14 ?f15 ?f11 ?f16 ?f17 ?f15" draw:glue-point-leaving-directions="-360, -360, -27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685800"/><draw:equation draw:name="f10" draw:formula="?f6 / 1257300"/><draw:equation draw:name="f11" draw:formula="342900 / ?f9"/><draw:equation draw:name="f12" draw:formula="419100 / ?f10"/><draw:equation draw:name="f13" draw:formula="0 / ?f10"/><draw:equation draw:name="f14" draw:formula="0 / ?f9"/><draw:equation draw:name="f15" draw:formula="628650 / ?f10"/><draw:equation draw:name="f16" draw:formula="1257300 / ?f10"/><draw:equation draw:name="f17" draw:formula="685800 / ?f9"/><draw:equation draw:name="f18" draw:formula="1047750 / ?f10"/><draw:equation draw:name="f19" draw:formula="21550000 - 10800000"/><draw:equation draw:name="f20" draw:formula="if(?f19, 10800000, 21550000)"/><draw:equation draw:name="f21" draw:formula="-21550000 - ?f20"/><draw:equation draw:name="f22" draw:formula="if(?f21, -21550000, ?f20)"/><draw:equation draw:name="f23" draw:formula="10800000 + ?f22"/><draw:equation draw:name="f24" draw:formula="10800000 + ?f1"/><draw:equation draw:name="f25" draw:formula="?f24 * ?f8 / ?f0"/><draw:equation draw:name="f26" draw:formula="0 - ?f25"/><draw:equation draw:name="f27" draw:formula="cos(?f26)"/><draw:equation draw:name="f28" draw:formula="0 - ?f27"/><draw:equation draw:name="f29" draw:formula="?f28 * 342900"/><draw:equation draw:name="f30" draw:formula="sin(?f26)"/><draw:equation draw:name="f31" draw:formula="0 - ?f30"/><draw:equation draw:name="f32" draw:formula="?f31 * 209550"/><draw:equation draw:name="f33" draw:formula="sqrt(?f29 * ?f29 + ?f32 * ?f32 + 0 * 0)"/><draw:equation draw:name="f34" draw:formula="342900 * 209550 / ?f33"/><draw:equation draw:name="f35" draw:formula="?f31 * ?f34"/><draw:equation draw:name="f36" draw:formula="0 - ?f35"/><draw:equation draw:name="f37" draw:formula="?f28 * ?f34"/><draw:equation draw:name="f38" draw:formula="209550 - ?f37"/><draw:equation draw:name="f39" draw:formula="?f36 - 342900"/><draw:equation draw:name="f40" draw:formula="?f38 - 209550"/><draw:equation draw:name="f41" draw:formula="?f36 + 342900"/><draw:equation draw:name="f42" draw:formula="?f38 + 209550"/><draw:equation draw:name="f43" draw:formula="?f23 + ?f1"/><draw:equation draw:name="f44" draw:formula="?f43 * ?f8 / ?f0"/><draw:equation draw:name="f45" draw:formula="0 - ?f44"/><draw:equation draw:name="f46" draw:formula="cos(?f45)"/><draw:equation draw:name="f47" draw:formula="0 - ?f46"/><draw:equation draw:name="f48" draw:formula="?f47 * 342900"/><draw:equation draw:name="f49" draw:formula="sin(?f45)"/><draw:equation draw:name="f50" draw:formula="0 - ?f49"/><draw:equation draw:name="f51" draw:formula="?f50 * 209550"/><draw:equation draw:name="f52" draw:formula="sqrt(?f48 * ?f48 + ?f51 * ?f51 + 0 * 0)"/><draw:equation draw:name="f53" draw:formula="342900 * 209550 / ?f52"/><draw:equation draw:name="f54" draw:formula="?f50 * ?f53"/><draw:equation draw:name="f55" draw:formula="?f36 + ?f54"/><draw:equation draw:name="f56" draw:formula="?f47 * ?f53"/><draw:equation draw:name="f57" draw:formula="?f38 + ?f56"/><draw:equation draw:name="f58" draw:formula="if(?f22, 0, ?f39)"/><draw:equation draw:name="f59" draw:formula="if(?f22, 209550, ?f40)"/><draw:equation draw:name="f60" draw:formula="if(?f22, 0, ?f41)"/><draw:equation draw:name="f61" draw:formula="if(?f22, 209550, ?f42)"/><draw:equation draw:name="f62" draw:formula="if(?f22, ?f39, ?f55)"/><draw:equation draw:name="f63" draw:formula="if(?f22, ?f40, ?f57)"/><draw:equation draw:name="f64" draw:formula="if(?f22, ?f41, ?f55)"/><draw:equation draw:name="f65" draw:formula="if(?f22, ?f42, ?f57)"/><draw:equation draw:name="f66" draw:formula="0 + ?f22"/><draw:equation draw:name="f67" draw:formula="0 + ?f1"/><draw:equation draw:name="f68" draw:formula="?f67 * ?f8 / ?f0"/><draw:equation draw:name="f69" draw:formula="0 - ?f68"/><draw:equation draw:name="f70" draw:formula="cos(?f69)"/><draw:equation draw:name="f71" draw:formula="0 - ?f70"/><draw:equation draw:name="f72" draw:formula="?f71 * 342900"/><draw:equation draw:name="f73" draw:formula="sin(?f69)"/><draw:equation draw:name="f74" draw:formula="0 - ?f73"/><draw:equation draw:name="f75" draw:formula="?f74 * 209550"/><draw:equation draw:name="f76" draw:formula="sqrt(?f72 * ?f72 + ?f75 * ?f75 + 0 * 0)"/><draw:equation draw:name="f77" draw:formula="342900 * 209550 / ?f76"/><draw:equation draw:name="f78" draw:formula="?f74 * ?f77"/><draw:equation draw:name="f79" draw:formula="685800 - ?f78"/><draw:equation draw:name="f80" draw:formula="?f71 * ?f77"/><draw:equation draw:name="f81" draw:formula="1047750 - ?f80"/><draw:equation draw:name="f82" draw:formula="?f79 - 342900"/><draw:equation draw:name="f83" draw:formula="?f81 - 209550"/><draw:equation draw:name="f84" draw:formula="?f79 + 342900"/><draw:equation draw:name="f85" draw:formula="?f81 + 209550"/><draw:equation draw:name="f86" draw:formula="?f66 + ?f1"/><draw:equation draw:name="f87" draw:formula="?f86 * ?f8 / ?f0"/><draw:equation draw:name="f88" draw:formula="0 - ?f87"/><draw:equation draw:name="f89" draw:formula="cos(?f88)"/><draw:equation draw:name="f90" draw:formula="0 - ?f89"/><draw:equation draw:name="f91" draw:formula="?f90 * 342900"/><draw:equation draw:name="f92" draw:formula="sin(?f88)"/><draw:equation draw:name="f93" draw:formula="0 - ?f92"/><draw:equation draw:name="f94" draw:formula="?f93 * 209550"/><draw:equation draw:name="f95" draw:formula="sqrt(?f91 * ?f91 + ?f94 * ?f94 + 0 * 0)"/><draw:equation draw:name="f96" draw:formula="342900 * 209550 / ?f95"/><draw:equation draw:name="f97" draw:formula="?f93 * ?f96"/><draw:equation draw:name="f98" draw:formula="?f79 + ?f97"/><draw:equation draw:name="f99" draw:formula="?f90 * ?f96"/><draw:equation draw:name="f100" draw:formula="?f81 + ?f99"/><draw:equation draw:name="f101" draw:formula="if(?f22, 685800, ?f82)"/><draw:equation draw:name="f102" draw:formula="if(?f22, 1047750, ?f83)"/><draw:equation draw:name="f103" draw:formula="if(?f22, 685800, ?f84)"/><draw:equation draw:name="f104" draw:formula="if(?f22, 1047750, ?f85)"/><draw:equation draw:name="f105" draw:formula="if(?f22, ?f82, ?f98)"/><draw:equation draw:name="f106" draw:formula="if(?f22, ?f83, ?f100)"/><draw:equation draw:name="f107" draw:formula="if(?f22, ?f84, ?f98)"/><draw:equation draw:name="f108" draw:formula="if(?f22, ?f85, ?f100)"/><draw:equation draw:name="f109" draw:formula="209550 - ?f80"/><draw:equation draw:name="f110" draw:formula="?f109 - 209550"/><draw:equation draw:name="f111" draw:formula="?f109 + 209550"/><draw:equation draw:name="f112" draw:formula="?f109 + ?f99"/><draw:equation draw:name="f113" draw:formula="if(?f22, 209550, ?f110)"/><draw:equation draw:name="f114" draw:formula="if(?f22, 209550, ?f111)"/><draw:equation draw:name="f115" draw:formula="if(?f22, ?f110, ?f112)"/><draw:equation draw:name="f116" draw:formula="if(?f22, ?f111, ?f112)"/></draw:enhanced-geometry></draw:custom-shape></text:span><text:span text:style-name="T24"><draw:connector draw:type="line" svg:x1="0.75in" svg:y1="6.625in" svg:x2="2.125in" svg:y2="6.625in" draw:z-index="251669504" draw:id="id10" draw:style-name="a18" draw:name="Line 198" text:anchor-type="paragraph"><svg:title/><svg:desc/></draw:connector></text:span><text:span text:style-name="T25"><draw:connector draw:type="line" svg:x1="0.75in" svg:y1="5.125in" svg:x2="0.75in" svg:y2="6.625in" draw:z-index="251667456" draw:id="id11" draw:style-name="a19" draw:name="Line 196" text:anchor-type="paragraph"><svg:title/><svg:desc/></draw:connector></text:span><text:span text:style-name="T26"><draw:custom-shape svg:x="2.125in" svg:y="6.25in" svg:width="1.875in" svg:height="0.625in" draw:z-index="251653120" draw:id="id12" draw:style-name="a20" draw:name="Rectangle 181" text:anchor-type="paragraph"><svg:title/><svg:desc/><text:p text:style-name="P27">結案發文</text:p><draw:enhanced-geometry draw:type="non-primitive" svg:viewBox="0 0 21600 21600" draw:enhanced-path="M 0 0 L 21600 0 21600 21600 0 21600 Z N"/></draw:custom-shape></text:span><text:span text:style-name="T28"><draw:connector draw:type="line" svg:x1="5.375in" svg:y1="6.625in" svg:x2="4in" svg:y2="6.625in" draw:z-index="251665408" draw:id="id13" draw:style-name="a22" draw:name="Line 194" text:anchor-type="paragraph"><svg:title/><svg:desc/></draw:connector></text:span><text:span text:style-name="T29"><draw:connector draw:type="line" svg:x1="5.375in" svg:y1="6.125in" svg:x2="5.375in" svg:y2="6.625in" draw:z-index="251664384" draw:id="id14" draw:style-name="a23" draw:name="Line 193" text:anchor-type="paragraph"><svg:title/><svg:desc/></draw:connector></text:span><text:span text:style-name="T30"><draw:custom-shape svg:x="4.375in" svg:y="5.625in" svg:width="1.625in" svg:height="0.5in" draw:z-index="251654144" draw:id="id15" draw:style-name="a24" draw:name="Rectangle 182" text:anchor-type="paragraph"><svg:title/><svg:desc/><text:p text:style-name="P31">陳<text:s text:c="2"/>核</text:p><draw:enhanced-geometry draw:type="non-primitive" svg:viewBox="0 0 21600 21600" draw:enhanced-path="M 0 0 L 21600 0 21600 21600 0 21600 Z N"/></draw:custom-shape></text:span><text:span text:style-name="T32"><draw:connector draw:type="line" svg:x1="5.375in" svg:y1="5.375in" svg:x2="5.375in" svg:y2="5.625in" draw:z-index="251663360" draw:id="id16" draw:style-name="a26" draw:name="Line 192" text:anchor-type="paragraph"><svg:title/><svg:desc/></draw:connector></text:span><text:span text:style-name="T33"><draw:custom-shape svg:x="4.375in" svg:y="4.875in" svg:width="1.625in" svg:height="0.5in" draw:z-index="251652096" draw:id="id17" draw:style-name="a27" draw:name="Rectangle 180" text:anchor-type="paragraph"><svg:title/><svg:desc/><text:p text:style-name="P34">列<text:s text:c="2"/>印</text:p><draw:enhanced-geometry draw:type="non-primitive" svg:viewBox="0 0 21600 21600" draw:enhanced-path="M 0 0 L 21600 0 21600 21600 0 21600 Z N"/></draw:custom-shape></text:span><text:span text:style-name="T35"><draw:connector draw:type="line" svg:x1="5.375in" svg:y1="4.625in" svg:x2="5.375in" svg:y2="4.875in" draw:z-index="251661312" draw:id="id18" draw:style-name="a29" draw:name="Line 190" text:anchor-type="paragraph"><svg:title/><svg:desc/></draw:connector></text:span><text:span text:style-name="T36"><draw:custom-shape svg:x="4.375in" svg:y="4.125in" svg:width="1.625in" svg:height="0.5in" draw:z-index="251651072" draw:id="id19" draw:style-name="a30" draw:name="Rectangle 179" text:anchor-type="paragraph"><svg:title/><svg:desc/><text:p text:style-name="P37">登錄電腦</text:p><draw:enhanced-geometry draw:type="non-primitive" svg:viewBox="0 0 21600 21600" draw:enhanced-path="M 0 0 L 21600 0 21600 21600 0 21600 Z N"/></draw:custom-shape></text:span><text:span text:style-name="T38"><draw:connector draw:type="line" svg:x1="5.375in" svg:y1="3.75in" svg:x2="5.375in" svg:y2="4.125in" draw:z-index="251662336" draw:id="id20" draw:style-name="a32" draw:name="Line 191" text:anchor-type="paragraph"><svg:title/><svg:desc/></draw:connector></text:span><text:span text:style-name="T39"><draw:custom-shape svg:x="4.375in" svg:y="3.25in" svg:width="1.625in" svg:height="0.5in" draw:z-index="251650048" draw:id="id21" draw:style-name="a33" draw:name="Rectangle 178" text:anchor-type="paragraph"><svg:title/><svg:desc/><text:p text:style-name="P40">收繳證書費</text:p><draw:enhanced-geometry draw:type="non-primitive" svg:viewBox="0 0 21600 21600" draw:enhanced-path="M 0 0 L 21600 0 21600 21600 0 21600 Z N"/></draw:custom-shape></text:span><text:span text:style-name="T41"><draw:connector draw:type="line" svg:x1="5.375in" svg:y1="2.75in" svg:x2="5.375in" svg:y2="3.25in" draw:z-index="251660288" draw:id="id22" draw:style-name="a35" draw:name="Line 189" text:anchor-type="paragraph"><svg:title/><svg:desc/></draw:connector></text:span><text:span text:style-name="T42"><draw:custom-shape svg:x="0.5in" svg:y="1.875in" svg:width="0.625in" svg:height="0.875in" draw:z-index="251642880" draw:id="id23" draw:style-name="a36" draw:name="Rectangle 171" text:anchor-type="paragraph"><svg:title/><svg:desc/><text:p text:style-name="P43">駁回</text:p><draw:enhanced-geometry draw:type="non-primitive" svg:viewBox="0 0 21600 21600" draw:enhanced-path="M 0 0 L 21600 0 21600 21600 0 21600 Z N"/></draw:custom-shape></text:span><text:span text:style-name="T44"><draw:custom-shape svg:x="1.375in" svg:y="1.875in" svg:width="1.125in" svg:height="1in" draw:z-index="251645952" draw:id="id24" draw:style-name="a37" draw:name="AutoShape 174" text:anchor-type="paragraph"><svg:title/><svg:desc/><text:p text:style-name="P45">不合格</text:p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46"><draw:custom-shape svg:x="2.75in" svg:y="2in" svg:width="0.625in" svg:height="0.875in" draw:z-index="251643904" draw:id="id25" draw:style-name="a38" draw:name="Rectangle 172" text:anchor-type="paragraph"><svg:title/><svg:desc/><text:p text:style-name="P47">補正</text:p><draw:enhanced-geometry draw:type="non-primitive" svg:viewBox="0 0 21600 21600" draw:enhanced-path="M 0 0 L 21600 0 21600 21600 0 21600 Z N"/></draw:custom-shape></text:span><text:span text:style-name="T48"><draw:custom-shape svg:x="5.125in" svg:y="1.875in" svg:width="0.625in" svg:height="0.875in" draw:z-index="251646976" draw:id="id26" draw:style-name="a39" draw:name="Rectangle 175" text:anchor-type="paragraph"><svg:title/><svg:desc/><text:p text:style-name="P49">符合</text:p><draw:enhanced-geometry draw:type="non-primitive" svg:viewBox="0 0 21600 21600" draw:enhanced-path="M 0 0 L 21600 0 21600 21600 0 21600 Z N"/></draw:custom-shape></text:span><text:span text:style-name="T50"><draw:connector draw:type="line" svg:x1="3in" svg:y1="1.5in" svg:x2="3in" svg:y2="2in" draw:z-index="251657216" draw:id="id27" draw:style-name="a41" draw:name="Line 185" text:anchor-type="paragraph"><svg:title/><svg:desc/></draw:connector></text:span><text:span text:style-name="T51"><draw:connector draw:type="line" svg:x1="5.375in" svg:y1="0.875in" svg:x2="5.375in" svg:y2="1.875in" draw:z-index="251659264" draw:id="id28" draw:style-name="a43" draw:name="Line 188" text:anchor-type="paragraph"><svg:title/><svg:desc/></draw:connector></text:span><text:span text:style-name="T52"><draw:connector draw:type="line" svg:x1="5.375in" svg:y1="0.875in" svg:x2="3.875in" svg:y2="0.875in" draw:z-index="251674624" draw:id="id29" draw:style-name="a44" draw:name="Line 213" text:anchor-type="paragraph"><svg:title/><svg:desc/></draw:connector></text:span><text:span text:style-name="T53"><draw:connector draw:type="line" svg:x1="2.125in" svg:y1="0.875in" svg:x2="0.75in" svg:y2="0.875in" draw:z-index="251673600" draw:id="id30" draw:style-name="a45" draw:name="Line 211" text:anchor-type="paragraph"><svg:title/><svg:desc/></draw:connector></text:span><text:span text:style-name="T54"><draw:connector draw:type="line" svg:x1="0.75in" svg:y1="0.875in" svg:x2="0.75in" svg:y2="1.875in" draw:z-index="251658240" draw:id="id31" draw:style-name="a47" draw:name="Line 187" text:anchor-type="paragraph"><svg:title/><svg:desc/></draw:connector></text:span><text:span text:style-name="T55"><draw:custom-shape svg:x="2.125in" svg:y="0.125in" svg:width="1.75in" svg:height="1.375in" draw:z-index="251672576" draw:id="id32" draw:style-name="a48" draw:name="AutoShape 209" text:anchor-type="paragraph"><svg:title/><svg:desc/><text:p text:style-name="P56">審查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57"><draw:custom-shape svg:x="0in" svg:y="4in" svg:width="1.5in" svg:height="1.125in" draw:z-index="251648000" draw:id="id33" draw:style-name="a49" draw:name="AutoShape 176" text:anchor-type="paragraph"><svg:title/><svg:desc/><text:p text:style-name="P58">敘明理由並退還申請附件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size-complex="10pt"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style:font-size-complex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2" style:display-name="本文 2" style:family="paragraph" style:parent-style-name="內文"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1.3729in" fo:text-indent="-0.8027in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1" svg:viewBox="0 0 20 30" svg:d="m10 0-10 30h20z"/>
    <draw:marker draw:name="a25" svg:viewBox="0 0 20 30" svg:d="m10 0-10 30h20z"/>
    <draw:marker draw:name="a28" svg:viewBox="0 0 20 30" svg:d="m10 0-10 30h20z"/>
    <draw:marker draw:name="a10" svg:viewBox="0 0 20 30" svg:d="m10 0-10 30h20z"/>
    <draw:marker draw:name="a11" svg:viewBox="0 0 20 30" svg:d="m10 0-10 30h20z"/>
    <draw:marker draw:name="a13" svg:viewBox="0 0 20 30" svg:d="m10 0-10 30h20z"/>
    <draw:marker draw:name="a14" svg:viewBox="0 0 20 30" svg:d="m10 0-10 30h20z"/>
    <draw:marker draw:name="a17" svg:viewBox="0 0 20 30" svg:d="m10 0-10 30h20z"/>
    <draw:marker draw:name="a2" svg:viewBox="0 0 20 30" svg:d="m10 0-10 30h20z"/>
    <draw:marker draw:name="a40" svg:viewBox="0 0 20 30" svg:d="m10 0-10 30h20z"/>
    <draw:marker draw:name="a42" svg:viewBox="0 0 20 30" svg:d="m10 0-10 30h20z"/>
    <draw:marker draw:name="a5" svg:viewBox="0 0 20 30" svg:d="m10 0-10 30h20z"/>
    <draw:marker draw:name="a8" svg:viewBox="0 0 20 30" svg:d="m10 0-10 30h20z"/>
    <draw:marker draw:name="a46" svg:viewBox="0 0 20 30" svg:d="m10 0-10 30h20z"/>
    <draw:marker draw:name="a31" svg:viewBox="0 0 20 30" svg:d="m10 0-10 30h20z"/>
    <draw:marker draw:name="a34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bullet text:level="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2479in" fo:margin-bottom="0.9847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地政士作業流程圖</dc:title>
    <dc:subject>地政士作業流程圖</dc:subject>
    <meta:keyword>地政士作業流程圖</meta:keyword>
    <meta:initial-creator>301000000A</meta:initial-creator>
    <dc:creator>admin</dc:creator>
    <meta:creation-date>2016-07-13T05:51:00Z</meta:creation-date>
    <dc:date>2016-07-13T05:51:00Z</dc:date>
    <meta:print-date>2005-10-17T05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52" meta:row-count="1" meta:non-whitespace-character-count="46"/>
  </office:meta>
</office:document-meta>
</file>