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F00000322C19F626400503B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31cm" svg:height="23.892cm" draw:z-index="0"><draw:image xlink:href="Pictures/100000000000033F00000322C19F626400503B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淑君</meta:initial-creator>
    <dc:creator>李淑君</dc:creator>
    <meta:editing-cycles>1</meta:editing-cycles>
    <meta:creation-date>2023-02-06T06:42:00</meta:creation-date>
    <dc:date>2023-02-06T06:54:00</dc:date>
    <meta:editing-duration>PT12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