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="標楷體" style:font-name-asian="標楷體" style:font-weight-complex="bold" fo:color="#000000"/>
    </style:style>
    <style:style style:name="TableColumn3" style:family="table-column">
      <style:table-column-properties style:column-width="6.2743in" style:use-optimal-column-width="false"/>
    </style:style>
    <style:style style:name="Table2" style:family="table">
      <style:table-properties style:width="6.2743in" fo:margin-left="0.0444in" table:align="left"/>
    </style:style>
    <style:style style:name="TableRow4" style:family="table-row">
      <style:table-row-properties style:min-row-height="9.0347in"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/>
    </style:style>
    <style:style style:name="P7" style:parent-style-name="內文" style:family="paragraph">
      <style:paragraph-properties style:snap-to-layout-grid="false" fo:line-height="150%" fo:margin-left="0.2222in" fo:text-indent="-0.222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000000" fo:font-size="16pt" style:font-size-asian="16pt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style:font-weight-complex="bold" fo:color="#000000" fo:font-size="16pt" style:font-size-asian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6pt" style:font-size-asian="16pt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9" style:parent-style-name="內文" style:family="paragraph"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地籍圖重測毗鄰界址截彎取直協議書</text:p>
            <text:p text:style-name="P7"><text:span text:style-name="T8">　　立協議書人</text:span><text:span text:style-name="T9"><text:s text:c="5"/></text:span><text:span text:style-name="T10">（以下簡稱</text:span><text:span text:style-name="T11">甲方</text:span><text:span text:style-name="T12">乙方</text:span><text:span text:style-name="T13">）所有坐落</text:span><text:span text:style-name="T14"><text:s text:c="6"/></text:span><text:span text:style-name="T15">市、縣(市) <text:s/>　</text:span><text:span text:style-name="T16">鄉鎮</text:span><text:span text:style-name="T17">市區</text:span><text:span text:style-name="T18"><text:s text:c="8"/></text:span><text:span text:style-name="T19">　　　段　　　　　小段　　　　　</text:span><text:span text:style-name="T20">地號</text:span><text:span text:style-name="T21">地號</text:span><text:span text:style-name="T22">土地間相鄰界址指界案，茲因界址曲折不利使用，雙方同意截彎取直（以</text:span><text:span text:style-name="T23"><text:s text:c="5"/></text:span><text:span text:style-name="T24">點</text:span><text:span text:style-name="T25"><text:s text:c="5"/></text:span><text:span text:style-name="T26">樁至</text:span><text:span text:style-name="T27"><text:s text:c="5"/></text:span><text:span text:style-name="T28">點</text:span><text:span text:style-name="T29"><text:s text:c="5"/></text:span><text:span text:style-name="T30">樁為界），截彎取直後對面積增減絕無異議，恐口說無憑，立本協議書為證。</text:span></text:p>
            <text:p text:style-name="P31">截彎取直略圖：</text:p>
            <text:p text:style-name="P32"/>
            <text:p text:style-name="P33"/>
            <text:p text:style-name="P34"/>
            <text:p text:style-name="P35"/>
            <text:p text:style-name="P36"><text:s text:c="20"/>立協議書人</text:p>
            <text:p text:style-name="P37"><text:s text:c="24"/>甲方：</text:p>
            <text:p text:style-name="P38"><text:s text:c="24"/>身分證統一編號：</text:p>
            <text:p text:style-name="P39"><text:s text:c="24"/>地址：</text:p>
            <text:p text:style-name="P40"/>
            <text:p text:style-name="P41"><text:s text:c="24"/>乙方：</text:p>
            <text:p text:style-name="P42"><text:s text:c="24"/>身分證統一編號：</text:p>
            <text:p text:style-name="P43"><text:s text:c="24"/>地址：</text:p>
            <text:p text:style-name="P44"/>
      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7"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      </table:table-cell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74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圖重測毗鄰界址截彎取直協議書</dc:title>
    <meta:initial-creator>23061</meta:initial-creator>
    <dc:creator>admin</dc:creator>
    <meta:creation-date>2016-07-13T06:33:00Z</meta:creation-date>
    <dc:date>2016-07-13T06:3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