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margin-left="0in">
        <style:tab-stops/>
      </style:paragraph-properties>
      <style:text-properties style:font-name="標楷體" fo:color="#000000"/>
    </style:style>
    <style:style style:name="TableColumn3" style:family="table-column">
      <style:table-column-properties style:column-width="0.6145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0.1097in"/>
    </style:style>
    <style:style style:name="TableColumn6" style:family="table-column">
      <style:table-column-properties style:column-width="0.1729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0166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0.1687in"/>
    </style:style>
    <style:style style:name="TableColumn12" style:family="table-column">
      <style:table-column-properties style:column-width="0.0097in"/>
    </style:style>
    <style:style style:name="TableColumn13" style:family="table-column">
      <style:table-column-properties style:column-width="0.1715in"/>
    </style:style>
    <style:style style:name="TableColumn14" style:family="table-column">
      <style:table-column-properties style:column-width="0.0062in"/>
    </style:style>
    <style:style style:name="TableColumn15" style:family="table-column">
      <style:table-column-properties style:column-width="0.3527in"/>
    </style:style>
    <style:style style:name="TableColumn16" style:family="table-column">
      <style:table-column-properties style:column-width="0.3347in"/>
    </style:style>
    <style:style style:name="TableColumn17" style:family="table-column">
      <style:table-column-properties style:column-width="0.1937in"/>
    </style:style>
    <style:style style:name="TableColumn18" style:family="table-column">
      <style:table-column-properties style:column-width="0.1798in"/>
    </style:style>
    <style:style style:name="TableColumn19" style:family="table-column">
      <style:table-column-properties style:column-width="0.3201in"/>
    </style:style>
    <style:style style:name="TableColumn20" style:family="table-column">
      <style:table-column-properties style:column-width="0.2055in"/>
    </style:style>
    <style:style style:name="TableColumn21" style:family="table-column">
      <style:table-column-properties style:column-width="0.2145in"/>
    </style:style>
    <style:style style:name="TableColumn22" style:family="table-column">
      <style:table-column-properties style:column-width="0.3715in"/>
    </style:style>
    <style:style style:name="TableColumn23" style:family="table-column">
      <style:table-column-properties style:column-width="0.0562in"/>
    </style:style>
    <style:style style:name="TableColumn24" style:family="table-column">
      <style:table-column-properties style:column-width="0.0125in"/>
    </style:style>
    <style:style style:name="TableColumn25" style:family="table-column">
      <style:table-column-properties style:column-width="0.2902in"/>
    </style:style>
    <style:style style:name="TableColumn26" style:family="table-column">
      <style:table-column-properties style:column-width="0.3548in"/>
    </style:style>
    <style:style style:name="TableColumn27" style:family="table-column">
      <style:table-column-properties style:column-width="0.3576in"/>
    </style:style>
    <style:style style:name="TableColumn28" style:family="table-column">
      <style:table-column-properties style:column-width="0.3548in"/>
    </style:style>
    <style:style style:name="TableColumn29" style:family="table-column">
      <style:table-column-properties style:column-width="0.3423in"/>
    </style:style>
    <style:style style:name="TableColumn30" style:family="table-column">
      <style:table-column-properties style:column-width="0.7347in"/>
    </style:style>
    <style:style style:name="Table2" style:family="table">
      <style:table-properties style:width="6.6979in" fo:margin-left="0.2in" table:align="left"/>
    </style:style>
    <style:style style:name="TableRow31" style:family="table-row">
      <style:table-row-properties style:min-row-height="0.2319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-top="none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48" style:family="table-row">
      <style:table-row-properties style:min-row-height="0.3097in"/>
    </style:style>
    <style:style style:name="TableCell49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 style:min-row-height="0.2319in"/>
    </style:style>
    <style:style style:name="TableCell64" style:family="table-cell">
      <style:table-cell-properties fo:border-top="0.0138in solid #000000" fo:border-left="0.0208in solid #000000" fo:border-bottom="0.0138in solid #000000" fo:border-right="non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2" style:family="table-row">
      <style:table-row-properties style:min-row-height="0.2319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3402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2" style:family="table-row">
      <style:table-row-properties style:min-row-height="0.2319in"/>
    </style:style>
    <style:style style:name="TableCell8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0" style:family="table-row">
      <style:table-row-properties style:min-row-height="0.253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31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color="#010101" style:letter-kerning="false" fo:font-size="9pt" style:font-size-asian="9pt" style:font-size-complex="9pt" fo:language="zh" fo:country="TW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color="#010101" style:letter-kerning="false" fo:font-size="9pt" style:font-size-asian="9pt" style:font-size-complex="9pt" fo:language="zh" fo:country="TW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10101" style:letter-kerning="false" fo:font-size="9pt" style:font-size-asian="9pt" style:font-size-complex="9pt" fo:language="zh" fo:country="TW"/>
    </style:style>
    <style:style style:name="TableRow119" style:family="table-row">
      <style:table-row-properties style:min-row-height="0.3416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color="#010101" style:letter-kerning="false" fo:font-size="9pt" style:font-size-asian="9pt" style:font-size-complex="9pt" fo:language="zh" fo:country="TW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標楷體" fo:color="#010101" style:letter-kerning="false" fo:font-size="9pt" style:font-size-asian="9pt" style:font-size-complex="9pt" fo:language="zh" fo:country="TW"/>
    </style:style>
    <style:style style:name="TableRow124" style:family="table-row">
      <style:table-row-properties style:min-row-height="0.2319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319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10101" style:letter-kerning="false" fo:font-size="9pt" style:font-size-asian="9pt" style:font-size-complex="9pt" fo:language="zh" fo:country="TW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513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319in"/>
    </style:style>
    <style:style style:name="TableCell190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92" style:family="table-row">
      <style:table-row-properties style:min-row-height="0.2319in"/>
    </style:style>
    <style:style style:name="TableCell193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5" style:family="table-row">
      <style:table-row-properties style:min-row-height="0.2319in"/>
    </style:style>
    <style:style style:name="TableCell206" style:family="table-cell">
      <style:table-cell-properties fo:border-top="0.0069in dashe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319in"/>
    </style:style>
    <style:style style:name="TableCell213" style:family="table-cell">
      <style:table-cell-properties fo:border-top="0.0069in solid #000000" fo:border-left="0.0208in solid #000000" fo:border-bottom="0.0069in dashed #000000" fo:border-right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paragraph-properties style:snap-to-layout-grid="false" fo:text-indent="0.125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indent="0.0625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319in"/>
    </style:style>
    <style:style style:name="TableCell225" style:family="table-cell">
      <style:table-cell-properties fo:border-top="0.0069in dashe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0.5in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319in"/>
    </style:style>
    <style:style style:name="TableCell233" style:family="table-cell">
      <style:table-cell-properties fo:border-top="0.0069in solid #000000" fo:border-left="0.0208in solid #000000" fo:border-bottom="0.0069in dashed #000000" fo:border-right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indent="0.0625in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319in"/>
    </style:style>
    <style:style style:name="TableCell246" style:family="table-cell">
      <style:table-cell-properties fo:border-top="0.0069in dashe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319in"/>
    </style:style>
    <style:style style:name="TableCell254" style:family="table-cell">
      <style:table-cell-properties fo:border-top="0.0069in solid #000000" fo:border-left="0.0208in solid #000000" fo:border-bottom="0.0069in dashed #000000" fo:border-right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indent="0.0625in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319in" fo:keep-together="always"/>
    </style:style>
    <style:style style:name="TableCell267" style:family="table-cell">
      <style:table-cell-properties fo:border-top="0.0069in dashe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dashe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2319in" fo:keep-together="always"/>
    </style:style>
    <style:style style:name="TableCell275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78" style:family="table-row">
      <style:table-row-properties style:min-row-height="0.2319in"/>
    </style:style>
    <style:style style:name="TableCell279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1" style:family="table-row">
      <style:table-row-properties style:min-row-height="0.2319in"/>
    </style:style>
    <style:style style:name="TableCell292" style:family="table-cell">
      <style:table-cell-properties fo:border-top="0.0069in dashe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319in"/>
    </style:style>
    <style:style style:name="TableCell301" style:family="table-cell">
      <style:table-cell-properties fo:border-top="0.0069in solid #000000" fo:border-left="0.0208in solid #000000" fo:border-bottom="0.0069in dashed #000000" fo:border-right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307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indent="0.0625in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2319in"/>
    </style:style>
    <style:style style:name="TableCell314" style:family="table-cell">
      <style:table-cell-properties fo:border-top="0.0069in dashe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2319in"/>
    </style:style>
    <style:style style:name="TableCell322" style:family="table-cell">
      <style:table-cell-properties fo:border-top="0.0069in solid #000000" fo:border-left="0.0208in solid #000000" fo:border-bottom="0.0069in dashed #000000" fo:border-right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328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indent="0.0625in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2319in"/>
    </style:style>
    <style:style style:name="TableCell335" style:family="table-cell">
      <style:table-cell-properties fo:border-top="0.0069in dashe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2319in"/>
    </style:style>
    <style:style style:name="TableCell343" style:family="table-cell">
      <style:table-cell-properties fo:border-top="0.0069in solid #000000" fo:border-left="0.0208in solid #000000" fo:border-bottom="0.0069in dashed #000000" fo:border-right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indent="0.0625in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2319in"/>
    </style:style>
    <style:style style:name="TableCell356" style:family="table-cell">
      <style:table-cell-properties fo:border-top="0.0069in dashe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319in"/>
    </style:style>
    <style:style style:name="TableCell364" style:family="table-cell">
      <style:table-cell-properties fo:border-top="0.0069in solid #000000" fo:border-left="0.0208in solid #000000" fo:border-bottom="0.0069in dashed #000000" fo:border-right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370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indent="0.0625in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2319in"/>
    </style:style>
    <style:style style:name="TableCell377" style:family="table-cell">
      <style:table-cell-properties fo:border-top="0.0069in dashe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dashe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2319in"/>
    </style:style>
    <style:style style:name="TableCell385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10101" style:letter-kerning="false" fo:font-size="9pt" style:font-size-asian="9pt" style:font-size-complex="9pt" fo:language="zh" fo:country="TW"/>
    </style:style>
    <style:style style:name="TableRow388" style:family="table-row">
      <style:table-row-properties style:min-row-height="0.2319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7" style:family="table-row">
      <style:table-row-properties style:min-row-height="0.3868in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收件日期</text:span></text:p>
          </table:table-cell>
          <table:covered-table-cell/>
          <table:table-cell table:style-name="TableCell35" table:number-columns-spanned="6">
            <text:p text:style-name="P36">　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收件者章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 table:number-rows-spanned="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複 丈 費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新臺幣 <text:s text:c="5"/>元</text:p>
          </table:table-cell>
          <table:covered-table-cell/>
          <table:covered-table-cell/>
          <table:table-cell table:style-name="TableCell46" table:number-columns-spanned="2">
            <text:p text:style-name="P47">收費者章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收件字號</text:span></text:p>
          </table:table-cell>
          <table:covered-table-cell/>
          <table:table-cell table:style-name="TableCell52" table:number-columns-spanned="6">
            <text:p text:style-name="P53">　字第 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收據號碼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　字第 <text:s text:c="5"/>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5" table:number-rows-spanned="2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2" table:number-rows-spanned="2">
            <text:p text:style-name="P69">政府地籍圖重測異議複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申 請 書 填 表 日 期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<text:span text:style-name="T76">縣</text:span><text:span text:style-name="T77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受 <text:s text:c="2"/>文</text:p>
            <text:p text:style-name="P85"><text:span text:style-name="T86">機 <text:s text:c="2"/>關</text:span></text:p>
          </table:table-cell>
          <table:covered-table-cell/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  <table:table-cell table:style-name="TableCell93" table:number-columns-spanned="5" table:number-rows-spanned="2">
            <text:p text:style-name="P94">政府</text:p>
            <text:p text:style-name="內文"><text:span text:style-name="T95">(</text:span><text:span text:style-name="T96">地政事務所</text:span><text:span text:style-name="T97">)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申請會同地點（請申請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6">
            <text:p text:style-name="P104">縣(市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申請異議</text:p>
            <text:p text:style-name="P112"><text:span text:style-name="T113">複丈原因</text:span></text:p>
          </table:table-cell>
          <table:covered-table-cell/>
          <table:table-cell table:style-name="TableCell114" table:number-columns-spanned="18" table:number-rows-spanned="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<text:span text:style-name="T118">複 <text:s/>丈 <text:s/>土 <text:s/>地 <text:s/>略 <text:s/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 table:number-row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附繳證件</text:p>
          </table:table-cell>
          <table:covered-table-cell/>
          <table:table-cell table:style-name="TableCell127" table:number-columns-spanned="1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0">
            <text:p text:style-name="P132"><text:span text:style-name="T133">申 <text:s text:c="3"/>請 <text:s text:c="3"/>異 <text:s text:c="3"/>議 <text:s text:c="3"/>複 <text:s text:c="3"/>丈 <text:s text:c="3"/>土 <text:s text:c="3"/>地 <text:s text:c="3"/>標 <text:s text:c="3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標示別</text:span></text:p>
          </table:table-cell>
          <table:table-cell table:style-name="TableCell139" table:number-columns-spanned="6">
            <text:p text:style-name="P140"><text:span text:style-name="T141">鄉鎮市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地段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小段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地號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面積（公頃）</text:span></text:p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重測前</text:span>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重測後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8">
            <text:p text:style-name="P191">申 <text:s text:c="24"/>請 <text:s text:c="2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姓 <text:s text:c="2"/>名</text:span></text:p>
          </table:table-cell>
          <table:covered-table-cell/>
          <table:covered-table-cell/>
          <table:table-cell table:style-name="TableCell196" table:number-columns-spanned="7">
            <text:p text:style-name="P197"><text:span text:style-name="T198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7" table:number-rows-spanned="2">
            <text:p text:style-name="P200"><text:span text:style-name="T201">住 <text:s text:c="46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rows-spanned="2">
            <text:p text:style-name="P203"><text:span text:style-name="T204">簽　章</text:span></text:p>
          </table:table-cell>
        </table:table-row>
        <table:table-row table:style-name="TableRow205">
          <table:table-cell table:style-name="TableCell206" table:number-columns-spanned="3">
            <text:p text:style-name="P207">出生日期</text:p>
          </table:table-cell>
          <table:covered-table-cell/>
          <table:covered-table-cell/>
          <table:table-cell table:style-name="TableCell208" table:number-columns-spanned="7">
            <text:p text:style-name="P209">權 <text:s/>利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2" table:number-rows-spanned="2">
            <text:p text:style-name="P218">市 <text:s text:c="5"/>鄉鎮 <text:s text:c="5"/>村里 <text:s text:c="6"/>路 <text:s text:c="24"/></text:p>
            <text:p text:style-name="P219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 table:number-rows-spanned="2">
            <text:p text:style-name="P221"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table-cell table:style-name="TableCell222" table:number-rows-spanned="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2" table:number-rows-spanned="2">
            <text:p text:style-name="P238">市 <text:s text:c="5"/>鄉鎮 <text:s text:c="5"/>村里 <text:s text:c="7"/>路 <text:s text:c="24"/></text:p>
            <text:p text:style-name="P239">縣(市) <text:s/>區市 <text:s text:c="5"/>鄰 <text:s text:c="9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 table:number-rows-spanned="2">
            <text:p text:style-name="P241"><text:span text:style-name="T242"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2" table:number-rows-spanned="2">
            <text:p text:style-name="P259">市 <text:s text:c="5"/>鄉鎮 <text:s text:c="5"/>村里 <text:s text:c="6"/>路 <text:s text:c="24"/></text:p>
            <text:p text:style-name="P260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 table:number-rows-spanned="2">
            <text:p text:style-name="P262"><text:span text:style-name="T263"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table-cell table:style-name="TableCell264" table:number-rows-spanned="2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28">
            <text:p text:style-name="P276"><text:span text:style-name="T277">關 <text:s text:c="10"/>係 <text:s text:c="10"/>之 <text:s text:c="10"/>鄰 <text:s text:c="10"/>地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重 測 前</text:span></text:p>
          </table:table-cell>
          <table:covered-table-cell/>
          <table:covered-table-cell/>
          <table:table-cell table:style-name="TableCell282" table:number-columns-spanned="6">
            <text:p text:style-name="P283"><text:span text:style-name="T284">土地所有權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8" table:number-rows-spanned="2">
            <text:p text:style-name="P286"><text:span text:style-name="T287">住 <text:s text:c="50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rows-spanned="2">
            <text:p text:style-name="P289"><text:span text:style-name="T290">備　註</text:span></text:p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重 測 後</text:span></text:p>
          </table:table-cell>
          <table:covered-table-cell/>
          <table:covered-table-cell/>
          <table:table-cell table:style-name="TableCell295" table:number-columns-spanned="6">
            <text:p text:style-name="P296"><text:span text:style-name="T297">電 <text:s text:c="7"/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2" table:number-rows-spanned="2">
            <text:p text:style-name="P306">市 <text:s text:c="5"/>鄉鎮 <text:s text:c="5"/>村里 <text:s text:c="6"/>路 <text:s text:c="24"/></text:p>
            <text:p text:style-name="P307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 table:number-rows-spanned="2">
            <text:p text:style-name="P309"><text:span text:style-name="T310"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rows-spanned="2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2" table:number-rows-spanned="2">
            <text:p text:style-name="P327">市 <text:s text:c="5"/>鄉鎮 <text:s text:c="5"/>村里 <text:s text:c="6"/>路 <text:s text:c="24"/></text:p>
            <text:p text:style-name="P328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 table:number-rows-spanned="2">
            <text:p text:style-name="P330"><text:span text:style-name="T331"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rows-spanned="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2" table:number-rows-spanned="2">
            <text:p text:style-name="P348">市 <text:s text:c="5"/>鄉鎮 <text:s text:c="5"/>村里 <text:s text:c="6"/>路 <text:s text:c="24"/></text:p>
            <text:p text:style-name="P349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 table:number-rows-spanned="2">
            <text:p text:style-name="P351"><text:span text:style-name="T352"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rows-spanned="2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2" table:number-rows-spanned="2">
            <text:p text:style-name="P369">市 <text:s text:c="5"/>鄉鎮 <text:s text:c="5"/>村里 <text:s text:c="6"/>路 <text:s text:c="24"/></text:p>
            <text:p text:style-name="P370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 table:number-rows-spanned="2">
            <text:p text:style-name="P372"><text:span text:style-name="T373"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 table:number-columns-spanned="28">
            <text:p text:style-name="P386"><text:span text:style-name="T387">主 <text:s text:c="7"/>辦 <text:s text:c="7"/>機 <text:s text:c="7"/>關 <text:s text:c="7"/>辦 <text:s text:c="7"/>理 <text:s text:c="7"/>經 <text:s text:c="7"/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<text:span text:style-name="T391">收 <text:s text:c="5"/>件</text:span></text:p>
          </table:table-cell>
          <table:covered-table-cell/>
          <table:covered-table-cell/>
          <table:covered-table-cell/>
          <table:table-cell table:style-name="TableCell392" table:number-columns-spanned="8">
            <text:p text:style-name="P393"><text:span text:style-name="T394">審 <text:s text:c="8"/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<text:span text:style-name="T397">複 <text:s/>丈 <text:s/>通 <text:s/>知</text:span>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<text:span text:style-name="T400">實 <text:s/>地 <text:s/>複 <text:s/>丈</text:span></text:p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><text:span text:style-name="T403">結 <text:s/>果 <text:s/>通 <text:s/>知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<text:span text:style-name="T406">訂 <text:s/>正 <text:s/>圖 <text:s/>冊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5604in">
        <style:tab-stops/>
      </style:paragraph-properties>
      <style:text-properties style:font-name-asian="標楷體" style:font-size-complex="10pt" fo:hyphenate="false"/>
    </style:style>
    <style:style style:name="清單2" style:display-name="清單 2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1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日期</dc:title>
    <meta:initial-creator>23061</meta:initial-creator>
    <dc:creator>admin</dc:creator>
    <meta:creation-date>2016-07-13T06:33:00Z</meta:creation-date>
    <dc:date>2016-07-13T06:33:00Z</dc: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500" meta:row-count="10" meta:non-whitespace-character-count="1278"/>
  </office:meta>
</office:document-meta>
</file>