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9.1409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top="0.0833in" fo:margin-bottom="0.0833in"/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/>
    </style:style>
    <style:style style:name="P7" style:parent-style-name="內文" style:family="paragraph">
      <style:paragraph-properties fo:margin-top="0.1666in" fo:line-height="150%"/>
      <style:text-properties style:font-name="標楷體" style:font-name-asian="標楷體" style:font-weight-complex="bold" fo:color="#000000" fo:font-size="16pt" style:font-size-asian="16pt"/>
    </style:style>
    <style:style style:name="P8" style:parent-style-name="內文" style:family="paragraph">
      <style:paragraph-properties fo:margin-top="0.1666in" fo:margin-bottom="0.1666in" fo:line-height="150%"/>
      <style:text-properties style:font-name="標楷體" style:font-name-asian="標楷體" style:font-weight-complex="bold" fo:color="#000000" fo:font-size="16pt" style:font-size-asian="16pt"/>
    </style:style>
    <style:style style:name="P9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0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2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3" style:parent-style-name="內文" style:family="paragraph">
      <style:paragraph-properties style:snap-to-layout-grid="false" fo:margin-top="0.0833in" fo:margin-bottom="0.0833in" fo:margin-left="1.8958in" fo:text-indent="-1.8958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4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5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6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（尚未辦竣繼承登記之繼承人指界用）</text:p>
            <text:p text:style-name="P6">切<text:s text:c="5"/>結<text:s text:c="5"/>書</text:p>
            <text:p text:style-name="P7">　　具切結人○○○茲為○○市、縣(市) ○○鄉(鎮、市、區)○○段○○小段○○○○地號地籍圖重測地籍調查指界，因土地所有權人○○○於○○年○○月○○日死亡迄今尚未辦理繼承登記，具切結人○○○乃係合法繼承人，除當場指明界址，並於調查表上認章外，倘如其他合法繼承人表示異議，由具切結書人自行負責解決一切，具切結屬實。</text:p>
            <text:p text:style-name="P8"><text:s text:c="4"/>此<text:s text:c="4"/>具</text:p>
            <text:p text:style-name="P9"><text:s text:c="25"/></text:p>
            <text:p text:style-name="P10"/>
            <text:p text:style-name="P11"><text:s text:c="8"/><text:s text:c="3"/>具切結書人：</text:p>
            <text:p text:style-name="P12"><text:s text:c="11"/>身分證統一編號：</text:p>
            <text:p text:style-name="P13"><text:s text:c="11"/>地址：○○市、縣(市)○○鄉(鎮、市、區)○○村(里)　　　　　　　　　　○○路(街) ○○巷○○弄○○號○○樓之○○</text:p>
            <text:p text:style-name="P14"><text:s text:c="15"/>電話：</text:p>
            <text:p text:style-name="P15"/>
            <text:p text:style-name="P16">中<text:s text:c="3"/>華<text:s text:c="3"/>民<text:s text:c="3"/>國<text:s text:c="7"/>年<text:s text:c="6"/>月<text:s text:c="6"/>日</text:p>
            <text:p text:style-name="P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尚未辦竣繼承登記之繼承人指界用）</dc:title>
    <meta:initial-creator>23061</meta:initial-creator>
    <dc:creator>admin</dc:creator>
    <meta:creation-date>2016-07-13T06:32:00Z</meta:creation-date>
    <dc:date>2016-07-13T06:3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