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645in" style:use-optimal-column-width="false"/>
    </style:style>
    <style:style style:name="Table1" style:family="table" style:master-page-name="MP0">
      <style:table-properties style:width="6.2645in" fo:margin-left="0.0444in" table:align="left"/>
    </style:style>
    <style:style style:name="TableRow3" style:family="table-row">
      <style:table-row-properties style:min-row-height="9.2388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top="0.0833in" fo:margin-bottom="0.0833in" fo:margin-left="0.1597in" fo:text-indent="-0.1597in">
        <style:tab-stops/>
      </style:paragraph-properties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/>
    </style:style>
    <style:style style:name="P7" style:parent-style-name="內文" style:family="paragraph">
      <style:paragraph-properties fo:margin-top="0.0833in" fo:margin-bottom="0.0833in" fo:line-height="200%"/>
      <style:text-properties style:font-name="標楷體" style:font-name-asian="標楷體" style:font-weight-complex="bold" fo:color="#000000" fo:font-size="16pt" style:font-size-asian="16pt"/>
    </style:style>
    <style:style style:name="P8" style:parent-style-name="內文" style:family="paragraph">
      <style:paragraph-properties fo:margin-top="0.1666in" fo:margin-bottom="0.1666in" fo:line-height="150%"/>
      <style:text-properties style:font-name="標楷體" style:font-name-asian="標楷體" style:font-weight-complex="bold" fo:color="#000000" fo:font-size="16pt" style:font-size-asian="16pt"/>
    </style:style>
    <style:style style:name="P9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2" style:parent-style-name="內文" style:family="paragraph">
      <style:paragraph-properties style:snap-to-layout-grid="false" fo:margin-top="0.0833in" fo:margin-bottom="0.0833in" fo:margin-left="2.3333in" fo:text-indent="-2.333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3" style:parent-style-name="內文" style:family="paragraph">
      <style:paragraph-properties style:snap-to-layout-grid="false" fo:margin-top="0.0833in" fo:margin-bottom="0.0833in" fo:margin-left="1.7909in" fo:text-indent="-1.7909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4" style:parent-style-name="內文" style:family="paragraph">
      <style:paragraph-properties style:snap-to-layout-grid="false" fo:margin-top="0.0833in" fo:margin-bottom="0.0833in" fo:margin-left="2.3333in" fo:text-indent="-2.333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5" style:parent-style-name="內文" style:family="paragraph">
      <style:paragraph-properties style:snap-to-layout-grid="false" fo:margin-top="0.0833in" fo:margin-bottom="0.0833in" fo:margin-left="2.3333in" fo:text-indent="-2.333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7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18" style:parent-style-name="內文" style:family="paragraph">
      <style:text-properties style:font-name="標楷體" style:font-name-asian="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（重測地籍調查指界後土地所有權人變更，新土地所有權人同意原土地所有權人指界結果之同意書）</text:p>
            <text:p text:style-name="P6">同<text:s text:c="5"/>意<text:s text:c="5"/>書</text:p>
            <text:p text:style-name="P7">　　立同意書人○○○茲為○○市、縣(市) ○○鄉(鎮、市、區)○○段○○小段○○○○地號土地，已於○○年○○月○○日移轉登記於本人所有，茲同意原所有權人○○○前於地籍圖重測地籍調查所指認之界址及認章之結果，具同意書屬實。</text:p>
            <text:p text:style-name="P8"><text:s text:c="4"/>此<text:s text:c="4"/>具</text:p>
            <text:p text:style-name="P9"><text:s text:c="25"/></text:p>
            <text:p text:style-name="P10"/>
            <text:p text:style-name="P11"><text:s text:c="11"/>具同意書人：</text:p>
            <text:p text:style-name="P12"><text:s text:c="11"/>身分證統一編號：</text:p>
            <text:p text:style-name="P13"><text:s text:c="11"/>地址：○○市、縣(市)○○鄉(鎮、市、區)○○村(里)　　　　　　　　　　○○路(街) ○○巷○○弄○○號○○樓之○</text:p>
            <text:p text:style-name="P14"/>
            <text:p text:style-name="P15"><text:s text:c="15"/>電話：</text:p>
            <text:p text:style-name="P16"/>
            <text:p text:style-name="P17"><text:s text:c="2"/>中<text:s text:c="3"/>華<text:s text:c="3"/>民<text:s text:c="3"/>國<text:s text:c="7"/>年<text:s text:c="6"/>月<text:s text:c="6"/>日</text:p>
            <text:p text:style-name="P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重測地籍調查指界後土地所有權人變更，新土地所有權人同意原土地所有權人指界結果之同意書）</dc:title>
    <meta:initial-creator>23061</meta:initial-creator>
    <dc:creator>admin</dc:creator>
    <meta:creation-date>2016-07-13T06:31:00Z</meta:creation-date>
    <dc:date>2016-07-13T06:3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