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60000026C1065C51D59B549F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script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 style:font-family-generic="script" style:font-pitch="variable"/>
    <style:font-face style:name="標楷體3" svg:font-family="標楷體" style:font-family-generic="decorative" style:font-pitch="variable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solid" svg:stroke-width="0.071cm" svg:stroke-color="#ff0000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09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style:paragraph-properties fo:margin-left="0cm" fo:margin-right="0cm" fo:margin-top="0.07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0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28pt" fo:letter-spacing="normal" fo:font-style="normal" style:text-underline-style="none" fo:font-weight="bold" fo:background-color="transparent" style:font-name-asian="標楷體4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28pt" fo:letter-spacing="normal" fo:language="en" fo:country="US" fo:font-style="normal" style:text-underline-style="none" fo:font-weight="bold" fo:background-color="transparent" style:font-name-asian="標楷體4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4pt" fo:letter-spacing="normal" fo:font-style="normal" style:text-underline-style="none" fo:font-weight="normal" fo:background-color="transparent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8b8b8b" loext:opacity="100%" style:text-line-through-style="none" style:text-line-through-type="none" style:text-position="0% 100%" style:font-name="標楷體" fo:font-size="14pt" fo:letter-spacing="normal" fo:font-style="normal" style:text-underline-style="none" fo:font-weight="normal" fo:background-color="transparent" style:font-name-asian="標楷體4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8b8b8b" loext:opacity="100%" style:text-line-through-style="none" style:text-line-through-type="none" style:text-position="0% 100%" style:font-name="標楷體" fo:font-size="14pt" fo:letter-spacing="normal" fo:language="en" fo:country="US" fo:font-style="normal" style:text-underline-style="none" fo:font-weight="normal" fo:background-color="transparent" style:font-name-asian="標楷體4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33pt" fo:letter-spacing="normal" fo:font-style="normal" style:text-underline-style="none" fo:font-weight="normal" fo:background-color="transparent" style:font-name-asian="標楷體4" style:font-size-asian="33pt" style:language-asian="zh" style:country-asian="TW" style:font-style-asian="normal" style:font-weight-asian="normal" style:font-size-complex="33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33pt" fo:letter-spacing="normal" fo:language="en" fo:country="US" fo:font-style="normal" style:text-underline-style="none" fo:font-weight="normal" fo:background-color="transparent" style:font-name-asian="標楷體4" style:font-size-asian="33pt" style:language-asian="zh" style:country-asian="TW" style:font-style-asian="normal" style:font-weight-asian="normal" style:font-size-complex="33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16pt" fo:letter-spacing="normal" fo:language="en" fo:country="US" fo:font-style="normal" style:text-underline-style="none" fo:font-weight="normal" fo:background-color="transparent" style:font-name-asian="標楷體4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11pt" fo:letter-spacing="normal" fo:font-style="normal" style:text-underline-style="none" fo:font-weight="normal" fo:background-color="transparent" style:font-name-asian="標楷體4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11pt" fo:letter-spacing="normal" fo:language="en" fo:country="US" fo:font-style="normal" style:text-underline-style="none" fo:font-weight="normal" fo:background-color="transparent" style:font-name-asian="標楷體4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20pt" fo:letter-spacing="normal" fo:font-style="normal" style:text-underline-style="none" fo:font-weight="normal" fo:background-color="transparent" style:font-name-asian="標楷體4" style:font-size-asian="20pt" style:language-asian="zh" style:country-asian="TW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苑裡鎮111年第3季實價登錄交易熱點區域圖" draw:style-name="dp1" draw:master-page-name="標題投影片" presentation:presentation-page-layout-name="AL1T0">
        <draw:frame draw:name="圖片 4" draw:style-name="gr1" draw:text-style-name="P1" draw:layer="layout" svg:width="19.432cm" svg:height="13.123cm" svg:x="2.681cm" svg:y="3.235cm">
          <draw:image xlink:href="Pictures/10000000000003960000026C1065C51D59B549F7.png" xlink:type="simple" xlink:show="embed" xlink:actuate="onLoad" draw:mime-type="image/png">
            <text:p/>
          </draw:image>
        </draw:frame>
        <draw:frame draw:name="標題 1" presentation:style-name="pr1" draw:text-style-name="P3" draw:layer="layout" svg:width="21.43cm" svg:height="1.399cm" svg:x="1.682cm" svg:y="0.537cm" presentation:class="title" presentation:user-transformed="true">
          <draw:text-box>
            <text:p text:style-name="P2"><text:span text:style-name="T1">苑裡鎮</text:span><text:span text:style-name="T2">111</text:span><text:span text:style-name="T2">年第</text:span><text:span text:style-name="T2">3</text:span><text:span text:style-name="T2">季實價登錄交易熱點區域圖</text:span></text:p>
          </draw:text-box>
        </draw:frame>
        <draw:frame draw:name="副標題 2" presentation:style-name="pr2" draw:text-style-name="P5" draw:layer="layout" svg:width="9.494cm" svg:height="1.051cm" svg:x="12.827cm" svg:y="2.103cm" presentation:class="subtitle" presentation:user-transformed="true">
          <draw:text-box>
            <text:p text:style-name="P4"><text:span text:style-name="T3"><text:s text:c="3"/></text:span><text:span text:style-name="T4">統計期間</text:span><text:span text:style-name="T5">:111</text:span><text:span text:style-name="T5">年</text:span><text:span text:style-name="T5">7</text:span><text:span text:style-name="T5">月</text:span><text:span text:style-name="T5">1</text:span><text:span text:style-name="T5">日—</text:span><text:span text:style-name="T5">111</text:span><text:span text:style-name="T5">年</text:span><text:span text:style-name="T5">9</text:span><text:span text:style-name="T5">月</text:span><text:span text:style-name="T5">30</text:span><text:span text:style-name="T5">日</text:span></text:p>
          </draw:text-box>
        </draw:frame>
        <draw:custom-shape draw:name="標題 1" draw:style-name="gr2" draw:text-style-name="P8" draw:layer="layout" svg:width="4.563cm" svg:height="1.983cm" svg:x="15.272cm" svg:y="5.937cm">
          <text:p text:style-name="P6"><text:span text:style-name="T6">中溝段苑裡國中附近</text:span></text:p>
          <text:p text:style-name="P6"><text:span text:style-name="T6">交易量</text:span><text:span text:style-name="T7">:7</text:span><text:span text:style-name="T7">件</text:span></text:p>
          <text:p text:style-name="P6"><text:span text:style-name="T7">地價</text:span><text:span text:style-name="T7">:14</text:span><text:span text:style-name="T7">萬</text:span><text:span text:style-name="T7">/</text:span><text:span text:style-name="T7">坪</text:span></text:p>
          <text:p text:style-name="P6"><text:span text:style-name="T7">類型</text:span><text:span text:style-name="T7">:</text:span><text:span text:style-name="T7">透天厝</text:span></text:p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2" draw:text-style-name="P8" draw:layer="layout" svg:width="5.351cm" svg:height="2.579cm" svg:x="13.35cm" svg:y="12.285cm">
          <text:p text:style-name="P6"><text:span text:style-name="T9">福田段關聖宮附近</text:span></text:p>
          <text:p text:style-name="P6"><text:span text:style-name="T9">交易量</text:span><text:span text:style-name="T10">:6</text:span><text:span text:style-name="T10">件</text:span></text:p>
          <text:p text:style-name="P6"><text:span text:style-name="T10">地價</text:span><text:span text:style-name="T10">:18</text:span><text:span text:style-name="T10">萬</text:span><text:span text:style-name="T10">/</text:span><text:span text:style-name="T10">坪</text:span></text:p>
          <text:p text:style-name="P6"><text:span text:style-name="T10">類型</text:span><text:span text:style-name="T10">:</text:span><text:span text:style-name="T10">透天厝</text:span></text:p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2" draw:text-style-name="P9" draw:layer="layout" svg:width="10.41cm" svg:height="1.399cm" svg:x="12.756cm" svg:y="16.899cm">
          <text:p text:style-name="P7"><text:span text:style-name="T11">通霄地政事務所第三課編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5" draw:style-name="gr3" draw:text-style-name="P9" draw:layer="layout" svg:width="1.599cm" svg:height="1.582cm" svg:x="13.9cm" svg:y="5.9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9" draw:style-name="gr3" draw:text-style-name="P9" draw:layer="layout" svg:width="1.759cm" svg:height="1.764cm" draw:transform="rotate (-0.103148958792866) translate (11.614cm 12.606cm)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script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 style:font-family-generic="script" style:font-pitch="variable"/>
    <style:font-face style:name="標楷體3" svg:font-family="標楷體" style:font-family-generic="decorative" style:font-pitch="variable"/>
    <style:font-face style:name="標楷體4" svg:font-family="標楷體" style:font-family-generic="decorative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苑裡鎮110年第4季不動產買賣交易熱點區域圖</dc:title>
    <meta:initial-creator>user</meta:initial-creator>
    <dc:creator>KC183018</dc:creator>
    <meta:editing-cycles>20</meta:editing-cycles>
    <meta:print-date>2022-10-12T00:15:11</meta:print-date>
    <meta:creation-date>2022-02-07T02:04:35</meta:creation-date>
    <dc:date>2022-10-14T02:25:18</dc:date>
    <meta:editing-duration>PT3H24M</meta:editing-duration>
    <meta:generator>LibreOffice/7.3.2.2$Windows_X86_64 LibreOffice_project/49f2b1bff42cfccbd8f788c8dc32c1c309559be0</meta:generator>
    <meta:document-statistic meta:object-count="30"/>
    <meta:user-defined meta:name="AppVersion">12.0000</meta:user-defined>
    <meta:user-defined meta:name="PresentationFormat">如螢幕大小 (4:3)</meta:user-defined>
    <meta:user-defined meta:name="Slides" meta:value-type="float">1</meta:user-defined>
  </office:meta>
</office:document-meta>
</file>