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5000002EC26C4354DFDCFDC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man Old Style" svg:font-family="'Bookman Old Style'"/>
    <style:font-face style:name="Bookman Old Style1" svg:font-family="'Bookman Old Style'" style:font-pitch="variable"/>
    <style:font-face style:name="Bookman Old Style2" svg:font-family="'Bookman Old Style'" style:font-family-generic="swiss"/>
    <style:font-face style:name="Gill Sans MT" svg:font-family="'Gill Sans MT'"/>
    <style:font-face style:name="Gill Sans MT1" svg:font-family="'Gill Sans MT'" style:font-family-generic="swiss"/>
    <style:font-face style:name="Gill Sans MT2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及物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100%" fo:text-align="center" style:punctuation-wrap="hanging" style:writing-mode="lr-tb"/>
    </style:style>
    <style:style style:name="P7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464653" loext:opacity="100%" style:text-line-through-style="none" style:text-line-through-type="none" style:text-position="0% 100%" fo:font-size="28pt" fo:letter-spacing="normal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464653" loext:opacity="100%" style:text-line-through-style="none" style:text-line-through-type="none" style:text-position="0% 100%" fo:font-size="28pt" fo:letter-spacing="normal" fo:language="en" fo:country="US" fo:font-style="normal" style:text-underline-style="none" fo:font-weight="bold" fo:background-color="transparent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14pt" fo:letter-spacing="normal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14pt" fo:letter-spacing="normal" fo:language="en" fo:country="US" fo:font-style="normal" style:text-underline-style="none" fo:font-weight="normal" fo:background-color="transparent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12pt" fo:letter-spacing="normal" fo:language="en" fo:country="US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18pt" fo:letter-spacing="normal" fo:font-style="normal" style:text-underline-style="none" fo:font-weight="normal" fo:background-color="transparent" style:font-name-asian="標楷體2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6465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通霄鎮111年第3季實價登錄買賣交易熱點區域圖" draw:style-name="dp1" draw:master-page-name="標題及物件" presentation:presentation-page-layout-name="AL1T11">
        <draw:frame draw:name="Picture 2" draw:style-name="gr1" draw:text-style-name="P1" draw:layer="layout" svg:width="21.034cm" svg:height="13.691cm" svg:x="1.984cm" svg:y="3.175cm">
          <draw:image xlink:href="Pictures/10000000000003A5000002EC26C4354DFDCFDCBE.png" xlink:type="simple" xlink:show="embed" xlink:actuate="onLoad" draw:mime-type="image/png">
            <text:p/>
          </draw:image>
        </draw:frame>
        <draw:frame draw:name="標題 1" presentation:style-name="pr1" draw:text-style-name="P3" draw:layer="layout" svg:width="21.549cm" svg:height="1.56cm" svg:x="1.984cm" svg:y="0.397cm" presentation:class="title" presentation:user-transformed="true">
          <draw:text-box>
            <text:p text:style-name="P2"><text:span text:style-name="T1">通霄鎮</text:span><text:span text:style-name="T2">111</text:span><text:span text:style-name="T2">年第</text:span><text:span text:style-name="T2">3</text:span><text:span text:style-name="T2">季實價登錄買賣交易熱點區域圖</text:span></text:p>
          </draw:text-box>
        </draw:frame>
        <draw:custom-shape draw:name="標題 1" draw:style-name="gr2" draw:text-style-name="P5" draw:layer="layout" svg:width="10.913cm" svg:height="0.991cm" svg:x="13.891cm" svg:y="1.984cm">
          <text:p text:style-name="P4"><text:span text:style-name="T3">統計期間：</text:span><text:span text:style-name="T4">111</text:span><text:span text:style-name="T4">年</text:span><text:span text:style-name="T4">7</text:span><text:span text:style-name="T4">月</text:span><text:span text:style-name="T4">1</text:span><text:span text:style-name="T4">日</text:span><text:span text:style-name="T4">-111</text:span><text:span text:style-name="T4">年</text:span><text:span text:style-name="T4">9</text:span><text:span text:style-name="T4">月</text:span><text:span text:style-name="T4">30</text:span><text:span text:style-name="T4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5" draw:layer="layout" svg:width="6.349cm" svg:height="3.174cm" svg:x="8.136cm" svg:y="2.778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6">土城段黃厝附近及苗</text:span><text:span text:style-name="T6">38</text:span><text:span text:style-name="T6">線兩側</text:span></text:p>
          <text:p text:style-name="P4"><text:span text:style-name="T6">交易量：</text:span><text:span text:style-name="T6">12</text:span><text:span text:style-name="T6">件</text:span></text:p>
          <text:p text:style-name="P4"><text:span text:style-name="T6">地價：</text:span><text:span text:style-name="T6">0.8</text:span><text:span text:style-name="T6">萬</text:span><text:span text:style-name="T6">/</text:span><text:span text:style-name="T6">坪</text:span></text:p>
          <text:p text:style-name="P4"><text:span text:style-name="T6">類型：農牧用地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標題 1" draw:style-name="gr2" draw:text-style-name="P5" draw:layer="layout" svg:width="4.563cm" svg:height="2.579cm" svg:x="17.064cm" svg:y="9.327cm"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5"/></text:p>
          <text:p text:style-name="P4"><text:span text:style-name="T6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3" draw:text-style-name="P7" draw:layer="layout" svg:width="8.123cm" svg:height="1.013cm" svg:x="15.916cm" svg:y="17.463cm">
          <text:p text:style-name="P6"><text:span text:style-name="T7">通霄地政事務所第三課編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man Old Style" svg:font-family="'Bookman Old Style'"/>
    <style:font-face style:name="Bookman Old Style1" svg:font-family="'Bookman Old Style'" style:font-pitch="variable"/>
    <style:font-face style:name="Bookman Old Style2" svg:font-family="'Bookman Old Style'" style:font-family-generic="swiss"/>
    <style:font-face style:name="Gill Sans MT" svg:font-family="'Gill Sans MT'"/>
    <style:font-face style:name="Gill Sans MT1" svg:font-family="'Gill Sans MT'" style:font-family-generic="swiss"/>
    <style:font-face style:name="Gill Sans MT2" svg:font-family="'Gill Sans MT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微軟正黑體2" svg:font-family="微軟正黑體" style:font-family-generic="decorative" style:font-pitch="variable"/>
    <style:font-face style:name="新細明體" svg:font-family="新細明體" style:font-family-generic="modern" style:font-pitch="variable"/>
    <style:font-face style:name="新細明體1" svg:font-family="新細明體" style:font-family-generic="modern" style:font-pitch="fixed"/>
    <style:font-face style:name="新細明體2" svg:font-family="新細明體" style:font-family-generic="system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  <style:font-face style:name="標楷體2" svg:font-family="標楷體" style:font-family-generic="decorative" style:font-pitch="fixed"/>
    <style:font-face style:name="標楷體3" svg:font-family="標楷體" style:font-family-generic="decorative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Gill Sans MT" fo:font-family="'Gill Sans MT'" fo:font-size="26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26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fo:background-color="transparent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fo:background-color="transparent" style:font-name-asian="新細明體1" style:font-family-asian="新細明體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Gill Sans MT" fo:font-family="'Gill Sans MT'" fo:font-size="16pt" fo:letter-spacing="normal" fo:font-style="normal" style:text-underline-style="none" fo:font-weight="normal" fo:background-color="transparent" style:font-name-asian="新細明體1" style:font-family-asian="新細明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family-generic-asian="modern" style:font-pitch-asian="fixed" style:font-size-asian="32pt" style:language-asian="zh" style:country-asian="TW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dash" draw:stroke-dash="Long_20_Dash" svg:stroke-width="0.026cm" svg:stroke-color="#9fb8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svg:stroke-linecap="round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 loext:shadow-blur="0.106cm"/>
    </style:style>
    <style:style style:name="Mgr5" style:family="graphic" style:parent-style-name="standard">
      <style:graphic-properties draw:stroke="none" svg:stroke-width="0cm" draw:fill="solid" draw:fill-color="#99cc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及物件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" style:family="presentation" style:parent-style-name="標題及物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fb8cd"/>
      <style:paragraph-properties fo:text-align="center" style:font-independent-line-spacing="true"/>
      <style:text-properties fo:font-size="18pt"/>
    </style:style>
    <style:style style:name="MP7" style:family="paragraph">
      <loext:graphic-properties draw:fill="solid" draw:fill-color="#99ccff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 style:punctuation-wrap="simple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6pt"/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simple" style:writing-mode="lr-tb"/>
      <style:text-properties fo:font-size="26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6pt"/>
    </style:style>
    <style:style style:name="MP13" style:family="paragraph">
      <style:paragraph-properties fo:margin-left="0cm" fo:margin-right="0cm" fo:margin-top="0.106cm" fo:margin-bottom="0cm" fo:line-height="100%" fo:text-align="start" fo:text-indent="0cm" style:punctuation-wrap="simple" style:writing-mode="lr-tb"/>
      <style:text-properties fo:font-size="26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464653" loext:opacity="100%" style:text-line-through-style="none" style:text-line-through-type="none" style:text-position="0% 100%" style:font-name="Bookman Old Style" fo:font-size="32pt" fo:letter-spacing="normal" fo:font-style="normal" style:text-underline-style="none" fo:font-weight="normal" fo:background-color="transparent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6pt" fo:letter-spacing="normal" fo:font-style="normal" style:text-underline-style="none" fo:font-weight="normal" fo:background-color="transparent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3" style:family="text">
      <style:text-properties fo:font-variant="normal" fo:text-transform="none" fo:color="#464653" loext:opacity="100%" style:text-line-through-style="none" style:text-line-through-type="none" style:text-position="0% 100%" style:font-name="Gill Sans MT" fo:font-size="23pt" fo:letter-spacing="normal" fo:font-style="normal" style:text-underline-style="none" fo:font-weight="normal" fo:background-color="transparent" style:font-size-asian="23pt" style:language-asian="zh" style:country-asian="TW" style:font-style-asian="normal" style:font-weight-asian="normal" style:font-size-complex="23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Gill Sans MT" fo:font-size="16pt" fo:letter-spacing="normal" fo:font-style="normal" style:text-underline-style="none" fo:font-weight="normal" fo:background-color="transparen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464653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fo:background-color="transparent" style:font-name-asian="新細明體1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3cm" text:min-label-width="0.758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3cm" text:min-label-width="0.758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3cm" text:min-label-width="0.758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3cm" text:min-label-width="0.758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及物件" style:page-layout-name="PM1" draw:style-name="Mdp1">
      <draw:line draw:name="直線接點 27" draw:style-name="Mgr3" draw:text-style-name="MP5" draw:layer="backgroundobjects" drawooo:display="none" svg:x1="1.27cm" svg:y1="17.647cm" svg:x2="24.13cm" svg:y2="17.648cm">
        <text:p/>
      </draw:line>
      <draw:line draw:name="直線接點 28" draw:style-name="Mgr3" draw:text-style-name="MP5" draw:layer="backgroundobjects" drawooo:display="none" svg:x1="1.27cm" svg:y1="3.175cm" svg:x2="24.13cm" svg:y2="3.176cm">
        <text:p/>
      </draw:line>
      <draw:custom-shape draw:name="等腰三角形 9" draw:style-name="Mgr4" draw:text-style-name="MP6" draw:layer="backgroundobjects" drawooo:display="none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Picture 7" draw:style-name="Mgr5" draw:text-style-name="MP7" draw:layer="backgroundobjects" drawooo:display="none" svg:width="25.399cm" svg:height="19.049cm" svg:x="0cm" svg:y="0cm">
        <svg:desc>j0393984</svg:desc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icture 9" draw:style-name="Mgr6" draw:text-style-name="MP5" draw:layer="backgroundobjects" drawooo:display="none" svg:width="5.441cm" svg:height="5.322cm" svg:x="0.498cm" svg:y="13.727cm">
        <svg:desc>j0123557</svg:desc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9" draw:layer="backgroundobjects" svg:width="22.859cm" svg:height="2.751cm" svg:x="1.27cm" svg:y="0.423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內容版面配置區 7" presentation:style-name="Mpr2" draw:text-style-name="MP14" draw:layer="backgroundobjects" svg:width="22.859cm" svg:height="13.715cm" svg:x="1.27cm" svg:y="3.387cm" presentation:class="outline" presentation:user-transformed="true">
        <draw:text-box>
          <text:list text:style-name="ML3">
            <text:list-item>
              <text:p text:style-name="MP10"><text:span text:style-name="MT2">按一下以編輯母片文字樣式</text:span></text:p>
            </text:list-item>
          </text:list>
          <text:list text:style-name="ML4">
            <text:list-item>
              <text:list>
                <text:list-item>
                  <text:p text:style-name="MP11"><text:span text:style-name="MT3">第二層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5" draw:layer="backgroundobjects" svg:width="6.358cm" svg:height="1.013cm" svg:x="17.78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3" draw:text-style-name="MP15" draw:layer="backgroundobjects" svg:width="9.736cm" svg:height="1.013cm" svg:x="8.052cm" svg:y="17.657cm" presentation:class="footer" presentation:user-transformed="true">
        <draw:text-box>
          <text:p text:style-name="MP16"><presentation:footer/></text:p>
        </draw:text-box>
      </draw:frame>
      <draw:frame draw:name="投影片編號版面配置區 5" presentation:style-name="Mpr4" draw:text-style-name="MP15" draw:layer="backgroundobjects" svg:width="5.502cm" svg:height="1.013cm" svg:x="1.702cm" svg:y="17.657cm" presentation:class="page-number" presentation:user-transformed="true">
        <draw:text-box>
          <text:p text:style-name="MP17"><text:span text:style-name="MT6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公館鄉九十六年度重新規定地價暨公告土地現值作業簡報資料</dc:title>
    <meta:initial-creator>171076_徐文星</meta:initial-creator>
    <dc:creator>KC183018</dc:creator>
    <meta:editing-cycles>1601</meta:editing-cycles>
    <meta:print-date>2020-11-18T08:43:29</meta:print-date>
    <meta:creation-date>2006-12-07T05:28:05</meta:creation-date>
    <dc:date>2022-10-14T02:28:13</dc:date>
    <meta:editing-duration>P9DT4H33M</meta:editing-duration>
    <meta:generator>LibreOffice/7.3.2.2$Windows_X86_64 LibreOffice_project/49f2b1bff42cfccbd8f788c8dc32c1c309559be0</meta:generator>
    <meta:document-statistic meta:object-count="34"/>
    <meta:user-defined meta:name="AppVersion">12.0000</meta:user-defined>
    <meta:user-defined meta:name="Company">no</meta:user-defined>
    <meta:user-defined meta:name="PresentationFormat">如螢幕大小 (4:3)</meta:user-defined>
    <meta:user-defined meta:name="Slides" meta:value-type="float">1</meta:user-defined>
    <meta:template xlink:type="simple" xlink:actuate="onRequest" xlink:title="Origin" xlink:href=""/>
  </office:meta>
</office:document-meta>
</file>