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本文縮排2" style:family="paragraph">
      <style:paragraph-properties fo:margin-left="1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註解文字" style:family="paragraph">
      <style:paragraph-properties fo:text-align="start"/>
      <style:text-properties style:font-name-asian="標楷體"/>
    </style:style>
    <style:style style:name="P5" style:parent-style-name="註解文字" style:family="paragraph">
      <style:paragraph-properties fo:text-align="start"/>
      <style:text-properties style:font-name-asian="標楷體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start"/>
      <style:text-properties fo:font-size="12pt" style:font-size-asian="12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註解文字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start"/>
      <style:text-properties fo:font-size="12pt" style:font-size-asian="12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text-align="start"/>
      <style:text-properties fo:font-size="12pt" style:font-size-asian="12pt"/>
    </style:style>
    <style:style style:name="P22" style:parent-style-name="頁首" style:family="paragraph">
      <style:paragraph-properties style:snap-to-layout-grid="true">
        <style:tab-stops/>
      </style:paragraph-properties>
    </style:style>
    <style:style style:name="P23" style:parent-style-name="頁首" style:family="paragraph">
      <style:paragraph-properties style:snap-to-layout-grid="true">
        <style:tab-stops/>
      </style:paragraph-properties>
    </style:style>
    <style:style style:name="P24" style:parent-style-name="頁首" style:family="paragraph">
      <style:paragraph-properties style:snap-to-layout-grid="true">
        <style:tab-stops/>
      </style:paragraph-properties>
    </style:style>
    <style:style style:name="P25" style:parent-style-name="頁首" style:family="paragraph">
      <style:paragraph-properties style:snap-to-layout-grid="true">
        <style:tab-stops/>
      </style:paragraph-properties>
    </style:style>
    <style:style style:name="P26" style:parent-style-name="頁首" style:family="paragraph">
      <style:paragraph-properties style:snap-to-layout-grid="true">
        <style:tab-stops/>
      </style:paragraph-properties>
    </style:style>
    <style:style style:name="P27" style:parent-style-name="頁首" style:family="paragraph">
      <style:paragraph-properties style:snap-to-layout-grid="true">
        <style:tab-stops/>
      </style:paragraph-properties>
    </style:style>
    <style:style style:name="P28" style:parent-style-name="頁首" style:family="paragraph">
      <style:paragraph-properties style:snap-to-layout-grid="true">
        <style:tab-stops/>
      </style:paragraph-properties>
    </style:style>
    <style:style style:name="P29" style:parent-style-name="頁首" style:family="paragraph">
      <style:paragraph-properties style:snap-to-layout-grid="true">
        <style:tab-stops/>
      </style:paragraph-properties>
    </style:style>
    <style:style style:name="P30" style:parent-style-name="頁首" style:family="paragraph">
      <style:paragraph-properties style:snap-to-layout-grid="true">
        <style:tab-stops/>
      </style:paragraph-properties>
    </style:style>
    <style:style style:name="P31" style:parent-style-name="頁首" style:family="paragraph">
      <style:paragraph-properties style:snap-to-layout-grid="true">
        <style:tab-stops/>
      </style:paragraph-properties>
    </style:style>
    <style:style style:name="P32" style:parent-style-name="頁首" style:family="paragraph">
      <style:paragraph-properties style:snap-to-layout-grid="true">
        <style:tab-stops/>
      </style:paragraph-properties>
    </style:style>
    <style:style style:name="P33" style:parent-style-name="頁首" style:family="paragraph">
      <style:paragraph-properties style:snap-to-layout-grid="true" fo:text-align="start">
        <style:tab-stops/>
      </style:paragraph-properties>
    </style:style>
    <style:style style:name="P34" style:parent-style-name="頁首" style:family="paragraph">
      <style:paragraph-properties style:snap-to-layout-grid="true" fo:text-align="start">
        <style:tab-stops/>
      </style:paragraph-properties>
    </style:style>
    <style:style style:name="P35" style:parent-style-name="頁首" style:family="paragraph">
      <style:paragraph-properties style:snap-to-layout-grid="true">
        <style:tab-stops/>
      </style:paragraph-properties>
    </style:style>
    <style:style style:name="P36" style:parent-style-name="頁首" style:family="paragraph">
      <style:paragraph-properties style:snap-to-layout-grid="true">
        <style:tab-stops/>
      </style:paragraph-properties>
    </style:style>
    <style:style style:name="P37" style:parent-style-name="頁首" style:family="paragraph">
      <style:paragraph-properties style:snap-to-layout-grid="true">
        <style:tab-stops/>
      </style:paragraph-properties>
    </style:style>
    <style:style style:name="P38" style:parent-style-name="頁首" style:family="paragraph">
      <style:paragraph-properties style:snap-to-layout-grid="true">
        <style:tab-stops/>
      </style:paragraph-properties>
    </style:style>
    <style:style style:name="P39" style:parent-style-name="頁首" style:family="paragraph">
      <style:paragraph-properties style:snap-to-layout-grid="true">
        <style:tab-stops/>
      </style:paragraph-properties>
    </style:style>
    <style:style style:name="P40" style:parent-style-name="註解文字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9pt" style:font-size-asian="9pt"/>
    </style:style>
    <style:style style:name="T43" style:parent-style-name="預設段落字型" style:family="text">
      <style:text-properties fo:font-size="9pt" style:font-size-asian="9pt"/>
    </style:style>
    <style:style style:name="T44" style:parent-style-name="預設段落字型" style:family="text">
      <style:text-properties fo:font-size="9pt" style:font-size-asian="9pt"/>
    </style:style>
    <style:style style:name="T45" style:parent-style-name="預設段落字型" style:family="text">
      <style:text-properties fo:font-size="9pt" style:font-size-asian="9pt"/>
    </style:style>
    <style:style style:name="P46" style:parent-style-name="頁首" style:family="paragraph">
      <style:paragraph-properties style:snap-to-layout-grid="true">
        <style:tab-stops/>
      </style:paragraph-properties>
    </style:style>
    <style:style style:name="P47" style:parent-style-name="註解文字" style:family="paragraph">
      <style:paragraph-properties fo:text-align="start"/>
      <style:text-properties style:font-name-asian="標楷體"/>
    </style:style>
    <style:style style:name="P48" style:parent-style-name="頁首" style:family="paragraph">
      <style:paragraph-properties style:snap-to-layout-grid="true">
        <style:tab-stops/>
      </style:paragraph-properties>
    </style:style>
    <style:style style:name="P49" style:parent-style-name="頁首" style:family="paragraph">
      <style:paragraph-properties style:snap-to-layout-grid="true">
        <style:tab-stops/>
      </style:paragraph-properties>
    </style:style>
    <style:style style:name="P50" style:parent-style-name="頁首" style:family="paragraph">
      <style:paragraph-properties style:snap-to-layout-grid="true">
        <style:tab-stops/>
      </style:paragraph-properties>
    </style:style>
    <style:style style:name="P51" style:parent-style-name="內文" style:family="paragraph">
      <style:paragraph-properties fo:text-align="start"/>
      <style:text-properties fo:font-size="10pt" style:font-size-asian="10pt"/>
    </style:style>
    <style:style style:name="P52" style:parent-style-name="內文" style:family="paragraph">
      <style:paragraph-properties fo:text-align="start"/>
      <style:text-properties fo:font-size="10pt" style:font-size-asian="10pt"/>
    </style:style>
    <style:style style:name="P53" style:parent-style-name="頁首" style:family="paragraph">
      <style:paragraph-properties style:snap-to-layout-grid="true">
        <style:tab-stops/>
      </style:paragraph-properties>
    </style:style>
    <style:style style:name="P54" style:parent-style-name="頁首" style:family="paragraph">
      <style:paragraph-properties style:snap-to-layout-grid="true">
        <style:tab-stops/>
      </style:paragraph-properties>
    </style:style>
    <style:style style:name="P55" style:parent-style-name="頁首" style:family="paragraph">
      <style:paragraph-properties style:snap-to-layout-grid="true">
        <style:tab-stops/>
      </style:paragraph-properties>
    </style:style>
    <style:style style:name="P56" style:parent-style-name="頁首" style:family="paragraph">
      <style:paragraph-properties style:snap-to-layout-grid="true">
        <style:tab-stops/>
      </style:paragraph-properties>
    </style:style>
    <style:style style:name="P57" style:parent-style-name="內文" style:family="paragraph">
      <style:paragraph-properties fo:text-align="start"/>
      <style:text-properties fo:font-size="12pt" style:font-size-asian="12pt"/>
    </style:style>
    <style:style style:name="P58" style:parent-style-name="頁首" style:family="paragraph">
      <style:paragraph-properties style:snap-to-layout-grid="true">
        <style:tab-stops/>
      </style:paragraph-properties>
    </style:style>
    <style:style style:name="P59" style:parent-style-name="內文" style:family="paragraph">
      <style:paragraph-properties fo:text-align="start"/>
      <style:text-properties fo:font-size="12pt" style:font-size-asian="12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fo:font-size="12pt" style:font-size-asian="12pt"/>
    </style:style>
    <style:style style:name="P62" style:parent-style-name="頁首" style:family="paragraph">
      <style:paragraph-properties style:snap-to-layout-grid="true">
        <style:tab-stops/>
      </style:paragraph-properties>
    </style:style>
    <style:style style:name="P63" style:parent-style-name="頁首" style:family="paragraph">
      <style:paragraph-properties style:snap-to-layout-grid="true">
        <style:tab-stops/>
      </style:paragraph-properties>
    </style:style>
    <style:style style:name="P64" style:parent-style-name="頁首" style:family="paragraph">
      <style:paragraph-properties style:snap-to-layout-grid="true">
        <style:tab-stops/>
      </style:paragraph-properties>
    </style:style>
    <style:style style:name="P65" style:parent-style-name="頁首" style:family="paragraph">
      <style:paragraph-properties style:snap-to-layout-grid="true">
        <style:tab-stops/>
      </style:paragraph-properties>
    </style:style>
    <style:style style:name="P66" style:parent-style-name="頁首" style:family="paragraph">
      <style:paragraph-properties style:snap-to-layout-grid="true">
        <style:tab-stops/>
      </style:paragraph-properties>
    </style:style>
    <style:style style:name="P67" style:parent-style-name="註解文字" style:family="paragraph">
      <style:paragraph-properties fo:text-align="start"/>
      <style:text-properties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作業流程</text:p>
      <text:p text:style-name="內文">外國人地權之核准機關為直轄市、縣(市)政府，其作業流程如下：</text:p>
      <text:p text:style-name="P2">外國人申請取得、移轉土地建物權利流程</text:p>
      <text:p text:style-name="內文"><text:span text:style-name="T3"><draw:custom-shape svg:x="2.75in" svg:y="0in" svg:width="1.24375in" svg:height="0.625in" draw:z-index="251660288" draw:id="id0" draw:style-name="a0" draw:name="AutoShape 478" text:anchor-type="paragraph"><svg:title/><svg:desc/><text:p text:style-name="P4">向地政事務所</text:p><text:p text:style-name="P5">申請登記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6"><draw:connector draw:type="line" svg:x1="3.375in" svg:y1="2.59861in" svg:x2="3.375in" svg:y2="2.94097in" draw:z-index="251649024" draw:id="id1" draw:style-name="a2" draw:name="Line 503" text:anchor-type="paragraph"><svg:title/><svg:desc/></draw:connector></text:span><text:span text:style-name="T7"><draw:connector draw:type="line" svg:x1="3.98889in" svg:y1="2.16597in" svg:x2="5.87083in" svg:y2="2.16597in" draw:z-index="251657216" draw:id="id2" draw:style-name="a3" draw:name="Line 527" text:anchor-type="paragraph"><svg:title/><svg:desc/></draw:connector></text:span><text:span text:style-name="T8"><draw:connector draw:type="line" svg:x1="1.74792in" svg:y1="2.16597in" svg:x2="1.75in" svg:y2="3.15in" draw:z-index="251648000" draw:id="id3" draw:style-name="a5" draw:name="Line 502" text:anchor-type="paragraph"><svg:title/><svg:desc/></draw:connector></text:span><text:span text:style-name="T9"><draw:connector draw:type="line" svg:x1="1.76389in" svg:y1="2.16597in" svg:x2="2.76806in" svg:y2="2.16667in" draw:z-index="251638784" draw:id="id4" draw:style-name="a6" draw:name="Line 487" text:anchor-type="paragraph"><svg:title/><svg:desc/></draw:connector></text:span><text:span text:style-name="T10"><draw:connector draw:type="line" svg:x1="5.87708in" svg:y1="2.16597in" svg:x2="5.87708in" svg:y2="3.15in" draw:z-index="251656192" draw:id="id5" draw:style-name="a8" draw:name="Line 526" text:anchor-type="paragraph"><svg:title/><svg:desc/></draw:connector></text:span><text:span text:style-name="T11"><draw:custom-shape svg:x="1.25208in" svg:y="3.15in" svg:width="1in" svg:height="0.375in" draw:z-index="251636736" draw:id="id6" draw:style-name="a9" draw:name="AutoShape 484" text:anchor-type="paragraph"><svg:title/><svg:desc/><text:p text:style-name="P12">通知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g draw:z-index="251666432" draw:name="Group 580" draw:id="id9" draw:style-name="a12" text:anchor-type="paragraph"><svg:title/><svg:desc/><draw:custom-shape svg:x="2.77569in" svg:y="1.75208in" svg:width="1.20486in" svg:height="0.83403in" draw:id="id7" draw:style-name="a10" draw:name="AutoShape 578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8" draw:style-name="a11" draw:name="Text Box 579" svg:x="3.01944in" svg:y="2.00208in" svg:width="0.75625in" svg:height="0.32986in" style:rel-width="scale" style:rel-height="scale"><draw:text-box><text:p text:style-name="P14">審<text:s text:c="2"/>查</text:p></draw:text-box><svg:title/><svg:desc/></draw:frame></draw:g></text:span><text:span text:style-name="T15"><draw:custom-shape svg:x="2.875in" svg:y="0.7875in" svg:width="1in" svg:height="0.375in" draw:z-index="251664384" draw:id="id10" draw:style-name="a13" draw:name="AutoShape 531" text:anchor-type="paragraph"><svg:title/><svg:desc/><text:p text:style-name="P16">收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"><draw:connector draw:type="line" svg:x1="0.62708in" svg:y1="1.41736in" svg:x2="3.37708in" svg:y2="1.41736in" draw:z-index="251654144" draw:id="id11" draw:style-name="a15" draw:name="Line 523" text:anchor-type="paragraph"><svg:title/><svg:desc/></draw:connector></text:span><text:span text:style-name="T18"><draw:connector draw:type="line" svg:x1="3.375in" svg:y1="1.15347in" svg:x2="3.375in" svg:y2="1.75in" draw:z-index="251645952" draw:id="id12" draw:style-name="a17" draw:name="Line 499" text:anchor-type="paragraph"><svg:title/><svg:desc/></draw:connector></text:span><text:span text:style-name="T19"><draw:connector draw:type="line" svg:x1="3.37708in" svg:y1="0.375in" svg:x2="3.37708in" svg:y2="0.78819in" draw:z-index="251644928" draw:id="id13" draw:style-name="a19" draw:name="Line 498" text:anchor-type="paragraph"><svg:title/><svg:desc/></draw:connector></text:span><text:span text:style-name="T20"><draw:custom-shape svg:x="5.37708in" svg:y="3.15in" svg:width="1in" svg:height="0.375in" draw:z-index="251637760" draw:id="id14" draw:style-name="a20" draw:name="AutoShape 486" text:anchor-type="paragraph"><svg:title/><svg:desc/><text:p text:style-name="P21">駁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"><draw:connector draw:type="line" svg:x1="4.875in" svg:y1="1.16181in" svg:x2="3.375in" svg:y2="1.16181in" draw:z-index="251674624" draw:id="id15" draw:style-name="a22" draw:name="Line 595" text:anchor-type="paragraph"><svg:title/><svg:desc/></draw:connector><draw:connector draw:type="line" svg:x1="4.875in" svg:y1="1.84653in" svg:x2="4.875in" svg:y2="1.16944in" draw:z-index="251675648" draw:id="id16" draw:style-name="a23" draw:name="Line 596" text:anchor-type="paragraph"><svg:title/><svg:desc/></draw:connector><draw:custom-shape svg:x="4.88194in" svg:y="1.85069in" svg:width="0.07847in" svg:height="0.11806in" draw:z-index="251672576" draw:id="id17" draw:style-name="a24" draw:name="AutoShape 593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7208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frame draw:z-index="251670528" draw:id="id18" draw:style-name="a25" draw:name="Text Box 587" text:anchor-type="paragraph" svg:x="2.91389in" svg:y="2.225in" svg:width="0.5in" svg:height="0.375in" style:rel-width="scale" style:rel-height="scale"><draw:text-box><text:p text:style-name="內文">Yes</text:p></draw:text-box><svg:title/><svg:desc/></draw:frame><draw:frame draw:z-index="251658240" draw:id="id19" draw:style-name="a26" draw:name="Text Box 528" text:anchor-type="paragraph" svg:x="3.89792in" svg:y="1.61458in" svg:width="0.5in" svg:height="0.375in" style:rel-width="scale" style:rel-height="scale"><draw:text-box><text:p text:style-name="內文">No</text:p></draw:text-box><svg:title/><svg:desc/></draw:frame><draw:frame draw:z-index="251642880" draw:id="id20" draw:style-name="a27" draw:name="Text Box 491" text:anchor-type="paragraph" svg:x="2.40208in" svg:y="1.61458in" svg:width="0.5in" svg:height="0.375in" style:rel-width="scale" style:rel-height="scale"><draw:text-box><text:p text:style-name="內文">No</text:p></draw:text-box><svg:title/><svg:desc/></draw:frame></text:p>
      <text:p text:style-name="P23"/>
      <text:p text:style-name="P24"/>
      <text:p text:style-name="P25"/>
      <text:p text:style-name="P26"><draw:connector draw:type="line" svg:x1="0.625in" svg:y1="0.16528in" svg:x2="0.625in" svg:y2="3.5in" draw:z-index="251639808" draw:id="id21" draw:style-name="a28" draw:name="Line 488" text:anchor-type="paragraph"><svg:title/><svg:desc/></draw:connector></text:p>
      <text:p text:style-name="P27"/>
      <text:p text:style-name="P28"/>
      <text:p text:style-name="P29"><draw:connector draw:type="line" svg:x1="4.875in" svg:y1="2.33889in" svg:x2="4.875in" svg:y2="0.22083in" draw:z-index="251673600" draw:id="id22" draw:style-name="a29" draw:name="Line 594" text:anchor-type="paragraph"><svg:title/><svg:desc/></draw:connector></text:p>
      <text:p text:style-name="P30"/>
      <text:p text:style-name="P31"/>
      <text:p text:style-name="P32"><draw:custom-shape svg:x="2.875in" svg:y="0.18889in" svg:width="1in" svg:height="0.66667in" draw:z-index="251677696" draw:id="id23" draw:style-name="a30" draw:name="AutoShape 674" text:anchor-type="paragraph"><svg:title/><svg:desc/><text:p text:style-name="P33">填寫簡報表</text:p><text:p text:style-name="P34">報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p>
      <text:p text:style-name="P35"/>
      <text:p text:style-name="P36"/>
      <text:p text:style-name="P37"><draw:connector draw:type="line" svg:x1="3.375in" svg:y1="0.07847in" svg:x2="3.375in" svg:y2="0.42917in" draw:z-index="251678720" draw:id="id24" draw:style-name="a32" draw:name="Line 675" text:anchor-type="paragraph"><svg:title/><svg:desc/></draw:connector><draw:connector draw:type="line" svg:x1="5.875in" svg:y1="0.01806in" svg:x2="5.875in" svg:y2="3.875in" draw:z-index="251655168" draw:id="id25" draw:style-name="a33" draw:name="Line 524" text:anchor-type="paragraph"><svg:title/><svg:desc/></draw:connector><draw:connector draw:type="line" svg:x1="1.75in" svg:y1="0.02778in" svg:x2="1.74792in" svg:y2="0.91736in" draw:z-index="251646976" draw:id="id26" draw:style-name="a35" draw:name="Line 501" text:anchor-type="paragraph"><svg:title/><svg:desc/></draw:connector></text:p>
      <text:p text:style-name="P38"/>
      <text:p text:style-name="P39"><draw:connector draw:type="line" svg:x1="4.875in" svg:y1="0.35278in" svg:x2="3.97708in" svg:y2="0.35278in" draw:z-index="251671552" draw:id="id27" draw:style-name="a36" draw:name="Line 589" text:anchor-type="paragraph"><svg:title/><svg:desc/></draw:connector><draw:frame draw:z-index="251641856" draw:id="id28" draw:style-name="a37" draw:name="Text Box 490" text:anchor-type="paragraph" svg:x="2.91389in" svg:y="0.65625in" svg:width="0.5in" svg:height="0.375in" style:rel-width="scale" style:rel-height="scale"><draw:text-box><text:p text:style-name="內文">Yes</text:p></draw:text-box><svg:title/><svg:desc/></draw:frame><draw:g draw:z-index="251665408" draw:name="Group 573" draw:id="id31" draw:style-name="a40" text:anchor-type="paragraph"><svg:title/><svg:desc/><draw:custom-shape svg:x="2.77569in" svg:y="-0.06667in" svg:width="1.20486in" svg:height="0.83403in" draw:id="id29" draw:style-name="a38" draw:name="AutoShape 571"><svg:title/><svg:desc/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0" draw:style-name="a39" draw:name="Text Box 572" svg:x="2.89444in" svg:y="0.10347in" svg:width="1in" svg:height="0.5in" style:rel-width="scale" style:rel-height="scale"><draw:text-box><text:p text:style-name="P40">直轄市、縣</text:p><text:p text:style-name="P41"><text:span text:style-name="T42">(</text:span><text:span text:style-name="T43">市</text:span><text:span text:style-name="T44">)</text:span><text:span text:style-name="T45">政府核准</text:span></text:p></draw:text-box><svg:title/><svg:desc/></draw:frame></draw:g><draw:connector draw:type="line" svg:x1="3.375in" svg:y1="0.77431in" svg:x2="3.375in" svg:y2="1.125in" draw:z-index="251667456" draw:id="id32" draw:style-name="a42" draw:name="Line 583" text:anchor-type="paragraph"><svg:title/><svg:desc/></draw:connector><draw:frame draw:z-index="251669504" draw:id="id33" draw:style-name="a43" draw:name="Text Box 586" text:anchor-type="paragraph" svg:x="3.875in" svg:y="0.04583in" svg:width="0.5in" svg:height="0.375in" style:rel-width="scale" style:rel-height="scale"><draw:text-box><text:p text:style-name="內文">No</text:p></draw:text-box><svg:title/><svg:desc/></draw:frame></text:p>
      <text:p text:style-name="P46"><draw:g draw:z-index="251643904" draw:name="Group 638" draw:id="id37" draw:style-name="a47" text:anchor-type="paragraph"><svg:title/><svg:desc/><draw:custom-shape svg:x="1.25208in" svg:y="0.15903in" svg:width="1in" svg:height="0.66667in" draw:id="id34" draw:style-name="a44" draw:name="AutoShape 485"><svg:title/><svg:desc/><text:p text:style-name="P47">補正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5" draw:style-name="a45" draw:name="Text Box 492" svg:x="0.87708in" svg:y="0.15903in" svg:width="0.5in" svg:height="0.375in" style:rel-width="scale" style:rel-height="scale"><draw:text-box><text:p text:style-name="內文">Yes</text:p></draw:text-box><svg:title/><svg:desc/></draw:frame><draw:frame draw:id="id36" draw:style-name="a46" draw:name="Text Box 493" svg:x="1.73264in" svg:y="0.75in" svg:width="0.5in" svg:height="0.375in" style:rel-width="scale" style:rel-height="scale"><draw:text-box><text:p text:style-name="內文">No</text:p></draw:text-box><svg:title/><svg:desc/></draw:frame></draw:g></text:p>
      <text:p text:style-name="P48"/>
      <text:p text:style-name="P49"><draw:connector draw:type="line" svg:x1="1.24306in" svg:y1="0in" svg:x2="0.625in" svg:y2="0in" draw:z-index="251640832" draw:id="id38" draw:style-name="a48" draw:name="Line 489" text:anchor-type="paragraph"><svg:title/><svg:desc/></draw:connector></text:p>
      <text:p text:style-name="P50"><draw:custom-shape svg:x="2.625in" svg:y="0.125in" svg:width="1.53681in" svg:height="1in" draw:z-index="251676672" draw:id="id39" draw:style-name="a49" draw:name="AutoShape 637" text:anchor-type="paragraph"><svg:title/><svg:desc/><text:p text:style-name="P51">報內政部備查並</text:p><text:p text:style-name="P52">通知地政事務所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onnector draw:type="line" svg:x1="1.74792in" svg:y1="0.07847in" svg:x2="1.75in" svg:y2="1.125in" draw:z-index="251650048" draw:id="id40" draw:style-name="a51" draw:name="Line 506" text:anchor-type="paragraph"><svg:title/><svg:desc/></draw:connector></text:p>
      <text:p text:style-name="P53"/>
      <text:p text:style-name="P54"/>
      <text:p text:style-name="P55"/>
      <text:p text:style-name="P56"><draw:connector draw:type="line" svg:x1="3.375in" svg:y1="0in" svg:x2="3.375in" svg:y2="0.375in" draw:z-index="251668480" draw:id="id41" draw:style-name="a53" draw:name="Line 585" text:anchor-type="paragraph"><svg:title/><svg:desc/></draw:connector><draw:custom-shape svg:x="1.25208in" svg:y="0.125in" svg:width="1in" svg:height="0.375in" draw:z-index="251659264" draw:id="id42" draw:style-name="a54" draw:name="AutoShape 529" text:anchor-type="paragraph"><svg:title/><svg:desc/><text:p text:style-name="P57">駁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8"><draw:custom-shape svg:x="2.69236in" svg:y="0.125in" svg:width="1.375in" svg:height="0.625in" draw:z-index="251661312" draw:id="id43" draw:style-name="a55" draw:name="AutoShape 495" text:anchor-type="paragraph"><svg:title/><svg:desc/><text:p text:style-name="P59">地政事務所</text:p><text:p text:style-name="P60"><text:span text:style-name="T61">辦理登記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2"><draw:connector draw:type="line" svg:x1="1.75in" svg:y1="0in" svg:x2="1.75in" svg:y2="0.875in" draw:z-index="251652096" draw:id="id44" draw:style-name="a56" draw:name="Line 518" text:anchor-type="paragraph"><svg:title/><svg:desc/></draw:connector></text:p>
      <text:p text:style-name="P63"/>
      <text:p text:style-name="P64"><draw:connector draw:type="line" svg:x1="3.375in" svg:y1="0in" svg:x2="3.37292in" svg:y2="1in" draw:z-index="251662336" draw:id="id45" draw:style-name="a58" draw:name="Line 507" text:anchor-type="paragraph"><svg:title/><svg:desc/></draw:connector></text:p>
      <text:p text:style-name="P65"><draw:connector draw:type="line" svg:x1="5.875in" svg:y1="0.125in" svg:x2="3.37708in" svg:y2="0.125in" draw:z-index="251651072" draw:id="id46" draw:style-name="a60" draw:name="Line 516" text:anchor-type="paragraph"><svg:title/><svg:desc/></draw:connector><draw:connector draw:type="line" svg:x1="1.75208in" svg:y1="0.125in" svg:x2="3.37708in" svg:y2="0.125in" draw:z-index="251653120" draw:id="id47" draw:style-name="a62" draw:name="Line 519" text:anchor-type="paragraph"><svg:title/><svg:desc/></draw:connector></text:p>
      <text:p text:style-name="P66"><draw:custom-shape svg:x="2.875in" svg:y="0.5in" svg:width="1in" svg:height="0.375in" draw:z-index="251663360" draw:id="id48" draw:style-name="a63" draw:name="AutoShape 530" text:anchor-type="paragraph"><svg:title/><svg:desc/><text:p text:style-name="P67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新細明體" fo:letter-spacing="-0.0138in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start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34" svg:viewBox="0 0 20 30" svg:d="m10 0-10 30h20z"/>
    <draw:marker draw:name="a41" svg:viewBox="0 0 20 30" svg:d="m10 0-10 30h20z"/>
    <draw:marker draw:name="a50" svg:viewBox="0 0 20 30" svg:d="m10 0-10 30h20z"/>
    <draw:marker draw:name="a52" svg:viewBox="0 0 20 30" svg:d="m10 0-10 30h20z"/>
    <draw:marker draw:name="a61" svg:viewBox="0 0 20 30" svg:d="m10 0-10 30h20z"/>
    <draw:marker draw:name="a57" svg:viewBox="0 0 20 30" svg:d="m10 0-10 30h20z"/>
    <draw:marker draw:name="a5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人申請取得、移轉土地建物權利作業流程</dc:title>
    <dc:subject>外國人申請取得、移轉土地建物權利作業流程</dc:subject>
    <meta:keyword>外國人申請取得、移轉土地建物權利作業流程</meta:keyword>
    <meta:initial-creator>301000000A</meta:initial-creator>
    <dc:creator>admin</dc:creator>
    <meta:creation-date>2016-07-13T06:14:00Z</meta:creation-date>
    <dc:date>2016-07-13T06:14:00Z</dc:date>
    <meta:print-date>2002-03-04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