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84cm" fo:margin-left="1.455cm" fo:margin-top="0cm" fo:margin-bottom="0cm" table:align="left" style:writing-mode="lr-tb"/>
    </style:style>
    <style:style style:name="表格1.A" style:family="table-column">
      <style:table-column-properties style:column-width="3.738cm"/>
    </style:style>
    <style:style style:name="表格1.B" style:family="table-column">
      <style:table-column-properties style:column-width="7.71cm"/>
    </style:style>
    <style:style style:name="表格1.C" style:family="table-column">
      <style:table-column-properties style:column-width="1.799cm"/>
    </style:style>
    <style:style style:name="表格1.D" style:family="table-column">
      <style:table-column-properties style:column-width="4.935cm"/>
    </style:style>
    <style:style style:name="表格1.1" style:family="table-row">
      <style:table-row-properties style:row-height="1.363cm" fo:keep-together="auto"/>
    </style:style>
    <style:style style:name="表格1.A1" style:family="table-cell">
      <style:table-cell-properties fo:padding="0cm" fo:border-left="3pt solid #000001" fo:border-right="0.85pt solid #000001" fo:border-top="3pt solid #000001" fo:border-bottom="0.6pt solid #000001"/>
    </style:style>
    <style:style style:name="表格1.B1" style:family="table-cell">
      <style:table-cell-properties fo:padding="0cm" fo:border-left="0.85pt solid #000001" fo:border-right="3pt solid #000001" fo:border-top="3pt solid #000001" fo:border-bottom="0.6pt solid #000001"/>
    </style:style>
    <style:style style:name="表格1.2" style:family="table-row">
      <style:table-row-properties style:row-height="2.129cm" fo:keep-together="auto"/>
    </style:style>
    <style:style style:name="表格1.A2" style:family="table-cell">
      <style:table-cell-properties fo:padding="0cm" fo:border-left="3pt solid #000001" fo:border-right="0.85pt solid #000001" fo:border-top="0.6pt solid #000001" fo:border-bottom="0.6pt solid #000001"/>
    </style:style>
    <style:style style:name="表格1.B2" style:family="table-cell">
      <style:table-cell-properties fo:padding="0cm" fo:border-left="0.85pt solid #000001" fo:border-right="3pt solid #000001" fo:border-top="0.6pt solid #000001" fo:border-bottom="0.6pt solid #000001"/>
    </style:style>
    <style:style style:name="表格1.3" style:family="table-row">
      <style:table-row-properties style:row-height="13.31cm" fo:keep-together="auto"/>
    </style:style>
    <style:style style:name="表格1.4" style:family="table-row">
      <style:table-row-properties style:row-height="1.162cm" fo:keep-together="auto"/>
    </style:style>
    <style:style style:name="表格1.A4" style:family="table-cell">
      <style:table-cell-properties fo:padding="0cm" fo:border-left="3pt solid #000001" fo:border-right="0.85pt solid #000001" fo:border-top="0.6pt solid #000001" fo:border-bottom="0.85pt solid #000001"/>
    </style:style>
    <style:style style:name="表格1.B4" style:family="table-cell">
      <style:table-cell-properties fo:padding="0cm" fo:border-left="0.85pt solid #000001" fo:border-right="0.85pt solid #000001" fo:border-top="0.6pt solid #000001" fo:border-bottom="0.85pt solid #000001"/>
    </style:style>
    <style:style style:name="表格1.D4" style:family="table-cell">
      <style:table-cell-properties fo:padding="0cm" fo:border-left="0.85pt solid #000001" fo:border-right="3pt solid #000001" fo:border-top="0.6pt solid #000001" fo:border-bottom="0.85pt solid #000001"/>
    </style:style>
    <style:style style:name="表格1.5" style:family="table-row">
      <style:table-row-properties style:row-height="1.207cm" fo:keep-together="auto"/>
    </style:style>
    <style:style style:name="表格1.A5" style:family="table-cell">
      <style:table-cell-properties fo:padding="0cm" fo:border-left="3pt solid #000001" fo:border-right="0.85pt solid #000001" fo:border-top="0.85pt solid #000001" fo:border-bottom="0.85pt solid #000001"/>
    </style:style>
    <style:style style:name="表格1.B5" style:family="table-cell">
      <style:table-cell-properties fo:padding="0cm" fo:border="0.85pt solid #000001"/>
    </style:style>
    <style:style style:name="表格1.6" style:family="table-row">
      <style:table-row-properties style:row-height="1.002cm" fo:keep-together="auto"/>
    </style:style>
    <style:style style:name="表格1.B6" style:family="table-cell">
      <style:table-cell-properties fo:padding="0cm" fo:border-left="0.85pt solid #000001" fo:border-right="3pt solid #000001" fo:border-top="0.85pt solid #000001" fo:border-bottom="0.85pt solid #000001"/>
    </style:style>
    <style:style style:name="表格1.7" style:family="table-row">
      <style:table-row-properties style:row-height="1.018cm" fo:keep-together="auto"/>
    </style:style>
    <style:style style:name="表格1.A7" style:family="table-cell">
      <style:table-cell-properties fo:padding="0cm" fo:border-left="3pt solid #000001" fo:border-right="0.85pt solid #000001" fo:border-top="0.85pt solid #000001" fo:border-bottom="0.6pt solid #000001"/>
    </style:style>
    <style:style style:name="表格1.B7" style:family="table-cell">
      <style:table-cell-properties fo:padding="0cm" fo:border-left="0.85pt solid #000001" fo:border-right="3pt solid #000001" fo:border-top="0.85pt solid #000001" fo:border-bottom="0.6pt solid #000001"/>
    </style:style>
    <style:style style:name="表格1.8" style:family="table-row">
      <style:table-row-properties style:row-height="0.864cm" fo:keep-together="auto"/>
    </style:style>
    <style:style style:name="表格1.A8" style:family="table-cell">
      <style:table-cell-properties fo:padding="0cm" fo:border-left="3pt solid #000001" fo:border-right="0.85pt solid #000001" fo:border-top="0.6pt solid #000001" fo:border-bottom="3pt solid #000001"/>
    </style:style>
    <style:style style:name="表格1.9" style:family="table-row">
      <style:table-row-properties style:row-height="0.847cm" fo:keep-together="auto"/>
    </style:style>
    <style:style style:name="表格1.11" style:family="table-row">
      <style:table-row-properties style:row-height="0.988cm" fo:keep-together="auto"/>
    </style:style>
    <style:style style:name="表格1.B11" style:family="table-cell">
      <style:table-cell-properties fo:padding="0cm" fo:border-left="0.85pt solid #000001" fo:border-right="3pt solid #000001" fo:border-top="0.85pt solid #000001" fo:border-bottom="3pt solid #000001"/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563cm"/>
    </style:style>
    <style:style style:name="P3" style:family="paragraph" style:parent-style-name="Standard">
      <style:text-properties style:language-asian="zh" style:country-asian="TW"/>
    </style:style>
    <style:style style:name="P4" style:family="paragraph" style:parent-style-name="Standard">
      <style:paragraph-properties fo:line-height="0.228cm"/>
      <style:text-properties style:language-asian="zh" style:country-asian="TW"/>
    </style:style>
    <style:style style:name="P5" style:family="paragraph" style:parent-style-name="Standard">
      <style:paragraph-properties fo:line-height="0.302cm"/>
      <style:text-properties style:language-asian="zh" style:country-asian="TW"/>
    </style:style>
    <style:style style:name="P6" style:family="paragraph" style:parent-style-name="Standard">
      <style:paragraph-properties fo:line-height="0.288cm"/>
      <style:text-properties style:language-asian="zh" style:country-asian="TW"/>
    </style:style>
    <style:style style:name="P7" style:family="paragraph" style:parent-style-name="Standard">
      <style:paragraph-properties fo:line-height="0.238cm"/>
      <style:text-properties style:language-asian="zh" style:country-asian="TW"/>
    </style:style>
    <style:style style:name="P8" style:family="paragraph" style:parent-style-name="Standard">
      <style:paragraph-properties fo:line-height="0.353cm"/>
      <style:text-properties style:language-asian="zh" style:country-asian="TW"/>
    </style:style>
    <style:style style:name="P9" style:family="paragraph" style:parent-style-name="Standard">
      <style:paragraph-properties fo:line-height="0.702cm"/>
      <style:text-properties style:language-asian="zh" style:country-asian="TW"/>
    </style:style>
    <style:style style:name="P10" style:family="paragraph" style:parent-style-name="Standard">
      <style:paragraph-properties fo:line-height="0.529cm"/>
      <style:text-properties style:language-asian="zh" style:country-asian="TW"/>
    </style:style>
    <style:style style:name="P11" style:family="paragraph" style:parent-style-name="Standard">
      <style:paragraph-properties fo:line-height="0.312cm"/>
      <style:text-properties style:language-asian="zh" style:country-asian="TW"/>
    </style:style>
    <style:style style:name="P12" style:family="paragraph" style:parent-style-name="Standard">
      <style:paragraph-properties fo:line-height="0.183cm"/>
      <style:text-properties style:language-asian="zh" style:country-asian="TW"/>
    </style:style>
    <style:style style:name="P13" style:family="paragraph" style:parent-style-name="Standard">
      <style:paragraph-properties fo:line-height="0.302cm"/>
    </style:style>
    <style:style style:name="P14" style:family="paragraph" style:parent-style-name="Standard">
      <style:paragraph-properties fo:line-height="0.404cm"/>
    </style:style>
    <style:style style:name="P15" style:family="paragraph" style:parent-style-name="Standard">
      <style:paragraph-properties fo:line-height="0.325cm"/>
    </style:style>
    <style:style style:name="P16" style:family="paragraph" style:parent-style-name="Standard">
      <style:paragraph-properties fo:line-height="0.538cm"/>
    </style:style>
    <style:style style:name="P17" style:family="paragraph" style:parent-style-name="Standard">
      <style:paragraph-properties fo:line-height="0.178cm"/>
    </style:style>
    <style:style style:name="P18" style:family="paragraph" style:parent-style-name="Standard">
      <style:paragraph-properties fo:line-height="0.66cm"/>
    </style:style>
    <style:style style:name="P19" style:family="paragraph" style:parent-style-name="Standard">
      <style:paragraph-properties fo:line-height="0.224cm"/>
    </style:style>
    <style:style style:name="P20" style:family="paragraph" style:parent-style-name="Standard">
      <style:paragraph-properties fo:line-height="0.196cm"/>
    </style:style>
    <style:style style:name="P21" style:family="paragraph" style:parent-style-name="Standard">
      <style:paragraph-properties fo:line-height="0.198cm"/>
    </style:style>
    <style:style style:name="P22" style:family="paragraph" style:parent-style-name="Standard">
      <style:paragraph-properties fo:line-height="0.526cm"/>
    </style:style>
    <style:style style:name="P23" style:family="paragraph" style:parent-style-name="Standard" style:master-page-name="Standard">
      <style:paragraph-properties fo:line-height="0.353cm" style:page-number="auto"/>
    </style:style>
    <style:style style:name="P24" style:family="paragraph" style:parent-style-name="Standard">
      <style:paragraph-properties fo:margin-left="3.187cm" fo:margin-right="0cm" fo:text-indent="0cm" style:auto-text-indent="false"/>
    </style:style>
    <style:style style:name="P25" style:family="paragraph" style:parent-style-name="Standard">
      <style:paragraph-properties fo:margin-left="0.143cm" fo:margin-right="0cm" fo:text-indent="0cm" style:auto-text-indent="false"/>
    </style:style>
    <style:style style:name="P26" style:family="paragraph" style:parent-style-name="Standard">
      <style:paragraph-properties fo:margin-left="0.143cm" fo:margin-right="0cm" fo:text-indent="0cm" style:auto-text-indent="false">
        <style:tab-stops>
          <style:tab-stop style:position="3.023cm"/>
        </style:tab-stops>
      </style:paragraph-properties>
    </style:style>
    <style:style style:name="P27" style:family="paragraph" style:parent-style-name="Standard">
      <style:paragraph-properties fo:margin-left="0.143cm" fo:margin-right="0cm" fo:text-indent="0cm" style:auto-text-indent="false">
        <style:tab-stops>
          <style:tab-stop style:position="2.972cm"/>
        </style:tab-stops>
      </style:paragraph-properties>
    </style:style>
    <style:style style:name="P28" style:family="paragraph" style:parent-style-name="Standard">
      <style:paragraph-properties fo:margin-left="0.143cm" fo:margin-right="0cm" fo:text-indent="0cm" style:auto-text-indent="false">
        <style:tab-stops>
          <style:tab-stop style:position="2.976cm"/>
        </style:tab-stops>
      </style:paragraph-properties>
    </style:style>
    <style:style style:name="P29" style:family="paragraph" style:parent-style-name="Standard">
      <style:paragraph-properties fo:margin-left="0.155cm" fo:margin-right="0cm" fo:text-indent="0cm" style:auto-text-indent="false"/>
    </style:style>
    <style:style style:name="P30" style:family="paragraph" style:parent-style-name="Standard">
      <style:paragraph-properties fo:margin-left="0.155cm" fo:margin-right="0cm" fo:text-indent="0cm" style:auto-text-indent="false">
        <style:tab-stops>
          <style:tab-stop style:position="5.098cm"/>
        </style:tab-stops>
      </style:paragraph-properties>
    </style:style>
    <style:style style:name="P31" style:family="paragraph" style:parent-style-name="Standard">
      <style:paragraph-properties fo:margin-left="0.155cm" fo:margin-right="0cm" fo:text-indent="0cm" style:auto-text-indent="false">
        <style:tab-stops>
          <style:tab-stop style:position="3.616cm"/>
        </style:tab-stops>
      </style:paragraph-properties>
    </style:style>
    <style:style style:name="P32" style:family="paragraph" style:parent-style-name="Standard">
      <style:paragraph-properties fo:margin-left="0.155cm" fo:margin-right="0cm" fo:text-indent="0cm" style:auto-text-indent="false">
        <style:tab-stops>
          <style:tab-stop style:position="8.802cm"/>
          <style:tab-stop style:position="13.575cm"/>
        </style:tab-stops>
      </style:paragraph-properties>
    </style:style>
    <style:style style:name="P33" style:family="paragraph" style:parent-style-name="Standard">
      <style:paragraph-properties fo:margin-left="0.155cm" fo:margin-right="0cm" fo:margin-top="0.005cm" fo:margin-bottom="0cm" loext:contextual-spacing="false" fo:text-indent="0cm" style:auto-text-indent="false"/>
    </style:style>
    <style:style style:name="P34" style:family="paragraph" style:parent-style-name="Standard">
      <style:paragraph-properties fo:margin-left="3.865cm" fo:margin-right="0cm" fo:text-indent="0cm" style:auto-text-indent="false"/>
    </style:style>
    <style:style style:name="P35" style:family="paragraph" style:parent-style-name="Standard">
      <style:paragraph-properties fo:margin-left="2.379cm" fo:margin-right="0cm" fo:text-indent="0cm" style:auto-text-indent="false">
        <style:tab-stops>
          <style:tab-stop style:position="5.346cm"/>
          <style:tab-stop style:position="10.534cm"/>
        </style:tab-stops>
      </style:paragraph-properties>
    </style:style>
    <style:style style:name="P36" style:family="paragraph" style:parent-style-name="Standard">
      <style:paragraph-properties fo:margin-left="0.155cm" fo:margin-right="0.212cm" fo:line-height="137%" fo:text-indent="0cm" style:auto-text-indent="false"/>
    </style:style>
    <style:style style:name="P37" style:family="paragraph" style:parent-style-name="Standard">
      <style:paragraph-properties fo:margin-left="0.155cm" fo:margin-right="0.427cm" fo:line-height="137%" fo:text-indent="0cm" style:auto-text-indent="false"/>
    </style:style>
    <style:style style:name="P38" style:family="paragraph" style:parent-style-name="Standard">
      <style:paragraph-properties fo:margin-left="0.155cm" fo:margin-right="0.427cm" fo:margin-top="0.005cm" fo:margin-bottom="0cm" loext:contextual-spacing="false" fo:line-height="137%" fo:text-indent="0cm" style:auto-text-indent="false"/>
    </style:style>
    <style:style style:name="P39" style:family="paragraph" style:parent-style-name="Standard">
      <style:paragraph-properties fo:margin-left="0.587cm" fo:margin-right="0cm" fo:text-indent="0cm" style:auto-text-indent="false"/>
    </style:style>
    <style:style style:name="P40" style:family="paragraph" style:parent-style-name="Standard">
      <style:paragraph-properties fo:margin-left="0.148cm" fo:margin-right="0.074cm" fo:line-height="87%" fo:text-indent="0cm" style:auto-text-indent="false"/>
    </style:style>
    <style:style style:name="P41" style:family="paragraph" style:parent-style-name="Standard">
      <style:paragraph-properties fo:margin-left="0.236cm" fo:margin-right="0cm" fo:text-indent="0cm" style:auto-text-indent="false"/>
    </style:style>
    <style:style style:name="P42" style:family="paragraph" style:parent-style-name="Standard">
      <style:paragraph-properties fo:margin-left="1.997cm" fo:margin-right="0cm" fo:text-indent="0cm" style:auto-text-indent="false">
        <style:tab-stops>
          <style:tab-stop style:position="10.232cm"/>
          <style:tab-stop style:position="13.975cm"/>
          <style:tab-stop style:position="18.468cm"/>
        </style:tab-stops>
      </style:paragraph-properties>
    </style:style>
    <style:style style:name="P43" style:family="paragraph">
      <loext:graphic-properties draw:fill="none"/>
      <style:paragraph-properties fo:text-align="center"/>
    </style:style>
    <style:style style:name="T1" style:family="text">
      <style:text-properties fo:color="#000000" style:font-name="SimSun" fo:font-size="18pt" fo:letter-spacing="-0.002cm" fo:font-weight="bold" style:font-name-asian="SimSun1" style:font-size-asian="18pt" style:language-asian="zh" style:country-asian="TW" style:font-weight-asian="bold" style:font-name-complex="SimSun1" style:font-size-complex="18pt"/>
    </style:style>
    <style:style style:name="T2" style:family="text">
      <style:text-properties fo:color="#000000" style:font-name="SimSun" fo:font-size="18pt" fo:letter-spacing="-0.004cm" fo:font-weight="bold" style:font-name-asian="SimSun1" style:font-size-asian="18pt" style:language-asian="zh" style:country-asian="TW" style:font-weight-asian="bold" style:font-name-complex="SimSun1" style:font-size-complex="18pt"/>
    </style:style>
    <style:style style:name="T3" style:family="text">
      <style:text-properties fo:color="#000000" style:font-name="SimSun" fo:font-size="14pt" fo:font-weight="bold" style:font-name-asian="SimSun1" style:font-size-asian="14pt" style:font-weight-asian="bold" style:font-name-complex="SimSun1" style:font-size-complex="14pt"/>
    </style:style>
    <style:style style:name="T4" style:family="text">
      <style:text-properties fo:color="#000000" style:font-name="SimSun" fo:font-size="14pt" style:font-size-asian="14pt" style:language-asian="zh" style:country-asian="TW" style:font-name-complex="SimSun1" style:font-size-complex="14pt"/>
    </style:style>
    <style:style style:name="T5" style:family="text">
      <style:text-properties fo:color="#000000" style:font-name="SimSun" fo:font-size="14pt" fo:letter-spacing="-0.004cm" style:font-name-asian="SimSun1" style:font-size-asian="14pt" style:font-name-complex="SimSun1" style:font-size-complex="14pt"/>
    </style:style>
    <style:style style:name="T6" style:family="text">
      <style:text-properties fo:color="#000000" style:font-name="SimSun" fo:font-size="14pt" fo:letter-spacing="-0.004cm" style:font-name-asian="SimSun1" style:font-size-asian="14pt" style:language-asian="zh" style:country-asian="TW" style:font-name-complex="SimSun1" style:font-size-complex="14pt"/>
    </style:style>
    <style:style style:name="T7" style:family="text">
      <style:text-properties fo:color="#000000" style:font-name="SimSun" fo:font-size="14pt" fo:letter-spacing="-0.002cm" fo:font-weight="bold" style:font-name-asian="SimSun1" style:font-size-asian="14pt" style:font-weight-asian="bold" style:font-name-complex="SimSun1" style:font-size-complex="14pt"/>
    </style:style>
    <style:style style:name="T8" style:family="text">
      <style:text-properties fo:color="#000000" style:font-name="SimSun" fo:font-size="14pt" fo:letter-spacing="-0.002cm" style:font-name-asian="SimSun1" style:font-size-asian="14pt" style:language-asian="zh" style:country-asian="TW" style:font-name-complex="SimSun1" style:font-size-complex="14pt"/>
    </style:style>
    <style:style style:name="T9" style:family="text">
      <style:text-properties fo:color="#000000" style:font-name="SimSun" fo:font-size="14pt" fo:letter-spacing="-0.016cm" fo:font-weight="bold" style:font-name-asian="SimSun1" style:font-size-asian="14pt" style:font-weight-asian="bold" style:font-name-complex="SimSun1" style:font-size-complex="14pt"/>
    </style:style>
    <style:style style:name="T10" style:family="text">
      <style:text-properties fo:color="#000000" style:font-name="SimSun" fo:font-size="14pt" style:font-name-asian="SimSun1" style:font-size-asian="14pt" style:language-asian="zh" style:country-asian="TW" style:font-name-complex="SimSun1" style:font-size-complex="14pt"/>
    </style:style>
    <style:style style:name="T11" style:family="text">
      <style:text-properties fo:color="#000000" style:font-name="SimSun" fo:font-size="14pt" fo:letter-spacing="-0.007cm" style:font-name-asian="SimSun1" style:font-size-asian="14pt" style:language-asian="zh" style:country-asian="TW" style:font-name-complex="SimSun1" style:font-size-complex="14pt"/>
    </style:style>
    <style:style style:name="T12" style:family="text">
      <style:text-properties fo:color="#000000" style:font-name="SimSun" fo:font-size="14pt" fo:letter-spacing="-0.005cm" style:font-name-asian="SimSun1" style:font-size-asian="14pt" style:language-asian="zh" style:country-asian="TW" style:font-name-complex="SimSun1" style:font-size-complex="14pt"/>
    </style:style>
    <style:style style:name="T13" style:family="text">
      <style:text-properties fo:color="#000000" style:font-name="SimSun" fo:font-size="14pt" fo:letter-spacing="-0.014cm" style:font-name-asian="SimSun1" style:font-size-asian="14pt" style:language-asian="zh" style:country-asian="TW" style:font-name-complex="SimSun1" style:font-size-complex="14pt"/>
    </style:style>
    <style:style style:name="T14" style:family="text">
      <style:text-properties fo:color="#000000" style:font-name="SimSun" fo:font-size="14pt" fo:letter-spacing="0.037cm" style:font-name-asian="SimSun1" style:font-size-asian="14pt" style:language-asian="zh" style:country-asian="TW" style:font-name-complex="SimSun1" style:font-size-complex="14pt"/>
    </style:style>
    <style:style style:name="T15" style:family="text">
      <style:text-properties fo:color="#000000" style:font-name="SimSun" fo:font-size="14pt" fo:letter-spacing="0.035cm" style:font-name-asian="SimSun1" style:font-size-asian="14pt" style:language-asian="zh" style:country-asian="TW" style:font-name-complex="SimSun1" style:font-size-complex="14pt"/>
    </style:style>
    <style:style style:name="T16" style:family="text">
      <style:text-properties fo:color="#000000" style:font-name="SimSun" fo:font-size="14pt" fo:letter-spacing="-0.012cm" style:font-name-asian="SimSun1" style:font-size-asian="14pt" style:language-asian="zh" style:country-asian="TW" style:font-name-complex="SimSun1" style:font-size-complex="14pt"/>
    </style:style>
    <style:style style:name="T17" style:family="text">
      <style:text-properties fo:color="#000000" style:font-name="SimSun" fo:font-size="14pt" fo:letter-spacing="-0.009cm" style:font-name-asian="SimSun1" style:font-size-asian="14pt" style:language-asian="zh" style:country-asian="TW" style:font-name-complex="SimSun1" style:font-size-complex="14pt"/>
    </style:style>
    <style:style style:name="T18" style:family="text">
      <style:text-properties fo:color="#000000" style:font-name="SimSun" fo:font-size="14pt" fo:letter-spacing="-0.011cm" style:font-name-asian="SimSun1" style:font-size-asian="14pt" style:language-asian="zh" style:country-asian="TW" style:font-name-complex="SimSun1" style:font-size-complex="14pt"/>
    </style:style>
    <style:style style:name="T19" style:family="text">
      <style:text-properties fo:color="#000000" style:font-name="SimSun" fo:font-size="14pt" fo:letter-spacing="-0.037cm" fo:font-weight="bold" style:font-name-asian="SimSun1" style:font-size-asian="14pt" style:font-weight-asian="bold" style:font-name-complex="SimSun1" style:font-size-complex="14pt"/>
    </style:style>
    <style:style style:name="T20" style:family="text">
      <style:text-properties fo:color="#000000" style:font-name="SimSun" fo:font-size="16pt" fo:letter-spacing="0.093cm" fo:font-weight="bold" style:font-name-asian="SimSun1" style:font-size-asian="16pt" style:font-weight-asian="bold" style:font-name-complex="SimSun1" style:font-size-complex="16pt"/>
    </style:style>
    <style:style style:name="T21" style:family="text">
      <style:text-properties fo:color="#000000" style:font-name="SimSun" fo:font-size="16pt" fo:letter-spacing="-0.042cm" fo:font-weight="bold" style:font-name-asian="SimSun1" style:font-size-asian="16pt" style:font-weight-asian="bold" style:font-name-complex="SimSun1" style:font-size-complex="16pt"/>
    </style:style>
    <style:style style:name="T22" style:family="text">
      <style:text-properties fo:color="#000000" style:font-name="SimSun" fo:font-size="16pt" fo:font-weight="bold" style:font-name-asian="SimSun1" style:font-size-asian="16pt" style:language-asian="zh" style:country-asian="TW" style:font-weight-asian="bold" style:font-name-complex="SimSun1" style:font-size-complex="16pt"/>
    </style:style>
    <style:style style:name="T23" style:family="text">
      <style:text-properties fo:color="#000000" style:font-name="SimSun" fo:font-size="16pt" fo:font-weight="bold" style:font-name-asian="SimSun1" style:font-size-asian="16pt" style:font-weight-asian="bold" style:font-name-complex="SimSun1" style:font-size-complex="16pt"/>
    </style:style>
    <style:style style:name="T24" style:family="text">
      <style:text-properties fo:color="#000000" style:font-name="SimSun" fo:font-size="16pt" fo:letter-spacing="-0.005cm" fo:font-weight="bold" style:font-name-asian="SimSun1" style:font-size-asian="16pt" style:font-weight-asian="bold" style:font-name-complex="SimSun1" style:font-size-complex="16pt"/>
    </style:style>
    <style:style style:name="T25" style:family="text">
      <style:text-properties fo:color="#000000" style:font-name="SimSun" fo:font-size="16pt" fo:letter-spacing="-0.019cm" fo:font-weight="bold" style:font-name-asian="SimSun1" style:font-size-asian="16pt" style:font-weight-asian="bold" style:font-name-complex="SimSun1" style:font-size-complex="16pt"/>
    </style:style>
    <style:style style:name="T26" style:family="text">
      <style:text-properties fo:color="#000000" style:font-name="SimSun" fo:font-size="13pt" fo:letter-spacing="0.016cm" style:font-name-asian="SimSun1" style:font-size-asian="13pt" style:language-asian="zh" style:country-asian="TW" style:font-name-complex="SimSun1" style:font-size-complex="13pt"/>
    </style:style>
    <style:style style:name="T27" style:family="text">
      <style:text-properties fo:color="#000000" style:font-name="SimSun" fo:font-size="13pt" fo:letter-spacing="0.014cm" style:font-name-asian="SimSun1" style:font-size-asian="13pt" style:language-asian="zh" style:country-asian="TW" style:font-name-complex="SimSun1" style:font-size-complex="13pt"/>
    </style:style>
    <style:style style:name="T28" style:family="text">
      <style:text-properties fo:color="#000000" style:font-name="SimSun" fo:font-size="15pt" fo:font-weight="bold" style:font-name-asian="SimSun1" style:font-size-asian="15pt" style:font-weight-asian="bold" style:font-name-complex="SimSun1" style:font-size-complex="15pt"/>
    </style:style>
    <style:style style:name="T29" style:family="text">
      <style:text-properties fo:color="#000000" style:font-name="SimSun" fo:font-size="15pt" fo:letter-spacing="-0.004cm" fo:font-weight="bold" style:font-name-asian="SimSun1" style:font-size-asian="15pt" style:font-weight-asian="bold" style:font-name-complex="SimSun1" style:font-size-complex="15pt"/>
    </style:style>
    <style:style style:name="T30" style:family="text">
      <style:text-properties fo:color="#000000" style:font-name="SimSun" fo:font-size="15pt" fo:letter-spacing="-0.018cm" fo:font-weight="bold" style:font-name-asian="SimSun1" style:font-size-asian="15pt" style:font-weight-asian="bold" style:font-name-complex="SimSun1" style:font-size-complex="15pt"/>
    </style:style>
    <style:style style:name="T31" style:family="text">
      <style:text-properties style:language-asian="zh" style:country-asian="TW"/>
    </style:style>
    <style:style style:name="T32" style:family="text">
      <style:text-properties style:font-name="SimSun" fo:font-size="14pt" fo:letter-spacing="0.055cm" fo:font-weight="bold" style:font-name-asian="SimSun1" style:font-size-asian="14pt" style:font-weight-asian="bold" style:font-name-complex="SimSun1" style:font-size-complex="14pt"/>
    </style:style>
    <style:style style:name="T33" style:family="text">
      <style:text-properties style:font-name="SimSun" fo:font-size="14pt" fo:letter-spacing="0.019cm" style:font-name-asian="SimSun1" style:font-size-asian="14pt" style:language-asian="zh" style:country-asian="TW" style:font-name-complex="SimSun1" style:font-size-complex="14pt"/>
    </style:style>
    <style:style style:name="T34" style:family="text">
      <style:text-properties style:font-name="SimSun" fo:font-size="14pt" fo:letter-spacing="0.018cm" style:font-name-asian="SimSun1" style:font-size-asian="14pt" style:language-asian="zh" style:country-asian="TW" style:font-name-complex="SimSun1" style:font-size-complex="14pt"/>
    </style:style>
    <style:style style:name="T35" style:family="text">
      <style:text-properties style:font-name="SimSun" fo:font-size="14pt" fo:letter-spacing="-0.125cm" style:font-name-asian="SimSun1" style:font-size-asian="14pt" style:language-asian="zh" style:country-asian="TW" style:font-name-complex="SimSun1" style:font-size-complex="14pt"/>
    </style:style>
    <style:style style:name="T36" style:family="text">
      <style:text-properties style:font-name="SimSun" fo:font-size="14pt" fo:letter-spacing="-0.011cm" style:font-name-asian="SimSun1" style:font-size-asian="14pt" style:language-asian="zh" style:country-asian="TW" style:font-name-complex="SimSun1" style:font-size-complex="14pt"/>
    </style:style>
    <style:style style:name="T37" style:family="text">
      <style:text-properties style:font-name="SimSun" fo:font-size="14pt" fo:letter-spacing="-0.012cm" style:font-name-asian="SimSun1" style:font-size-asian="14pt" style:language-asian="zh" style:country-asian="TW" style:font-name-complex="SimSun1" style:font-size-complex="14pt"/>
    </style:style>
    <style:style style:name="T38" style:family="text">
      <style:text-properties style:font-name="SimSun" fo:font-size="16pt" fo:letter-spacing="0.046cm" fo:font-weight="bold" style:font-name-asian="SimSun1" style:font-size-asian="16pt" style:font-weight-asian="bold" style:font-name-complex="SimSun1" style:font-size-complex="16pt"/>
    </style:style>
    <style:style style:name="T39" style:family="text">
      <style:text-properties style:font-name="SimSun" fo:font-size="16pt" fo:letter-spacing="0.048cm" fo:font-weight="bold" style:font-name-asian="SimSun1" style:font-size-asian="16pt" style:font-weight-asian="bold" style:font-name-complex="SimSun1" style:font-size-complex="16pt"/>
    </style:style>
    <style:style style:name="T40" style:family="text">
      <style:text-properties style:font-name="SimSun" fo:font-size="16pt" fo:letter-spacing="0.067cm" fo:font-weight="bold" style:font-name-asian="SimSun1" style:font-size-asian="16pt" style:language-asian="zh" style:country-asian="TW" style:font-weight-asian="bold" style:font-name-complex="SimSun1" style:font-size-complex="16pt"/>
    </style:style>
    <style:style style:name="T41" style:family="text">
      <style:text-properties style:font-name="SimSun" fo:font-size="16pt" fo:letter-spacing="0.069cm" fo:font-weight="bold" style:font-name-asian="SimSun1" style:font-size-asian="16pt" style:language-asian="zh" style:country-asian="TW" style:font-weight-asian="bold" style:font-name-complex="SimSun1" style:font-size-complex="16pt"/>
    </style:style>
    <style:style style:name="T42" style:family="text">
      <style:text-properties style:font-name="SimSun" fo:font-size="16pt" fo:letter-spacing="-0.028cm" fo:font-weight="bold" style:font-name-asian="SimSun1" style:font-size-asian="16pt" style:font-weight-asian="bold" style:font-name-complex="SimSun1" style:font-size-complex="16pt"/>
    </style:style>
    <style:style style:name="T43" style:family="text">
      <style:text-properties style:font-name="SimSun" fo:font-size="16pt" fo:letter-spacing="-0.032cm" fo:font-weight="bold" style:font-name-asian="SimSun1" style:font-size-asian="16pt" style:font-weight-asian="bold" style:font-name-complex="SimSun1" style:font-size-complex="16pt"/>
    </style:style>
    <style:style style:name="T44" style:family="text">
      <style:text-properties style:font-name="SimSun" fo:font-size="15pt" fo:letter-spacing="0.055cm" fo:font-weight="bold" style:font-name-asian="SimSun1" style:font-size-asian="15pt" style:font-weight-asian="bold" style:font-name-complex="SimSun1" style:font-size-complex="15pt"/>
    </style:style>
    <style:style style:name="T45" style:family="text">
      <style:text-properties style:font-name="SimSun" fo:font-size="15pt" fo:letter-spacing="0.056cm" fo:font-weight="bold" style:font-name-asian="SimSun1" style:font-size-asian="15pt" style:font-weight-asian="bold" style:font-name-complex="SimSun1" style:font-size-complex="15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4cm" svg:stroke-color="#000000" draw:stroke-linejoin="round" draw:fill="none" draw:textarea-horizontal-align="center" draw:textarea-vertical-align="top" fo:padding-top="0.016cm" fo:padding-bottom="0.016cm" fo:padding-left="0.016cm" fo:padding-right="0.016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g text:anchor-type="char" draw:z-index="0" draw:style-name="gr1"><draw:polyline draw:style-name="gr2" draw:text-style-name="P43" svg:width="-0.087cm" svg:height="0cm" svg:x="14.711cm" svg:y="20.232cm" svg:viewBox="0 0 -88 0" draw:points="88,0 88,0 88,0 88,0 88,0 88,0 88,0 88,0 88,0 88,0 88,0 88,0 88,0 88,0 88,0 88,0 88,0 88,0 88,0 88,0 88,0 88,0 88,0 88,0 88,0 88,0 88,0 88,0 88,0 88,0 88,0 88,0 88,0 88,0 88,0 88,0 88,0 88,0 88,0 88,0 88,0 88,0 88,0 88,0 88,0 88,0 83,0 83,0 83,0 83,0 83,0 83,0 83,0 83,0 83,0 83,0 83,0 78,0 78,0 78,0 78,0 78,0 78,0 78,0 78,0 78,0 75,0 75,0 75,0 75,0 75,0 75,0 70,0 70,0 70,0 70,0 70,0 65,0 65,0 65,0 65,0 65,0 60,0 60,0 60,0 60,0 60,0 57,0 57,0 57,0 52,0 52,0 52,0 52,0 47,0 47,0 47,0 42,0 42,0 42,0 39,0 39,0 39,0 34,0 34,0 34,0 29,0 29,0 29,0 23,0 23,0 18,0 18,0 16,0 16,0 16,0 10,0 10,0 5,0 5,0 0,0"><text:p/></draw:polyline></draw:g><draw:g text:anchor-type="char" draw:z-index="1" draw:style-name="gr1"><draw:polyline draw:style-name="gr2" draw:text-style-name="P43" svg:width="-0.158cm" svg:height="0cm" svg:x="19.544cm" svg:y="20.232cm" svg:viewBox="0 0 -159 0" draw:points="159,0 159,0 159,0 159,0 159,0 159,0 159,0 159,0 159,0 159,0 159,0 159,0 159,0 159,0 159,0 159,0 159,0 159,0 159,0 159,0 159,0 159,0 159,0 159,0 156,0 156,0 156,0 156,0 156,0 156,0 156,0 156,0 156,0 156,0 156,0 153,0 153,0 153,0 153,0 153,0 153,0 153,0 151,0 151,0 151,0 151,0 151,0 148,0 148,0 148,0 148,0 145,0 145,0 145,0 145,0 142,0 142,0 142,0 139,0 139,0 139,0 138,0 138,0 135,0 135,0 135,0 132,0 132,0 129,0 129,0 127,0 127,0 124,0 124,0 121,0 118,0 118,0 117,0 117,0 114,0 111,0 111,0 108,0 105,0 105,0 103,0 100,0 97,0 94,0 94,0 93,0 90,0 87,0 84,0 82,0 79,0 76,0 73,0 72,0 69,0 66,0 63,0 60,0 58,0 55,0 52,0 49,0 45,0 42,0 39,0 37,0 34,0 28,0 25,0 24,0 18,0 15,0 10,0 7,0 3,0 0,0"><text:p/></draw:polyline></draw:g><draw:g text:anchor-type="char" draw:z-index="2" draw:style-name="gr1"><draw:polyline draw:style-name="gr2" draw:text-style-name="P43" svg:width="-0.158cm" svg:height="0cm" svg:x="1.552cm" svg:y="24.324cm" svg:viewBox="0 0 -159 0" draw:points="159,0 159,0 159,0 159,0 159,0 159,0 159,0 159,0 159,0 159,0 159,0 159,0 159,0 159,0 159,0 159,0 159,0 159,0 159,0 159,0 159,0 159,0 159,0 159,0 156,0 156,0 156,0 156,0 156,0 156,0 156,0 156,0 156,0 156,0 156,0 154,0 154,0 154,0 154,0 154,0 154,0 154,0 151,0 151,0 151,0 151,0 151,0 148,0 148,0 148,0 148,0 145,0 145,0 145,0 145,0 144,0 144,0 144,0 141,0 141,0 141,0 138,0 138,0 135,0 135,0 135,0 132,0 132,0 130,0 130,0 127,0 127,0 124,0 124,0 121,0 120,0 120,0 117,0 117,0 114,0 111,0 111,0 109,0 106,0 106,0 103,0 100,0 99,0 96,0 96,0 93,0 90,0 87,0 85,0 82,0 79,0 76,0 75,0 72,0 69,0 66,0 64,0 61,0 58,0 55,0 52,0 51,0 45,0 42,0 40,0 37,0 34,0 30,0 27,0 24,0 19,0 16,0 10,0 7,0 3,0 0,0"><text:p/></draw:polyline></draw:g><draw:g text:anchor-type="char" draw:z-index="3" draw:style-name="gr1"><draw:polyline draw:style-name="gr2" draw:text-style-name="P43" svg:width="-0.158cm" svg:height="0cm" svg:x="1.552cm" svg:y="25.171cm" svg:viewBox="0 0 -159 0" draw:points="159,0 159,0 159,0 159,0 159,0 159,0 159,0 159,0 159,0 159,0 159,0 159,0 159,0 159,0 159,0 159,0 159,0 159,0 159,0 159,0 159,0 159,0 159,0 159,0 156,0 156,0 156,0 156,0 156,0 156,0 156,0 156,0 156,0 156,0 156,0 154,0 154,0 154,0 154,0 154,0 154,0 154,0 151,0 151,0 151,0 151,0 151,0 148,0 148,0 148,0 148,0 145,0 145,0 145,0 145,0 144,0 144,0 144,0 141,0 141,0 141,0 138,0 138,0 135,0 135,0 135,0 132,0 132,0 130,0 130,0 127,0 127,0 124,0 124,0 121,0 120,0 120,0 117,0 117,0 114,0 111,0 111,0 109,0 106,0 106,0 103,0 100,0 99,0 96,0 96,0 93,0 90,0 87,0 85,0 82,0 79,0 76,0 75,0 72,0 69,0 66,0 64,0 61,0 58,0 55,0 52,0 51,0 45,0 42,0 40,0 37,0 34,0 30,0 27,0 24,0 19,0 16,0 10,0 7,0 3,0 0,0"><text:p/></draw:polyline></draw:g><draw:g text:anchor-type="char" draw:z-index="4" draw:style-name="gr1"><draw:polyline draw:style-name="gr2" draw:text-style-name="P43" svg:width="-0.158cm" svg:height="0cm" svg:x="1.552cm" svg:y="26.017cm" svg:viewBox="0 0 -159 0" draw:points="159,0 159,0 159,0 159,0 159,0 159,0 159,0 159,0 159,0 159,0 159,0 159,0 159,0 159,0 159,0 159,0 159,0 159,0 159,0 159,0 159,0 159,0 159,0 159,0 156,0 156,0 156,0 156,0 156,0 156,0 156,0 156,0 156,0 156,0 156,0 154,0 154,0 154,0 154,0 154,0 154,0 154,0 151,0 151,0 151,0 151,0 151,0 148,0 148,0 148,0 148,0 145,0 145,0 145,0 145,0 144,0 144,0 144,0 141,0 141,0 141,0 138,0 138,0 135,0 135,0 135,0 132,0 132,0 130,0 130,0 127,0 127,0 124,0 124,0 121,0 120,0 120,0 117,0 117,0 114,0 111,0 111,0 109,0 106,0 106,0 103,0 100,0 99,0 96,0 96,0 93,0 90,0 87,0 85,0 82,0 79,0 76,0 75,0 72,0 69,0 66,0 64,0 61,0 58,0 55,0 52,0 51,0 45,0 42,0 40,0 37,0 34,0 30,0 27,0 24,0 19,0 16,0 10,0 7,0 3,0 0,0"><text:p/></draw:polyline></draw:g></text:p>
      <text:section text:style-name="Sect1" text:name="TextSection">
        <text:p text:style-name="P1"/>
      </text:section>
      <text:section text:style-name="Sect1" text:name="區段1">
        <text:p text:style-name="P2"/>
      </text:section>
      <text:section text:style-name="Sect1" text:name="區段2">
        <text:p text:style-name="P24"><text:span text:style-name="T1">未辦繼承登記土地暨建築改良物</text:span><text:span text:style-name="T2">暫緩</text:span><text:span text:style-name="T1">列冊管理申請書</text:span></text:p>
      </text:section>
      <text:section text:style-name="Sect1" text:name="區段3">
        <text:p text:style-name="P4"/>
      </text:section>
      <text:section text:style-name="Sect1" text:name="區段4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row table:style-name="表格1.1">
            <table:table-cell table:style-name="表格1.A1" office:value-type="string">
              <text:p text:style-name="P5"/>
              <text:p text:style-name="P25"><text:span text:style-name="T3">受</text:span><text:span text:style-name="T32"> <text:s text:c="2"/></text:span><text:span text:style-name="T3">文</text:span><text:span text:style-name="T32"> <text:s text:c="2"/></text:span><text:span text:style-name="T3">者</text:span></text:p>
            </table:table-cell>
            <table:table-cell table:style-name="表格1.B1" table:number-columns-spanned="3" office:value-type="string">
              <text:p text:style-name="P13"/>
              <text:p text:style-name="P30"><text:span text:style-name="T4">苗栗縣通霄</text:span><text:span text:style-name="T5">地政事務所</text:span></text:p>
            </table:table-cell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1"/>
              <text:p text:style-name="P14"/>
              <text:p text:style-name="P26"><text:span text:style-name="T7">主</text:span><text:tab/><text:span text:style-name="T9">旨</text:span></text:p>
            </table:table-cell>
            <table:table-cell table:style-name="表格1.B2" table:number-columns-spanned="3" office:value-type="string">
              <text:p text:style-name="P6"/>
              <text:p text:style-name="P31"><text:span text:style-name="T10">為申請</text:span><text:span text:style-name="T31"><text:tab/></text:span><text:span text:style-name="T8">年度未辦繼承登記列冊管理作業被繼承人</text:span></text:p>
              <text:p text:style-name="P7"/>
              <text:p text:style-name="P34"><text:span text:style-name="T11">名下</text:span><text:span text:style-name="T12">所遺不動產暫緩列冊管理。</text:span></text:p>
            </table:table-cell>
            <table:covered-table-cell/>
            <table:covered-table-cell/>
          </table:table-row>
          <table:table-row table:style-name="表格1.3">
            <table:table-cell table:style-name="表格1.A2" office:value-type="string"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9"/>
              <text:p text:style-name="P26"><text:span text:style-name="T7">說</text:span><text:tab/><text:span text:style-name="T9">明</text:span></text:p>
            </table:table-cell>
            <table:table-cell table:style-name="表格1.B2" table:number-columns-spanned="3" office:value-type="string">
              <text:p text:style-name="P6"/>
              <text:p text:style-name="P32"><text:span text:style-name="T10">本人就上開被繼承人所遺</text:span><text:span text:style-name="T31"><text:tab/></text:span><text:span text:style-name="T13">區（鄉鎮市）</text:span><text:span text:style-name="T31"><text:tab/></text:span><text:span text:style-name="T13">段</text:span></text:p>
              <text:p text:style-name="P7"/>
              <text:p text:style-name="P35"><text:span text:style-name="T10">小段</text:span><text:span text:style-name="T31"><text:tab/></text:span><text:span text:style-name="T14">地號共</text:span><text:span text:style-name="T33"> <text:s text:c="2"/></text:span><text:span text:style-name="T14">筆及</text:span><text:span text:style-name="T31"><text:tab/></text:span><text:span text:style-name="T15">建號共</text:span><text:span text:style-name="T34"> <text:s text:c="2"/></text:span><text:span text:style-name="T14">棟，</text:span></text:p>
              <text:p text:style-name="P7"/>
              <text:p text:style-name="P36"><text:span text:style-name="T8">因</text:span><text:span text:style-name="T6">有</text:span><text:span text:style-name="T8">「未辦繼承登記土地及建築改良物列冊管理作業要點</text:span><text:span text:style-name="T13">」</text:span><text:span text:style-name="T8">第</text:span><text:span text:style-name="T35"> </text:span><text:span text:style-name="T8">5</text:span><text:span text:style-name="T16">點所列不可歸責之事由</text:span><text:span text:style-name="T17">(</text:span><text:span text:style-name="T16">如下</text:span><text:span text:style-name="T11">)</text:span><text:span text:style-name="T16">，特陳</text:span><text:span text:style-name="T13">請</text:span><text:span text:style-name="T16">暫緩列冊管理，如有</text:span><text:span text:style-name="T13">不實，</text:span><text:span text:style-name="T11">本人願</text:span><text:span text:style-name="T12">負法律上之一切責任。</text:span></text:p>
              <text:p text:style-name="P8"/>
              <text:p text:style-name="P10"/>
              <text:p text:style-name="P37"><text:span text:style-name="T6">□</text:span><text:span text:style-name="T8">(一)</text:span><text:span text:style-name="T6">繼承人已申報相關賦稅而稅捐機關尚未核定或</text:span><text:span text:style-name="T8">已核定而稅</text:span><text:span text:style-name="T6">額因行政救濟尚未確定者，或經稅捐機關同意其分</text:span><text:span text:style-name="T8">期繳納稅賦而</text:span><text:span text:style-name="T16">尚未完稅</text:span><text:span text:style-name="T18">者。</text:span></text:p>
              <text:p text:style-name="P38"><text:span text:style-name="T6">□</text:span><text:span text:style-name="T8">(二)</text:span><text:span text:style-name="T6">部分繼承人為大陸地區人士，依臺灣地區與大</text:span><text:span text:style-name="T8">陸地區人民</text:span><text:span text:style-name="T18">關係條例第</text:span><text:span text:style-name="T36"> </text:span><text:span text:style-name="T11">66</text:span><text:span text:style-name="T37"> </text:span><text:span text:style-name="T18">條規定，於大陸地區繼承人未表示繼承之期間。</text:span><text:span text:style-name="T6">□</text:span><text:span text:style-name="T8">(三)</text:span><text:span text:style-name="T6">已向地政機關申辦繼承登記，因所提戶籍資料</text:span><text:span text:style-name="T8">與登記簿記</text:span><text:span text:style-name="T12">載不符，須向戶政機關</text:span><text:span text:style-name="T6">查明更正者。</text:span></text:p>
              <text:p text:style-name="P33"><text:span text:style-name="T11">□</text:span><text:span text:style-name="T6">(</text:span><text:span text:style-name="T11">四</text:span><text:span text:style-name="T6">)</text:span><text:span text:style-name="T17">因繼</text:span><text:span text:style-name="T11">承訴訟者。</text:span></text:p>
              <text:p text:style-name="P7"/>
              <text:p text:style-name="P29"><text:span text:style-name="T6">□</text:span><text:span text:style-name="T8">(五)</text:span><text:span text:style-name="T6">其他不可抗力事故，經該管地政機關</text:span><text:span text:style-name="T8">認定者。</text:span></text:p>
            </table:table-cell>
            <table:covered-table-cell/>
            <table:covered-table-cell/>
          </table:table-row>
          <table:table-row table:style-name="表格1.4">
            <table:table-cell table:style-name="表格1.A4" office:value-type="string">
              <text:p text:style-name="P11"/>
              <text:p text:style-name="P25"><text:span text:style-name="T20">申</text:span><text:span text:style-name="T38"> <text:s/></text:span><text:span text:style-name="T20">請</text:span><text:span text:style-name="T39"> <text:s/></text:span><text:span text:style-name="T20">人</text:span></text:p>
            </table:table-cell>
            <table:table-cell table:style-name="表格1.B4" office:value-type="string">
              <text:p text:style-name="Standard"/>
            </table:table-cell>
            <table:table-cell table:style-name="表格1.B4" table:number-rows-spanned="2" office:value-type="string">
              <text:p text:style-name="P15"/>
              <text:p text:style-name="P39"><text:span text:style-name="T21">簽</text:span></text:p>
              <text:p text:style-name="P16"/>
              <text:p text:style-name="P39"><text:span text:style-name="T21">章</text:span></text:p>
            </table:table-cell>
            <table:table-cell table:style-name="表格1.D4" table:number-rows-spanned="2" office:value-type="string">
              <text:p text:style-name="Standard"/>
            </table:table-cell>
          </table:table-row>
          <table:table-row table:style-name="表格1.5">
            <table:table-cell table:style-name="表格1.A5" office:value-type="string">
              <text:p text:style-name="P40"><text:span text:style-name="T22">統</text:span><text:span text:style-name="T40"> </text:span><text:span text:style-name="T22">一</text:span><text:span text:style-name="T41"> </text:span><text:span text:style-name="T22">編</text:span><text:span text:style-name="T41"> </text:span><text:span text:style-name="T22">號</text:span><text:span text:style-name="T26">（</text:span><text:span text:style-name="T27">身分證字號）</text:span></text:p>
            </table:table-cell>
            <table:table-cell table:style-name="表格1.B5" office:value-type="string">
              <text:p text:style-name="P3"/>
            </table:table-cell>
            <table:covered-table-cell/>
            <table:covered-table-cell/>
          </table:table-row>
          <table:table-row table:style-name="表格1.6">
            <table:table-cell table:style-name="表格1.A5" office:value-type="string">
              <text:p text:style-name="P12"/>
              <text:p text:style-name="P27"><text:span text:style-name="T24">住</text:span><text:tab/><text:span text:style-name="T25">址</text:span></text:p>
            </table:table-cell>
            <table:table-cell table:style-name="表格1.B6" table:number-columns-spanned="3" office:value-type="string">
              <text:p text:style-name="Standard"/>
            </table:table-cell>
            <table:covered-table-cell/>
            <table:covered-table-cell/>
          </table:table-row>
          <table:table-row table:style-name="表格1.7">
            <table:table-cell table:style-name="表格1.A7" office:value-type="string">
              <text:p text:style-name="P17"/>
              <text:p text:style-name="P28"><text:span text:style-name="T24">電</text:span><text:tab/><text:span text:style-name="T25">話</text:span></text:p>
            </table:table-cell>
            <table:table-cell table:style-name="表格1.B7" table:number-columns-spanned="3" office:value-type="string">
              <text:p text:style-name="Standard"/>
            </table:table-cell>
            <table:covered-table-cell/>
            <table:covered-table-cell/>
          </table:table-row>
          <table:table-row table:style-name="表格1.8">
            <table:table-cell table:style-name="表格1.A8" table:number-rows-spanned="4" office:value-type="string">
              <text:p text:style-name="P1"/>
              <text:p text:style-name="P1"/>
              <text:p text:style-name="P18"/>
              <text:p text:style-name="P41"><text:span text:style-name="T23">附</text:span><text:span text:style-name="T42"> </text:span><text:span text:style-name="T23">繳</text:span><text:span text:style-name="T42"> </text:span><text:span text:style-name="T23">文</text:span><text:span text:style-name="T43"> </text:span><text:span text:style-name="T23">件</text:span></text:p>
            </table:table-cell>
            <table:table-cell table:style-name="表格1.D4" table:number-columns-spanned="3" office:value-type="string">
              <text:p text:style-name="P19"/>
              <text:p text:style-name="P29"><text:span text:style-name="T19">1.</text:span></text:p>
            </table:table-cell>
            <table:covered-table-cell/>
            <table:covered-table-cell/>
          </table:table-row>
          <table:table-row table:style-name="表格1.9">
            <table:covered-table-cell/>
            <table:table-cell table:style-name="表格1.B6" table:number-columns-spanned="3" office:value-type="string">
              <text:p text:style-name="P20"/>
              <text:p text:style-name="P29"><text:span text:style-name="T19">2.</text:span></text:p>
            </table:table-cell>
            <table:covered-table-cell/>
            <table:covered-table-cell/>
          </table:table-row>
          <table:table-row table:style-name="表格1.9">
            <table:covered-table-cell/>
            <table:table-cell table:style-name="表格1.B6" table:number-columns-spanned="3" office:value-type="string">
              <text:p text:style-name="P21"/>
              <text:p text:style-name="P29"><text:span text:style-name="T19">3.</text:span></text:p>
            </table:table-cell>
            <table:covered-table-cell/>
            <table:covered-table-cell/>
          </table:table-row>
          <table:table-row table:style-name="表格1.11">
            <table:covered-table-cell/>
            <table:table-cell table:style-name="表格1.B11" table:number-columns-spanned="3" office:value-type="string">
              <text:p text:style-name="P20"/>
              <text:p text:style-name="P29"><text:span text:style-name="T19">4.</text:span></text:p>
            </table:table-cell>
            <table:covered-table-cell/>
            <table:covered-table-cell/>
          </table:table-row>
        </table:table>
        <text:p text:style-name="Standard"/>
      </text:section>
      <text:p text:style-name="P42"><text:span text:style-name="T28">中</text:span><text:span text:style-name="T44"> <text:s text:c="2"/></text:span><text:span text:style-name="T28">華</text:span><text:span text:style-name="T45"> <text:s text:c="2"/></text:span><text:span text:style-name="T28">民</text:span><text:span text:style-name="T45"> <text:s text:c="2"/></text:span><text:span text:style-name="T28">國</text:span><text:tab/><text:span text:style-name="T29">年</text:span><text:tab/><text:span text:style-name="T29">月</text:span><text:tab/><text:span text:style-name="T30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新細明體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true" style:font-name-asian="新細明體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80011</meta:initial-creator>
    <meta:editing-cycles>3</meta:editing-cycles>
    <meta:creation-date>2022-04-28T02:56:00</meta:creation-date>
    <dc:date>2022-04-28T10:59:02.149000000</dc:date>
    <meta:editing-duration>PT1M48S</meta:editing-duration>
    <meta:generator>LibreOffice/5.1.4.2$Windows_x86 LibreOffice_project/f99d75f39f1c57ebdd7ffc5f42867c12031db97a</meta:generator>
    <meta:document-statistic meta:table-count="1" meta:image-count="0" meta:object-count="0" meta:page-count="1" meta:paragraph-count="26" meta:word-count="405" meta:character-count="461" meta:non-whitespace-character-count="4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