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222in" style:use-optimal-column-width="false"/>
    </style:style>
    <style:style style:name="TableColumn135" style:family="table-column">
      <style:table-column-properties style:column-width="0.0972in" style:use-optimal-column-width="false"/>
    </style:style>
    <style:style style:name="Table96" style:family="table">
      <style:table-properties style:width="9.9361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in"/>
    </style:style>
    <style:style style:name="T152" style:parent-style-name="預設段落字型" style:family="text">
      <style:text-properties style:font-name="標楷體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2916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 fo:text-indent="0.1666in"/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cjk" style:family="paragraph">
      <style:paragraph-properties fo:text-align="start" style:line-height-at-least="0.209in" fo:margin-left="1in" fo:text-indent="-1in">
        <style:tab-stops/>
      </style:paragraph-properties>
    </style:style>
    <style:style style:name="T285" style:parent-style-name="預設段落字型" style:family="text">
      <style:text-properties fo:color="#FF0000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fo:color="#FF0000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P302" style:parent-style-name="內文" style:family="paragraph">
      <style:paragraph-properties fo:text-align="justify"/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color="#FF0000"/>
    </style:style>
    <style:style style:name="TableRow306" style:family="table-row">
      <style:table-row-properties style:min-row-height="0.2916in" style:use-optimal-row-height="false" fo:keep-together="always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15" style:family="table-row">
      <style:table-row-properties style:min-row-height="0.2916in" style:use-optimal-row-height="false" fo:keep-together="always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23" style:family="table-row">
      <style:table-row-properties style:min-row-height="0.1902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本文" style:family="paragraph">
      <style:paragraph-properties fo:line-height="100%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color="#FF0000"/>
    </style:style>
    <style:style style:name="TableRow334" style:family="table-row">
      <style:table-row-properties style:min-row-height="0.2916in" style:use-optimal-row-height="false" fo:keep-together="always"/>
    </style:style>
    <style:style style:name="P335" style:parent-style-name="本文" style:family="paragraph">
      <style:paragraph-properties fo:line-height="100%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color="#FF0000"/>
    </style:style>
    <style:style style:name="TableRow343" style:family="table-row">
      <style:table-row-properties style:min-row-height="0.2916in" style:use-optimal-row-height="false" fo:keep-together="always"/>
    </style:style>
    <style:style style:name="P344" style:parent-style-name="本文" style:family="paragraph">
      <style:paragraph-properties fo:line-height="100%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註釋標題" style:family="paragraph">
      <style:text-properties style:font-name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FF0000"/>
    </style:style>
    <style:style style:name="TableRow352" style:family="table-row">
      <style:table-row-properties style:min-row-height="0.2916in" style:use-optimal-row-height="false" fo:keep-together="always"/>
    </style:style>
    <style:style style:name="P353" style:parent-style-name="本文" style:family="paragraph">
      <style:paragraph-properties fo:line-height="100%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color="#FF0000"/>
    </style:style>
    <style:style style:name="TableRow360" style:family="table-row">
      <style:table-row-properties style:min-row-height="0.2333in" style:use-optimal-row-height="false" fo:keep-together="alway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本文縮排" style:family="paragraph">
      <style:paragraph-properties fo:text-align="center" fo:text-indent="0in"/>
      <style:text-properties fo:font-size="12pt" style:font-size-asian="12pt"/>
    </style:style>
    <style:style style:name="P374" style:parent-style-name="本文縮排" style:family="paragraph">
      <style:paragraph-properties fo:text-align="center" fo:text-indent="0in"/>
      <style:text-properties fo:font-size="12pt" style:font-size-asian="12pt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本文" style:family="paragraph">
      <style:text-properties fo:color="#000000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91" style:parent-style-name="預設段落字型" style:family="text">
      <style:text-properties style:font-name-asian="標楷體" fo:color="#000000" fo:letter-spacing="0.0833in" style:letter-kerning="false"/>
    </style:style>
    <style:style style:name="T392" style:parent-style-name="預設段落字型" style:family="text">
      <style:text-properties style:font-name-asian="標楷體" fo:color="#000000" fo:letter-spacing="0.0833in" style:letter-kerning="false"/>
    </style:style>
    <style:style style:name="T393" style:parent-style-name="預設段落字型" style:family="text">
      <style:text-properties style:font-name-asian="標楷體" fo:color="#000000" fo:letter-spacing="0.0833in" style:letter-kerning="false"/>
    </style:style>
    <style:style style:name="T394" style:parent-style-name="預設段落字型" style:family="text">
      <style:text-properties style:font-name-asian="標楷體" fo:color="#000000" fo:letter-spacing="0.0833in" style:letter-kerning="false"/>
    </style:style>
    <style:style style:name="T395" style:parent-style-name="預設段落字型" style:family="text">
      <style:text-properties style:font-name-asian="標楷體" fo:color="#000000" fo:letter-spacing="0.0729in" style:letter-kerning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註釋標題" style:family="paragraph">
      <style:paragraph-properties fo:line-height="0.25in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註釋標題" style:family="paragraph">
      <style:paragraph-properties fo:line-height="0.25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Row633" style:family="table-row">
      <style:table-row-properties style:min-row-height="0.9777in" style:use-optimal-row-height="false" fo:keep-together="always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line-height="0.1666in"/>
    </style:style>
    <style:style style:name="P636" style:parent-style-name="內文" style:family="paragraph">
      <style:paragraph-properties fo:text-align="center" fo:line-height="0.1666in"/>
      <style:text-properties style:font-name-asian="標楷體"/>
    </style:style>
    <style:style style:name="P637" style:parent-style-name="內文" style:family="paragraph">
      <style:paragraph-properties fo:text-align="center" fo:line-height="0.1666in"/>
      <style:text-properties style:font-name-asian="標楷體"/>
    </style:style>
    <style:style style:name="P638" style:parent-style-name="內文" style:family="paragraph">
      <style:paragraph-properties fo:text-align="center" fo:line-height="0.1666in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7" style:family="table-row">
      <style:table-row-properties style:min-row-height="0.9777in" style:use-optimal-row-height="false" fo:keep-together="always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註釋標題" style:family="paragraph">
      <style:paragraph-properties fo:line-height="0.25in"/>
      <style:text-properties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75" style:family="table-row">
      <style:table-row-properties style:min-row-height="0.9777in" style:use-optimal-row-height="false" fo:keep-together="always"/>
    </style:style>
    <style:style style:name="P676" style:parent-style-name="內文" style:family="paragraph">
      <style:paragraph-properties fo:text-align="center" fo:line-height="0.25in"/>
      <style:text-properties style:font-name-asian="標楷體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96" style:family="table-row">
      <style:table-row-properties style:min-row-height="0.9777in" style:use-optimal-row-height="false" fo:keep-together="always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P71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8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苗栗</text:span><text:span text:style-name="T149">縣</text:span></text:p>
          </table:table-cell>
          <table:covered-table-cell/>
          <table:table-cell table:style-name="TableCell150" table:number-columns-spanned="6">
            <text:p text:style-name="P151"><text:span text:style-name="T152">通霄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<text:span text:style-name="T169">中華民國</text:span><text:span text:style-name="T170"><text:s/></text:span><text:span text:style-name="T171"><text:s text:c="2"/></text:span><text:span text:style-name="T172"><text:s/></text:span><text:span text:style-name="T173">年</text:span><text:span text:style-name="T174"><text:s/></text:span><text:span text:style-name="T175"><text:s text:c="2"/></text:span><text:span text:style-name="T176">月</text:span><text:span text:style-name="T177"><text:s text:c="3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9">
          <table:table-cell table:style-name="TableCell180" table:number-columns-spanned="9">
            <text:p text:style-name="內文"><text:span text:style-name="T181">(3)</text:span><text:span text:style-name="T182">申請登記事由（選擇打</text:span><text:span text:style-name="T183">ˇ</text:span><text:span text:style-name="T18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9">
            <text:p text:style-name="內文"><text:span text:style-name="T186">(4)</text:span><text:span text:style-name="T187">登記原因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0">
          <table:table-cell table:style-name="TableCell191" table:number-columns-spanned="9">
            <text:p text:style-name="內文"><text:span text:style-name="T192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9">
            <text:p text:style-name="內文"><text:span text:style-name="T194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5">
          <table:table-cell table:style-name="TableCell196" table:number-columns-spanned="9">
            <text:p text:style-name="內文"><text:span text:style-name="T197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9">
            <text:p text:style-name="內文"><text:span text:style-name="T199">□</text:span><text:span text:style-name="T200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1">
          <table:table-cell table:style-name="TableCell202" table:number-columns-spanned="9">
            <text:p text:style-name="內文"><text:span text:style-name="T203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9">
            <text:p text:style-name="內文"><text:span text:style-name="T205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6">
          <table:table-cell table:style-name="TableCell207" table:number-columns-spanned="9">
            <text:p text:style-name="內文"><text:span text:style-name="T20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9">
            <text:p text:style-name="內文"><text:span text:style-name="T210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1">
          <table:table-cell table:style-name="TableCell212" table:number-columns-spanned="9">
            <text:p text:style-name="內文"><text:span text:style-name="T213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9">
            <text:p text:style-name="內文"><text:span text:style-name="T215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6">
          <table:table-cell table:style-name="TableCell217" table:number-columns-spanned="9">
            <text:p text:style-name="內文"><text:span text:style-name="T218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9">
            <text:p text:style-name="內文"><text:span text:style-name="T220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1">
          <table:table-cell table:style-name="TableCell222" table:number-columns-spanned="9">
            <text:p text:style-name="內文"><text:span text:style-name="T223">ˇ</text:span><text:span text:style-name="T224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9">
            <text:p text:style-name="內文"><text:span text:style-name="T226">ˇ</text:span><text:span text:style-name="T227"><text:s/></text:span><text:span text:style-name="T228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9">
          <table:table-cell table:style-name="TableCell230" table:number-columns-spanned="6">
            <text:p text:style-name="P23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2">
            <text:p text:style-name="內文"><text:span text:style-name="T233">詳如</text:span><text:span text:style-name="T234"><text:s text:c="2"/></text:span><text:span text:style-name="T23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6">
          <table:table-cell table:style-name="TableCell237" table:number-columns-spanned="2" table:number-rows-spanned="3">
            <text:p text:style-name="P238">(6)</text:p>
            <text:p text:style-name="P239">附繳</text:p>
            <text:p text:style-name="P240"><text:span text:style-name="T241">證件</text:span></text:p>
          </table:table-cell>
          <table:covered-table-cell/>
          <table:table-cell table:style-name="TableCell242" table:number-columns-spanned="10">
            <text:p text:style-name="內文"><text:span text:style-name="T243">1</text:span><text:span text:style-name="T244">.</text:span><text:span text:style-name="T245"><text:s text:c="24"/></text:span><text:span text:style-name="T24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內文"><text:span text:style-name="T248">4.</text:span><text:span text:style-name="T249"><text:s text:c="26"/></text:span><text:span text:style-name="T25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5">
            <text:p text:style-name="內文"><text:span text:style-name="T252">7.</text:span><text:span text:style-name="T253"><text:s text:c="28"/></text:span><text:span text:style-name="T25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10">
            <text:p text:style-name="內文"><text:span text:style-name="T258">2.</text:span><text:span text:style-name="T259"><text:s text:c="24"/>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內文"><text:span text:style-name="T262">5.</text:span><text:span text:style-name="T263"><text:s text:c="26"/>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5">
            <text:p text:style-name="P26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10">
            <text:p text:style-name="內文"><text:span text:style-name="T270">3.</text:span><text:span text:style-name="T271"><text:s text:c="24"/>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內文"><text:span text:style-name="T274">6.</text:span><text:span text:style-name="T275"><text:s text:c="26"/></text:span><text:span text:style-name="T27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5">
            <text:p text:style-name="P27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 table:number-rows-spanned="3">
            <text:p text:style-name="P281">(7)委任</text:p>
            <text:p text:style-name="P282">關係</text:p>
          </table:table-cell>
          <table:covered-table-cell/>
          <table:covered-table-cell/>
          <table:table-cell table:style-name="TableCell283" table:number-columns-spanned="21" table:number-rows-spanned="3">
            <text:p text:style-name="P284">本土地登記案之申請委託 <text:s text:c="2"/><text:span text:style-name="T285"><text:s/></text:span><text:span text:style-name="T286"><text:s text:c="4"/></text:span><text:span text:style-name="T287"><text:s/></text:span><text:s text:c="2"/>代理。 <text:s text:c="13"/>複代理。</text:p>
            <text:p text:style-name="P288"><text:span text:style-name="T289">委託人確為登記標的物之權利人或權利關係人，並經核對身分無誤，如有虛偽不實，本代理人</text:span><text:span text:style-name="T290">(</text:span><text:span text:style-name="T291">複代理人</text:span><text:span text:style-name="T292">)</text:span><text:span text:style-name="T293">願負法律責任。</text:span><text:span text:style-name="T294"><text:s/></text:span><text:span text:style-name="T2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rows-spanned="7">
            <text:p text:style-name="P297">(8)</text:p>
            <text:p text:style-name="P298">聯</text:p>
            <text:p text:style-name="P299">絡</text:p>
            <text:p text:style-name="P300">方</text:p>
            <text:p text:style-name="P301">式</text:p>
            <text:p text:style-name="P302"/>
          </table:table-cell>
          <table:table-cell table:style-name="TableCell303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9">
            <text:p text:style-name="P311"><text:span text:style-name="T312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 table:number-columns-spanned="9">
            <text:p text:style-name="P32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4">
            <text:p text:style-name="P325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26" table:number-columns-spanned="22" table:number-rows-spanned="4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table-cell table:style-name="TableCell329" table:number-columns-spanned="9">
            <text:p text:style-name="P330"><text:span text:style-name="T331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 table:number-columns-spanned="9">
            <text:p text:style-name="P339"><text:span text:style-name="T34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table-cell table:style-name="TableCell347" table:number-columns-spanned="9">
            <text:p text:style-name="P348">不動產經紀業名稱</text:p>
            <text:p text:style-name="P349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table-cell table:style-name="TableCell356" table:number-columns-spanned="9">
            <text:p text:style-name="P35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  <text:soft-page-break/>
        <table:table-row table:style-name="TableRow360">
          <table:table-cell table:style-name="TableCell361" table:number-rows-spanned="8">
            <text:p text:style-name="P362">(10)</text:p>
            <text:p text:style-name="P363"/>
            <text:p text:style-name="P364">申</text:p>
            <text:p text:style-name="P365"/>
            <text:p text:style-name="P366"/>
            <text:p text:style-name="P367">請</text:p>
            <text:p text:style-name="P368"/>
            <text:p text:style-name="P369"/>
            <text:p text:style-name="P370">人</text:p>
          </table:table-cell>
          <table:table-cell table:style-name="TableCell371" table:number-columns-spanned="3" table:number-rows-spanned="2">
            <text:p text:style-name="P372">(11)</text:p>
            <text:p text:style-name="P373">權利人</text:p>
            <text:p text:style-name="P374">或</text:p>
            <text:p text:style-name="P375">義務人</text:p>
          </table:table-cell>
          <table:covered-table-cell/>
          <table:covered-table-cell/>
          <table:table-cell table:style-name="TableCell376" table:number-columns-spanned="4" table:number-rows-spanned="2">
            <text:p text:style-name="P377">(12)</text:p>
            <text:p text:style-name="P378">姓<text:s text:c="2"/>名</text:p>
            <text:p text:style-name="P379">或<text:s/></text:p>
            <text:p text:style-name="P380">名<text:s text:c="2"/>稱</text:p>
          </table:table-cell>
          <table:covered-table-cell/>
          <table:covered-table-cell/>
          <table:covered-table-cell/>
          <table:table-cell table:style-name="TableCell381" table:number-columns-spanned="2" table:number-rows-spanned="2">
            <text:p text:style-name="P382">(13)</text:p>
            <text:p text:style-name="P383">出<text:s text:c="2"/>生</text:p>
            <text:p text:style-name="P384"/>
            <text:p text:style-name="P385">年月日</text:p>
          </table:table-cell>
          <table:covered-table-cell/>
          <table:table-cell table:style-name="TableCell386" table:number-columns-spanned="5" table:number-rows-spanned="2">
            <text:p text:style-name="P387">(14)</text:p>
            <text:p text:style-name="P388">統一編號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2">
            <text:p text:style-name="P390"><text:span text:style-name="T391">(15)</text:span><text:span text:style-name="T392"><text:s text:c="3"/></text:span><text:span text:style-name="T393">住</text:span><text:span text:style-name="T394"><text:s text:c="4"/></text:span><text:span text:style-name="T39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 table:number-rows-spanned="2">
            <text:p text:style-name="P397">(16)</text:p>
            <text:p text:style-name="P398">簽　　章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table-cell table:style-name="TableCell405">
            <text:p text:style-name="P406">縣市</text:p>
          </table:table-cell>
          <table:table-cell table:style-name="TableCell407" table:number-columns-spanned="2">
            <text:p text:style-name="P408">鄉鎮</text:p>
            <text:p text:style-name="P409">市區</text:p>
          </table:table-cell>
          <table:covered-table-cell/>
          <table:table-cell table:style-name="TableCell410">
            <text:p text:style-name="P411">村里</text:p>
          </table:table-cell>
          <table:table-cell table:style-name="TableCell412" table:number-columns-spanned="3">
            <text:p text:style-name="P413">鄰</text:p>
          </table:table-cell>
          <table:covered-table-cell/>
          <table:covered-table-cell/>
          <table:table-cell table:style-name="TableCell414" table:number-columns-spanned="4">
            <text:p text:style-name="P415">街路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段</text:p>
          </table:table-cell>
          <table:covered-table-cell/>
          <table:covered-table-cell/>
          <table:table-cell table:style-name="TableCell418">
            <text:p text:style-name="P419">巷</text:p>
          </table:table-cell>
          <table:table-cell table:style-name="TableCell420" table:number-columns-spanned="2">
            <text:p text:style-name="P421">弄</text:p>
          </table:table-cell>
          <table:covered-table-cell/>
          <table:table-cell table:style-name="TableCell422">
            <text:p text:style-name="P423">號</text:p>
          </table:table-cell>
          <table:table-cell table:style-name="TableCell424" table:number-columns-spanned="2">
            <text:p text:style-name="P425">樓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 table:number-rows-spanned="6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 table:number-rows-spanned="4">
            <text:p text:style-name="P635">本案處理經過情形︵</text:p>
            <text:p text:style-name="P636">以下各欄</text:p>
            <text:p text:style-name="P637">申請人請勿填寫</text:p>
            <text:p text:style-name="P638">︶</text:p>
          </table:table-cell>
          <table:table-cell table:style-name="TableCell639" table:number-columns-spanned="6">
            <text:p text:style-name="P640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P642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核<text:s text:c="11"/>定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登<text:s text:c="2"/>簿</text:p>
          </table:table-cell>
          <table:covered-table-cell/>
          <table:covered-table-cell/>
          <table:table-cell table:style-name="TableCell647" table:number-columns-spanned="7">
            <text:p text:style-name="P64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書<text:s text:c="2"/>狀</text:p>
            <text:p text:style-name="P651">列<text:s text:c="2"/>印</text:p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>校<text:s text:c="2"/>狀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>書<text:s text:c="2"/>狀</text:p>
            <text:p text:style-name="P656">用<text:s text:c="2"/>印</text:p>
          </table:table-cell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6" table:number-rows-spanned="3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 table:number-rows-spanned="3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 table:number-rows-spanned="3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table-cell table:style-name="TableCell680" table:number-columns-spanned="3">
            <text:p text:style-name="P681">地<text:s text:c="2"/>價</text:p>
            <text:p text:style-name="P682">異<text:s text:c="2"/>動</text:p>
          </table:table-cell>
          <table:covered-table-cell/>
          <table:covered-table-cell/>
          <table:table-cell table:style-name="TableCell683" table:number-columns-spanned="7">
            <text:p text:style-name="P684">通<text:s text:c="2"/>知</text:p>
            <text:p text:style-name="P685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>異<text:s text:c="2"/>動</text:p>
            <text:p text:style-name="P688">通<text:s text:c="2"/>知</text:p>
          </table:table-cell>
          <table:covered-table-cell/>
          <table:covered-table-cell/>
          <table:covered-table-cell/>
          <table:table-cell table:style-name="TableCell689" table:number-columns-spanned="5">
            <text:p text:style-name="P690">交<text:s text:c="2"/>付</text:p>
            <text:p text:style-name="P691">發<text:s text:c="2"/>狀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  <text:p text:style-name="P694">歸<text:s text:c="2"/>檔</text:p>
            <text:p text:style-name="P695"/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cjk" style:display-name="cjk" style:family="paragraph" style:parent-style-name="內文">
      <style:paragraph-properties fo:widows="2" fo:orphans="2" fo:text-align="center" fo:margin-top="0.0694in" fo:margin-bottom="0.0694in" style:line-height-at-least="0.252in"/>
      <style:text-properties style:font-name="標楷體" style:font-name-asian="標楷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180011</dc:creator>
    <meta:creation-date>2021-11-17T02:56:00Z</meta:creation-date>
    <dc:date>2021-11-17T02:56:00Z</dc:date>
    <meta:print-date>2008-08-07T08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