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65cm" fo:margin-top="0cm" fo:margin-bottom="0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1pt solid #000001">
        <style:background-image/>
      </style:table-cell-properties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none" fo:border-top="1pt solid #000001" fo:border-bottom="1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表格1.G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1" fo:border-right="none" fo:border-top="1pt solid #000001" fo:border-bottom="1.5pt double #000001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1pt solid #000001" fo:border-right="1.5pt double #000001" fo:border-top="1pt solid #000001" fo:border-bottom="1.5pt double #000001">
        <style:background-image/>
      </style:table-cell-properties>
    </style:style>
    <style:style style:name="表格2" style:family="table">
      <style:table-properties style:width="18.565cm" fo:margin-top="0cm" fo:margin-bottom="0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4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none" fo:border-top="1.5pt double #000001" fo:border-bottom="1pt solid #000001">
        <style:background-image/>
      </style:table-cell-properties>
    </style:style>
    <style:style style:name="表格2.B1" style:family="table-cell">
      <style:table-cell-properties fo:background-color="#ffffff" style:border-line-width-right="0.018cm 0.018cm 0.018cm" style:border-line-width-top="0.018cm 0.018cm 0.018cm" fo:padding-left="0.049cm" fo:padding-right="0.049cm" fo:padding-top="0cm" fo:padding-bottom="0cm" fo:border-left="1pt solid #000001" fo:border-right="1.5pt double #000001" fo:border-top="1.5pt double #000001" fo:border-bottom="1pt solid #000001">
        <style:background-image/>
      </style:table-cell-properties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3" style:family="table-row">
      <style:table-row-properties style:min-row-height="1.49cm" fo:keep-together="always"/>
    </style:style>
    <style:style style:name="表格2.B3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4" style:family="table-row">
      <style:table-row-properties style:min-row-height="2.254cm" fo:keep-together="always"/>
    </style:style>
    <style:style style:name="表格2.B4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5" style:family="table-row">
      <style:table-row-properties style:min-row-height="1.513cm" fo:keep-together="always"/>
    </style:style>
    <style:style style:name="表格2.B5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6" style:family="table-row">
      <style:table-row-properties style:min-row-height="1.538cm" fo:keep-together="always"/>
    </style:style>
    <style:style style:name="表格2.B6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7" style:family="table-row">
      <style:table-row-properties style:min-row-height="1.499cm" fo:keep-together="always"/>
    </style:style>
    <style:style style:name="表格2.B7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8" style:family="table-row">
      <style:table-row-properties style:min-row-height="1.563cm" fo:keep-together="always"/>
    </style:style>
    <style:style style:name="表格2.B8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9" style:family="table-row">
      <style:table-row-properties style:min-row-height="1.54cm" fo:keep-together="always"/>
    </style:style>
    <style:style style:name="表格2.B9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0" style:family="table-row">
      <style:table-row-properties style:min-row-height="0.593cm" fo:keep-together="always"/>
    </style:style>
    <style:style style:name="表格2.B10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1" style:family="table-row">
      <style:table-row-properties style:min-row-height="1.588cm" fo:keep-together="always"/>
    </style:style>
    <style:style style:name="表格2.B11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2" style:family="table-row">
      <style:table-row-properties style:min-row-height="1.639cm" fo:keep-together="always"/>
    </style:style>
    <style:style style:name="表格2.B12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fo:background-color="#ffffff" style:border-line-width-right="0.018cm 0.018cm 0.018cm" style:border-line-width-bottom="0.018cm 0.018cm 0.018cm" fo:padding-left="0.049cm" fo:padding-right="0.049cm" fo:padding-top="0cm" fo:padding-bottom="0cm" fo:border-left="1pt solid #000001" fo:border-right="1.5pt double #000001" fo:border-top="1pt solid #000001" fo:border-bottom="1.5pt double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67cm" style:vertical-align="bottom" style:snap-to-layout-grid="false"/>
      <style:text-properties style:use-window-font-color="true"/>
    </style:style>
    <style:style style:name="P3" style:family="paragraph" style:parent-style-name="Standard_20__28_user_29_">
      <style:paragraph-properties fo:line-height="0.811cm" style:snap-to-layout-grid="false"/>
      <style:text-properties style:font-name="標楷體" fo:font-size="16pt" style:font-size-asian="16pt" style:font-name-complex="標楷體1" style:font-size-complex="16pt"/>
    </style:style>
    <style:style style:name="P4" style:family="paragraph" style:parent-style-name="Standard_20__28_user_29_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1" style:font-size-complex="16pt"/>
    </style:style>
    <style:style style:name="P5" style:family="paragraph" style:parent-style-name="Standard_20__28_user_29_">
      <style:paragraph-properties fo:line-height="0.811cm" fo:text-align="justify" style:justify-single-word="false" style:snap-to-layout-grid="false"/>
    </style:style>
    <style:style style:name="P6" style:family="paragraph" style:parent-style-name="Standard_20__28_user_29_">
      <style:paragraph-properties fo:line-height="0.882cm"/>
    </style:style>
    <style:style style:name="P7" style:family="paragraph" style:parent-style-name="Standard_20__28_user_29_">
      <style:paragraph-properties fo:line-height="0.882cm" fo:orphans="2" fo:widows="2" style:snap-to-layout-grid="false"/>
    </style:style>
    <style:style style:name="P8" style:family="paragraph" style:parent-style-name="Standard_20__28_user_29_">
      <style:paragraph-properties fo:line-height="0.706cm" style:snap-to-layout-grid="false"/>
    </style:style>
    <style:style style:name="P9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0" style:family="paragraph" style:parent-style-name="Standard_20__28_user_29_">
      <style:paragraph-properties fo:line-height="0.564cm"/>
    </style:style>
    <style:style style:name="P11" style:family="paragraph" style:parent-style-name="Standard_20__28_user_29_">
      <style:paragraph-properties fo:line-height="1.058cm"/>
    </style:style>
    <style:style style:name="P12" style:family="paragraph" style:parent-style-name="Standard_20__28_user_29_">
      <style:paragraph-properties fo:margin-top="0.423cm" fo:margin-bottom="0cm" loext:contextual-spacing="false" fo:line-height="0.706cm" fo:text-align="center" style:justify-single-word="false" style:snap-to-layout-grid="false"/>
    </style:style>
    <style:style style:name="P13" style:family="paragraph" style:parent-style-name="Standard_20__28_user_29_">
      <style:paragraph-properties fo:margin-left="0.049cm" fo:margin-right="0.049cm" fo:line-height="0.811cm" fo:text-align="justify" style:justify-single-word="false" fo:text-indent="0cm" style:auto-text-indent="false" style:snap-to-layout-grid="false"/>
    </style:style>
    <style:style style:name="P14" style:family="paragraph" style:parent-style-name="Standard_20__28_user_29_">
      <style:paragraph-properties fo:margin-left="0.049cm" fo:margin-right="0.049cm" fo:line-height="0.811cm" fo:text-indent="0cm" style:auto-text-indent="false" style:snap-to-layout-grid="false"/>
    </style:style>
    <style:style style:name="P15" style:family="paragraph" style:parent-style-name="Standard_20__28_user_29_">
      <style:paragraph-properties fo:margin-left="0.049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1" style:font-size-complex="16pt"/>
    </style:style>
    <style:style style:name="P16" style:family="paragraph" style:parent-style-name="Standard_20__28_user_29_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17" style:family="paragraph" style:parent-style-name="Standard_20__28_user_29_">
      <style:paragraph-properties fo:margin-left="0cm" fo:margin-right="0.049cm" fo:line-height="0.706cm" fo:text-align="justify" style:justify-single-word="false" fo:text-indent="0cm" style:auto-text-indent="false" style:snap-to-layout-grid="false"/>
    </style:style>
    <style:style style:name="P18" style:family="paragraph" style:parent-style-name="Standard_20__28_user_29_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1" style:font-size-complex="16pt"/>
    </style:style>
    <style:style style:name="P19" style:family="paragraph" style:parent-style-name="Standard_20__28_user_29_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1" style:font-size-complex="16pt"/>
    </style:style>
    <style:style style:name="P20" style:family="paragraph" style:parent-style-name="Standard_20__28_user_29_">
      <style:paragraph-properties fo:margin-left="0.494cm" fo:margin-right="0cm" fo:line-height="0.811cm" fo:text-align="justify" style:justify-single-word="false" fo:text-indent="-0.494cm" style:auto-text-indent="false" style:snap-to-layout-grid="false"/>
    </style:style>
    <style:style style:name="P21" style:family="paragraph" style:parent-style-name="Standard_20__28_user_29_">
      <style:paragraph-properties fo:margin-top="0cm" fo:margin-bottom="0.191cm" loext:contextual-spacing="false" fo:line-height="0.706cm" style:snap-to-layout-grid="false"/>
    </style:style>
    <style:style style:name="P22" style:family="paragraph" style:parent-style-name="Standard_20__28_user_29_">
      <style:paragraph-properties fo:margin-left="0.445cm" fo:margin-right="0cm" fo:line-height="0.564cm" fo:text-indent="-0.469cm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letter-spacing="0.035cm" fo:font-weight="bold" style:font-size-asian="18pt" style:font-weight-asian="bold" style:font-name-complex="標楷體1" style:font-size-complex="18pt" style:font-weight-complex="bold"/>
    </style:style>
    <style:style style:name="T3" style:family="text">
      <style:text-properties style:font-name="標楷體" fo:font-size="18pt" style:font-size-asian="18pt" style:font-name-complex="標楷體1" style:font-size-complex="18pt"/>
    </style:style>
    <style:style style:name="T4" style:family="text">
      <style:text-properties style:font-name="標楷體" fo:font-size="16pt" style:font-size-asian="16pt" style:font-name-complex="標楷體1" style:font-size-complex="16pt"/>
    </style:style>
    <style:style style:name="T5" style:family="text">
      <style:text-properties style:font-name="標楷體" fo:font-size="16pt" style:font-size-asian="16pt" style:font-name-complex="新細明體, PMingLiU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size-asian="16pt" style:font-name-complex="新細明體, PMingLiU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name-complex="標楷體1" style:font-size-complex="16pt"/>
    </style:style>
    <style:style style:name="T8" style:family="text">
      <style:text-properties style:font-name="標楷體" fo:font-size="16pt" fo:letter-spacing="-0.035cm" style:font-size-asian="16pt" style:font-name-complex="標楷體1" style:font-size-complex="16pt"/>
    </style:style>
    <style:style style:name="T9" style:family="text">
      <style:text-properties style:font-name="標楷體" style:font-name-complex="標楷體1" style:font-size-complex="14pt"/>
    </style:style>
    <style:style style:name="T10" style:family="text">
      <style:text-properties style:font-name="標楷體" style:font-name-complex="標楷體1" style:font-size-complex="16pt"/>
    </style:style>
    <style:style style:name="T11" style:family="text">
      <style:text-properties style:font-name="標楷體" fo:font-size="12pt" style:font-size-asian="12pt" style:font-name-complex="標楷體1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000000" style:font-name="標楷體" fo:font-size="16pt" style:font-size-asian="16pt" style:font-name-complex="標楷體1" style:font-size-complex="16pt"/>
    </style:style>
    <style:style style:name="T14" style:family="text">
      <style:text-properties fo:color="#000000" style:font-name="標楷體" fo:font-size="12pt" style:font-size-asian="12pt" style:font-name-complex="標楷體1"/>
    </style:style>
    <style:style style:name="gr1" style:family="graphic" style:parent-style-name="Frame">
      <style:graphic-properties draw:stroke="solid" svg:stroke-width="0.026cm" svg:stroke-color="#000000" draw:fill="none" draw:textarea-vertical-align="top" draw:auto-grow-height="false" fo:min-height="0.61cm" fo:min-width="1.388cm" fo:padding-top="0.127cm" fo:padding-bottom="0.127cm" fo:padding-left="0.254cm" fo:padding-right="0.254cm" fo:wrap-option="wrap" fo:margin-left="0.318cm" fo:margin-right="0.381cm" fo:margin-top="0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draw:custom-shape text:anchor-type="paragraph" draw:z-index="0" draw:name="框架1" draw:style-name="gr1" draw:text-style-name="P23" svg:width="1.895cm" svg:height="0.863cm" svg:x="16.388cm" svg:y="-1.284cm"><text:p text:style-name="P2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苗栗縣竹南鎮公所</text:span><text:bookmark text:name="_GoBack"/><text:span text:style-name="T2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4">姓 名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6"><text:span text:style-name="T4">國民身分證統</text:span><text:span text:style-name="T12">一編號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13"><text:span text:style-name="T4">聯絡</text:span></text:p>
            <text:p text:style-name="P13"><text:span text:style-name="T4">電話</text:span></text:p>
            <text:p text:style-name="P13"><text:span text:style-name="T4">（手機）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4"><text:span text:style-name="T9">英文姓名<text:line-break/></text:span><text:span text:style-name="T11">(與護照同)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6"><text:span text:style-name="T4">電子郵件信箱</text:span></text:p>
          </table:table-cell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<text:span text:style-name="T4">職等/職稱/職務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3"><text:span text:style-name="T4">申請赴陸身分</text:span></text:p>
          </table:table-cell>
          <table:table-cell table:style-name="表格1.G2" table:number-columns-spanned="4" office:value-type="string">
            <text:p text:style-name="P20"><text:span text:style-name="T10">□簡任(或相當簡任)第十職等以下未涉密公務員</text:span></text:p>
            <text:p text:style-name="P5"><text:span text:style-name="T10">□警監四階以下未涉密警察人員</text:span></text:p>
            <text:p text:style-name="P20"><text:span text:style-name="T10">□簡任(或相當簡任)第十一職等以上未涉密公務員</text:span></text:p>
            <text:p text:style-name="P5"><text:span text:style-name="T10">□警監三階以上未涉密警察人員</text:span></text:p>
            <text:p text:style-name="P20"><text:span text:style-name="T10">□國家安全局、國防部、法務部調查局及其所屬機關未具公務員身分之人員</text:span></text:p>
            <text:p text:style-name="P20"><text:span text:style-name="T10">□政務人員</text:span></text:p>
            <text:p text:style-name="P20"><text:span text:style-name="T10">□退離職政務人員</text:span></text:p>
            <text:p text:style-name="P20"><text:span text:style-name="T10">□直轄市長</text:span></text:p>
            <text:p text:style-name="P20"><text:span text:style-name="T10">□退離職直轄市長</text:span></text:p>
            <text:p text:style-name="P20"><text:span text:style-name="T10">□縣(市)長</text:span></text:p>
            <text:p text:style-name="P20"><text:span text:style-name="T10">□涉及國家安全、利益或機密業務之人員</text:span></text:p>
            <text:p text:style-name="P20"><text:span text:style-name="T10">□涉及國家安全、利益或機密業務之退離職人員</text:span></text:p>
            <text:p text:style-name="P20"><text:span text:style-name="T10">□受委託從事涉及國家安全、利益或機密公務之個人或民間團體、機構成員</text:span></text:p>
            <text:p text:style-name="P20"><text:span text:style-name="T10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<text:span text:style-name="T4">赴大陸地區起迄日期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5"><text:span text:style-name="T4">赴大陸地區停留地點</text:span></text:p>
          </table:table-cell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<text:span text:style-name="T4">赴陸</text:span></text:p>
            <text:p text:style-name="P13"><text:span text:style-name="T4">事由</text:span></text:p>
          </table:table-cell>
          <table:table-cell table:style-name="表格1.B6" table:number-columns-spanned="6" office:value-type="string">
            <text:p text:style-name="P7"><text:span text:style-name="T5">□參觀訪問 □貿易經商 □參加會議 □訪親探病 □學術文教</text:span></text:p>
            <text:p text:style-name="P7"><text:span text:style-name="T5">□聞訃奔喪 □觀光旅遊 □其他事由：</text:span><text:span text:style-name="T6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7"><text:span text:style-name="T4">應通報</text:span></text:p>
            <text:p text:style-name="P18"/>
            <text:p text:style-name="P17"><text:span text:style-name="T4">事項</text:span></text:p>
            <text:p text:style-name="P19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2.B1" office:value-type="string">
            <text:p text:style-name="P8"><text:span text:style-name="T4">1.是否遭刺探國家、公務機密事項。</text:span></text:p>
            <text:p text:style-name="P8"><text:span text:style-name="T4">□是 □否；如是，請說明：</text:span><text:span text:style-name="T7"> <text:s text:c="28"/></text:span><text:span text:style-name="T4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"><text:span text:style-name="T4">2.是否莫名遭盤查身分、詢問（原）任職工作事項。</text:span></text:p>
            <text:p text:style-name="P9"><text:span text:style-name="T4">□是 □否；如是，請說明：</text:span><text:span text:style-name="T7"> <text:s text:c="32"/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8"><text:span text:style-name="T4">3.是否</text:span><text:span text:style-name="T12">擅自與大陸簽訂協議或為其他任何形式之合作行為</text:span><text:span text:style-name="T4">。</text:span></text:p>
            <text:p text:style-name="P8"><text:span text:style-name="T4">□是 □否；如是，請說明：</text:span><text:span text:style-name="T7"> <text:s text:c="61"/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8"><text:span text:style-name="T4">4.</text:span><text:span text:style-name="T8">是否參加行程以外，大陸地區黨政軍方主（協）辦之下列活動：</text:span></text:p>
            <text:p text:style-name="P8"><text:span text:style-name="T4">□邀請 <text:s text:c="2"/>□約談 <text:s text:c="2"/>□參訪 <text:s text:c="2"/>□演講或座談會 <text:s text:c="2"/>□慶典</text:span></text:p>
            <text:p text:style-name="P8"><text:span text:style-name="T4">□其他活動：</text:span><text:span text:style-name="T7"> <text:s text:c="30"/></text:span><text:span text:style-name="T4"><text:s text:c="2"/>□無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8"><text:span text:style-name="T4">5.是否與原申報接觸對象以外之大陸地區黨政軍人士接觸。</text:span></text:p>
            <text:p text:style-name="P8"><text:span text:style-name="T4">□是 □否；如是，請說明：</text:span><text:span text:style-name="T7"> <text:s text:c="32"/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8"><text:span text:style-name="T4">6.是否受邀擔任大陸地區黨政軍或政治性機關(構)等職務或成員。□是 □否；如是，請說明：</text:span><text:span text:style-name="T7"> <text:s text:c="32"/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8"><text:span text:style-name="T4">7.是否遭遇大陸地區黨政軍人士企圖不當招待或贈送物品。</text:span></text:p>
            <text:p text:style-name="P8"><text:span text:style-name="T4">□是 □否；如是，請說明：</text:span><text:span text:style-name="T7"> <text:s text:c="32"/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8"><text:span text:style-name="T4">8.是否遭遇要求進一步聯繫大陸地區人士。</text:span></text:p>
            <text:p text:style-name="P8"><text:span text:style-name="T4">□是 □否；如是，請說明：</text:span><text:span text:style-name="T7"> <text:s text:c="32"/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8"><text:span text:style-name="T4">9.是否遭遇羈押、逮捕或限</text:span><text:span text:style-name="T13">制行動。</text:span></text:p>
            <text:p text:style-name="P8"><text:span text:style-name="T4">□是 □否；如是，請說明：</text:span><text:span text:style-name="T7"> <text:s text:c="32"/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8"><text:span text:style-name="T4">10.是否涉及訴訟或刑事案件。</text:span></text:p>
            <text:p text:style-name="P21"><text:span text:style-name="T4">□是 □否；如是，請說明：</text:span><text:span text:style-name="T7"> <text:s text:c="32"/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8"><text:span text:style-name="T4">11.是否遭遇被竊或搶劫情事。</text:span></text:p>
            <text:p text:style-name="P8"><text:span text:style-name="T4">□是 □否；如是，請說明：</text:span><text:span text:style-name="T7"> <text:s text:c="32"/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"><text:span text:style-name="T4">12.是否變更原行程及活動。</text:span></text:p>
            <text:p text:style-name="P8"><text:span text:style-name="T4">□是 □否；如是，請說明：</text:span><text:span text:style-name="T7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8"><text:span text:style-name="T4">13.其他向政府反映或須協助事項。</text:span></text:p>
            <text:p text:style-name="P8"><text:span text:style-name="T4">□是 □否；如是，請說明：</text:span><text:span text:style-name="T7"> <text:s text:c="32"/></text:span></text:p>
          </table:table-cell>
        </table:table-row>
      </table:table>
      <text:p text:style-name="P10"><text:span text:style-name="T11">※本表各項資料已據實填寫，如有不實願負相關法律責任。</text:span></text:p>
      <text:p text:style-name="P22"><text:span text:style-name="T11">※</text:span><text:span text:style-name="T14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6"><text:span text:style-name="T3">通報人：___________________（簽章）</text:span></text:p>
      <text:p text:style-name="P11"><text:span text:style-name="T3">通報時間： <text:s text:c="4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62cm" fo:margin-left="0cm" fo:margin-right="0cm" fo:margin-top="0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dc:creator>user</dc:creator>
    <meta:editing-cycles>3</meta:editing-cycles>
    <meta:print-date>2019-07-05T17:54:00</meta:print-date>
    <meta:creation-date>2019-09-05T05:58:00</meta:creation-date>
    <dc:date>2020-03-02T09:34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64" meta:word-count="960" meta:character-count="1557" meta:non-whitespace-character-count="9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