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42cm" fo:margin-left="-0.199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8.001cm"/>
    </style:style>
    <style:style style:name="表格1.1" style:family="table-row">
      <style:table-row-properties style:min-row-height="1.7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25cm" fo:keep-together="auto"/>
    </style:style>
    <style:style style:name="表格1.4" style:family="table-row">
      <style:table-row-properties style:min-row-height="1.723cm" fo:keep-together="auto"/>
    </style:style>
    <style:style style:name="表格1.5" style:family="table-row">
      <style:table-row-properties style:min-row-height="1.75cm" fo:keep-together="auto"/>
    </style:style>
    <style:style style:name="表格1.8" style:family="table-row">
      <style:table-row-properties style:min-row-height="1.6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Default" style:list-style-name="WWNum1">
      <style:paragraph-properties fo:margin-left="0.776cm" fo:margin-right="0cm" fo:text-indent="-0.776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1pt" style:letter-kerning="false" style:font-name-asian="標楷體1" style:font-size-asian="11pt" style:font-name-complex="標楷體1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Helvetic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苗栗縣竹南鎮公所 109年編制內員工保留休假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任職單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<text:span text:style-name="T1">職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<text:span text:style-name="T1">可休假日數</text:span></text:p>
          </table:table-cell>
          <table:table-cell table:style-name="表格1.A1" office:value-type="string">
            <text:p text:style-name="P2"><text:span text:style-name="T1"><text:s text:c="17"/>日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">本年度已休日數</text:span></text:p>
          </table:table-cell>
          <table:table-cell table:style-name="表格1.A1" office:value-type="string">
            <text:p text:style-name="Standard"><text:span text:style-name="T1"><text:s text:c="17"/>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申請保留日數</text:span></text:p>
          </table:table-cell>
          <table:table-cell table:style-name="表格1.A1" office:value-type="string">
            <text:p text:style-name="P2"><text:span text:style-name="T1"><text:s text:c="17"/>日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">申請人核章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<text:span text:style-name="T1">單位主管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pan text:style-name="T2">說明：</text:span></text:p>
      <text:list xml:id="list3980997999954972256" text:style-name="WWNum1">
        <text:list-item>
          <text:p text:style-name="P4"><text:span text:style-name="T3">公務人員請假規則第十條第二項規定，應休假日數（10日）以外之休假， 當年未休假且未予獎勵者（領取不休假加班費），得累積保留至第三年實施，但於第三年仍未修畢者，視為放棄。</text:span></text:p>
        </text:list-item>
        <text:list-item>
          <text:p text:style-name="P4"><text:span text:style-name="T3">行政院與所屬中央及地方各機關聘僱人員給假辦法</text:span><text:span text:style-name="T4">，</text:span><text:span text:style-name="T5">聘僱人員年資銜接者，其應休畢日數以外之慰勞假經用人機關核准，得保留至次一年度實施，於次一年度終結或契約終止仍未休畢之日數，視為放棄。聘僱人員休慰勞假得酌予補助。應休畢日數以外之慰勞假確因公務需要經機關長官核准無法休畢，且未依前項規定</text:span><text:bookmark text:name="_GoBack"/><text:span text:style-name="T5">保留者，得酌予發給未休畢慰勞假加班費或給予其他獎勵。</text:span></text:p>
        </text:list-item>
      </text:list>
      <text:p text:style-name="Standard"><text:span text:style-name="T2">二、保留之日數依規定不核發不休假加班費。</text:span></text:p>
      <text:p text:style-name="Standard"><text:span text:style-name="T2">三、本申請表請於每年12月25日前逕送人事室辦理(不另行通知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8cm" fo:margin-right="4.0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18-12-13T00:02:00</meta:print-date>
    <meta:creation-date>2018-01-04T06:57:00</meta:creation-date>
    <dc:date>2020-12-07T03:26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364" meta:character-count="422" meta:non-whitespace-character-count="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