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547cm" fo:margin-left="0cm" style:page-number="auto" table:align="left"/>
    </style:style>
    <style:style style:name="表格1.A" style:family="table-column">
      <style:table-column-properties style:column-width="3.073cm"/>
    </style:style>
    <style:style style:name="表格1.B" style:family="table-column">
      <style:table-column-properties style:column-width="1.028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2.073cm"/>
    </style:style>
    <style:style style:name="表格1.E" style:family="table-column">
      <style:table-column-properties style:column-width="2.835cm"/>
    </style:style>
    <style:style style:name="表格1.F" style:family="table-column">
      <style:table-column-properties style:column-width="5.036cm"/>
    </style:style>
    <style:style style:name="表格1.1" style:family="table-row">
      <style:table-row-properties style:min-row-height="2.448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63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436cm"/>
    </style:style>
    <style:style style:name="表格1.6" style:family="table-row">
      <style:table-row-properties style:min-row-height="1.401cm"/>
    </style:style>
    <style:style style:name="表格1.7" style:family="table-row">
      <style:table-row-properties style:min-row-height="1.312cm"/>
    </style:style>
    <style:style style:name="表格1.8" style:family="table-row">
      <style:table-row-properties style:min-row-height="1.556cm" fo:keep-together="always"/>
    </style:style>
    <style:style style:name="表格1.9" style:family="table-row">
      <style:table-row-properties style:min-row-height="1.129cm"/>
    </style:style>
    <style:style style:name="表格1.A9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D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9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0" style:family="table-row">
      <style:table-row-properties style:min-row-height="1.506cm" fo:keep-together="always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882cm"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officeooo:paragraph-rsid="001c25a5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margin-left="0.914cm" fo:margin-right="0cm" fo:line-height="0.635cm" fo:text-indent="-0.914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914cm" fo:margin-right="0cm" fo:line-height="0.635cm" fo:text-indent="-0.914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margin-left="0.914cm" fo:margin-right="0cm" fo:line-height="0.635cm" fo:text-indent="-0.914cm" style:auto-text-indent="false" style:snap-to-layout-grid="false">
        <style:tab-stops/>
      </style:paragraph-properties>
      <style:text-properties fo:font-size="12pt" officeooo:paragraph-rsid="00166941" style:font-size-asian="12pt" style:font-size-complex="12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9pt" style:font-name-asian="標楷體" style:font-size-asian="9pt" style:font-size-complex="9pt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anguage="en" fo:country="US" style:font-name-asian="標楷體"/>
    </style:style>
    <style:style style:name="T9" style:family="text">
      <style:text-properties style:text-position="sub 50%"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苗栗縣竹南鎮公所暨所屬機關員工</text:p>
            <text:p text:style-name="P2"><draw:frame draw:style-name="fr1" draw:name="Text Box 2" text:anchor-type="paragraph" svg:x="12.1cm" svg:y="0.864cm" svg:width="5.553cm" style:rel-width="scale" svg:height="0.85cm" style:rel-height="scale" draw:z-index="0"><draw:text-box><text:p text:style-name="Text_20_body"><text:span text:style-name="預設段落字型"><text:span text:style-name="T2">填表日期： <text:s text:c="3"/>年　 月 　日</text:span></text:span></text:p></draw:text-box></draw:frame><text:span text:style-name="預設段落字型"><text:span text:style-name="T1">出國請示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服務單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>職　稱</text:p>
          </table:table-cell>
          <table:table-cell table:style-name="表格1.F2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3">姓　名</text:p>
          </table:table-cell>
          <table:covered-table-cell/>
          <table:table-cell table:style-name="表格1.F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預定請假日期</text:p>
          </table:table-cell>
          <table:covered-table-cell/>
          <table:table-cell table:style-name="表格1.F2" table:number-columns-spanned="4" office:value-type="string">
            <text:p text:style-name="P5">自 　 <text:s text:c="2"/>年　 <text:s text:c="3"/>月 　 <text:s text:c="2"/>日起</text:p>
            <text:p text:style-name="P5">至 　 <text:s text:c="2"/>年 　 <text:s text:c="2"/>月　 <text:s text:c="3"/>日止；共　　　天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使用假別</text:p>
          </table:table-cell>
          <table:covered-table-cell/>
          <table:table-cell table:style-name="表格1.F2" table:number-columns-spanned="4" office:value-type="string">
            <text:p text:style-name="P5"><text:s/>□(補)休假　　　　　□婚假　　　　　　□連續例假日　　</text:p>
            <text:p text:style-name="P10"><text:span text:style-name="預設段落字型"><text:span text:style-name="T3"><text:s/>□事假 <text:s text:c="13"/>□病假　　　 <text:s text:c="5"/>□其他</text:span></text:span><text:span text:style-name="預設段落字型"><text:span text:style-name="T4"> <text:s text:c="5"/></text:span></text:span><text:span text:style-name="預設段落字型"><text:span text:style-name="T3"><text:s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請假事由</text:p>
          </table:table-cell>
          <table:covered-table-cell/>
          <table:table-cell table:style-name="表格1.F2" table:number-columns-spanned="4" office:value-type="string">
            <text:p text:style-name="P9"><text:span text:style-name="預設段落字型"><text:span text:style-name="T3"><text:s text:c="17"/>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出國地點(含轉機)</text:p>
            <text:p text:style-name="P3">(國名及城巿名)</text:p>
          </table:table-cell>
          <table:covered-table-cell/>
          <table:table-cell table:style-name="表格1.F2" table:number-columns-spanned="4" office:value-type="string">
            <text:p text:style-name="P9"><draw:frame draw:style-name="fr1" draw:name="Text Box 4" text:anchor-type="paragraph" svg:x="6.096cm" svg:y="0.713cm" svg:width="7.916cm" style:rel-width="scale" svg:height="0.679cm" style:rel-height="scale" draw:z-index="1"><draw:text-box><text:p text:style-name="P11"><text:span text:style-name="預設段落字型"><text:span text:style-name="T5">赴中國大陸地區請另填「公務員進入大陸地區申</text:span></text:span><text:span text:style-name="預設段落字型"><text:span text:style-name="T9">請表」</text:span></text:span></text:p></draw:text-box></draw:frame><text:span text:style-name="預設段落字型"><text:span text:style-name="T3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出國原因</text:p>
          </table:table-cell>
          <table:covered-table-cell/>
          <table:table-cell table:style-name="表格1.F2" table:number-columns-spanned="4" office:value-type="string">
            <text:p text:style-name="P7"><text:s/>□旅遊　　　　　　　□學術交流　　　　□探親</text:p>
            <text:p text:style-name="P12"><text:span text:style-name="預設段落字型"><text:span text:style-name="T3"><text:s/>□考察　　　　　　　□其他</text:span></text:span><text:span text:style-name="預設段落字型"><text:span text:style-name="T4"> <text:s text:c="17"/>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3">相關單位及人員簽章</text:p>
          </table:table-cell>
          <table:covered-table-cell/>
          <table:covered-table-cell/>
          <table:table-cell table:style-name="表格1.D9" table:number-columns-spanned="2" office:value-type="string">
            <text:p text:style-name="P3">主管人員</text:p>
          </table:table-cell>
          <table:covered-table-cell/>
          <table:table-cell table:style-name="表格1.F9" office:value-type="string">
            <text:p text:style-name="P3">首長批示</text:p>
          </table:table-cell>
        </table:table-row>
        <table:table-row table:style-name="表格1.10">
          <table:table-cell table:style-name="表格1.A2" office:value-type="string">
            <text:p text:style-name="P3">申請人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D12" table:number-rows-spanned="3" table:number-columns-spanned="2" office:value-type="string">
            <text:p text:style-name="P5"/>
          </table:table-cell>
          <table:covered-table-cell/>
          <table:table-cell table:style-name="表格1.F12" table:number-rows-spanned="3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3">職務代理人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office:value-type="string">
            <text:p text:style-name="P4">人事(行政)室</text:p>
          </table:table-cell>
          <table:table-cell table:style-name="表格1.B1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8">注意事項： </text:p>
      <text:p text:style-name="P15"><text:span text:style-name="T7">一、依「公務員及特定身分人員進入大陸地區申請程序」，應適用赴大陸地區規定者請改填「簡任</text:span><text:span text:style-name="T8">(</text:span><text:span text:style-name="T7">或相當簡任</text:span><text:span text:style-name="T8">)</text:span><text:span text:style-name="T7">第十職等及警監四階以下未涉及國家安全、利益或機密之公務員及警察人員赴大陸地區申請表」簽核，並均應於返臺一星期內，填具「赴陸人員返通報表」送人事單位核備。</text:span></text:p>
      <text:p text:style-name="P14">二、出國應事前提出申請須俟首長核准或報備始准出國；並應掌握出國、回國時間以免逾期視同曠職。</text:p>
      <text:p text:style-name="P14">三、申請出國觀光得利用連續假日或補休併同休假、婚假或其他放假日申請出國觀光；如未具或已無休假，不得以事假登記辦理。</text:p>
      <text:p text:style-name="P13"><text:span text:style-name="預設段落字型"><text:span text:style-name="T6">四、基於五倫及人道立場之考量，如確因當事人或其配偶之二親等以內親屬具有結婚、生育、重大傷病及死亡等事由，並提出足資證明其與被探人之親屬關係及居住國外之文件後，得斟酌實際需要，由首長覈實認定給假出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cm" fo:margin-right="1.8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台北縣立二重國民中學教職員工出國請示單           簽案日期：      年      月      日</dc:title>
    <dc:description/>
    <dc:subject/>
    <meta:initial-creator>test</meta:initial-creator>
    <meta:creation-date>2016-05-17T07:22:00Z</meta:creation-date>
    <dc:date>2020-03-26T10:31:10.456000000</dc:date>
    <meta:print-date>2020-03-26T10:31:22.611000000</meta:print-date>
    <meta:editing-cycles>11</meta:editing-cycles>
    <meta:editing-duration>PT9M29S</meta:editing-duration>
    <meta:document-statistic meta:table-count="1" meta:image-count="0" meta:object-count="0" meta:page-count="1" meta:paragraph-count="31" meta:word-count="512" meta:character-count="657" meta:non-whitespace-character-count="513"/>
    <meta:template xlink:type="simple" xlink:actuate="onRequest" xlink:title="" xlink:href="file:///C:/Users/user/AppData/Local/Microsoft/Windows/INetCache/Low/IE/FRAAQMLM/651715241071%5B1%5D.odt/Normal"/>
  </office:meta>
</office:document-meta>
</file>