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253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3888in"/>
    </style:style>
    <style:style style:name="Table4" style:family="table">
      <style:table-properties style:width="6.875in" fo:margin-left="0.1444in" table:align="lef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2.0687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25in" fo:margin-bottom="0.25in" fo:line-height="0.3333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top="0.25in" fo:margin-bottom="0.25in" fo:line-height="0.3333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top="0.25in" fo:margin-bottom="0.25in" fo:line-height="0.3333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8875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555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9166in"/>
    </style:style>
    <style:style style:name="TableCell5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苗栗縣竹南鎮公所暨所屬機關職員工</text:p>
      <text:p text:style-name="P2">「出勤紀錄」補登申請表</text:p>
      <text:p text:style-name="P3">填表日期： <text:s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職 <text:s/>稱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姓 <text:s/>名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無刷卡紀錄</text:p>
            <text:p text:style-name="P30">確實出勤</text:p>
            <text:p text:style-name="P31"><text:span text:style-name="T32">日期/時間</text:span></text:p>
          </table:table-cell>
          <table:table-cell table:style-name="TableCell33" table:number-columns-spanned="6">
            <text:p text:style-name="P34"><text:span text:style-name="T35">□</text:span><text:span text:style-name="T36">上班 ： <text:s text:c="2"/>年 <text:s text:c="2"/>月 <text:s text:c="2"/>日 <text:s/>刷卡時間： <text:s text:c="2"/>點 <text:s text:c="2"/>分</text:span></text:p>
            <text:p text:style-name="P37"><text:span text:style-name="T38">□</text:span><text:span text:style-name="T39">中午上班： <text:s text:c="2"/>年 <text:s text:c="2"/>月 <text:s text:c="2"/>日 刷卡時間： <text:s text:c="2"/>點 <text:s text:c="2"/>分</text:span></text:p>
            <text:p text:style-name="P40"><text:span text:style-name="T41">□</text:span><text:span text:style-name="T42">下班 ： <text:s text:c="2"/>年 <text:s text:c="2"/>月 <text:s text:c="2"/>日 <text:s/>刷卡時間： <text:s text:c="2"/>點 <text:s text:c="2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補登原因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請人</text:p>
          </table:table-cell>
          <table:covered-table-cell/>
          <table:table-cell table:style-name="TableCell51" table:number-columns-spanned="3">
            <text:p text:style-name="P52">直屬主管</text:p>
          </table:table-cell>
          <table:covered-table-cell/>
          <table:covered-table-cell/>
          <table:table-cell table:style-name="TableCell53" table:number-columns-spanned="2">
            <text:p text:style-name="P54">機關首長(單位主管)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P62">人事處(室)資料維護日期：</text:p>
      <text:p text:style-name="P63">備註：</text:p>
      <text:p text:style-name="P64">一、本補登申請表係供個人確實出勤，因中午忘記刷卡，敘明補登原因奉機關首長核准後，送人事處(室)補登用。</text:p>
      <text:p text:style-name="P65">二、遲到（早退）者應依規定辦理請假手續，不得以漏刷卡申請補登，如經發現，該次遲到（早退）紀錄改以曠職登記並依規定予以議處，該年度不再核給忘刷卡補登。</text:p>
      <text:p text:style-name="P66">三、忘記刷到退之補登次數，得列為單位(機關)平時考核之參據。</text:p>
      <text:p text:style-name="P67">四、本申請表請於事實發生日起5日內完成簽核後送人事單位辦理補登作業，未於時限內完成證明者，以出勤異常登記。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勤紀錄補登申請表</dc:title>
    <meta:initial-creator>selina</meta:initial-creator>
    <dc:creator>user</dc:creator>
    <meta:creation-date>2022-05-11T04:54:00Z</meta:creation-date>
    <dc:date>2022-05-11T04:54:00Z</dc:date>
    <meta:print-date>2021-01-27T03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