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13.62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6.477cm"/>
    </style:style>
    <style:style style:name="co10" style:family="table-column">
      <style:table-column-properties fo:break-before="auto" style:column-width="15.619cm"/>
    </style:style>
    <style:style style:name="co11" style:family="table-column">
      <style:table-column-properties fo:break-before="auto" style:column-width="2.889cm"/>
    </style:style>
    <style:style style:name="co12" style:family="table-column">
      <style:table-column-properties fo:break-before="auto" style:column-width="6.9cm"/>
    </style:style>
    <style:style style:name="co13" style:family="table-column">
      <style:table-column-properties fo:break-before="auto" style:column-width="4.533cm"/>
    </style:style>
    <style:style style:name="co14" style:family="table-column">
      <style:table-column-properties fo:break-before="auto" style:column-width="3.013cm"/>
    </style:style>
    <style:style style:name="co15" style:family="table-column">
      <style:table-column-properties fo:break-before="auto" style:column-width="7.597cm"/>
    </style:style>
    <style:style style:name="co16" style:family="table-column">
      <style:table-column-properties fo:break-before="auto" style:column-width="14.32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5.782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78cm" fo:break-before="auto" style:use-optimal-row-height="false"/>
    </style:style>
    <style:style style:name="ro16" style:family="table-row">
      <style:table-row-properties style:row-height="1.866cm" fo:break-before="auto" style:use-optimal-row-height="false"/>
    </style:style>
    <style:style style:name="ro17" style:family="table-row">
      <style:table-row-properties style:row-height="5.166cm" fo:break-before="auto" style:use-optimal-row-height="false"/>
    </style:style>
    <style:style style:name="ro18" style:family="table-row">
      <style:table-row-properties style:row-height="1.231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251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0.721cm" fo:break-before="auto" style:use-optimal-row-height="false"/>
    </style:style>
    <style:style style:name="ro23" style:family="table-row">
      <style:table-row-properties style:row-height="2.223cm" fo:break-before="auto" style:use-optimal-row-height="false"/>
    </style:style>
    <style:style style:name="ro24" style:family="table-row">
      <style:table-row-properties style:row-height="2.395cm" fo:break-before="auto" style:use-optimal-row-height="false"/>
    </style:style>
    <style:style style:name="ro25" style:family="table-row">
      <style:table-row-properties style:row-height="3.639cm" fo:break-before="auto" style:use-optimal-row-height="false"/>
    </style:style>
    <style:style style:name="ro26" style:family="table-row">
      <style:table-row-properties style:row-height="1.205cm" fo:break-before="auto" style:use-optimal-row-height="false"/>
    </style:style>
    <style:style style:name="ro27" style:family="table-row">
      <style:table-row-properties style:row-height="1.76cm" fo:break-before="auto" style:use-optimal-row-height="false"/>
    </style:style>
    <style:style style:name="ro28" style:family="table-row">
      <style:table-row-properties style:row-height="5.503cm" fo:break-before="auto" style:use-optimal-row-height="false"/>
    </style:style>
    <style:style style:name="ta1" style:family="table" style:master-page-name="PageStyle_5f_幼兒_ff08_文教_ff09_">
      <style:table-properties table:display="true" style:writing-mode="lr-tb" table:tab-color="#c0c0c0"/>
    </style:style>
    <style:style style:name="ta2" style:family="table" style:master-page-name="PageStyle_5f_工作表-1120807簡報">
      <style:table-properties table:display="true" style:writing-mode="lr-tb"/>
    </style:style>
    <style:style style:name="ta3" style:family="table" style:master-page-name="PageStyle_5f_工作表11120807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46aac5" draw:stroke-linejoin="miter" draw:fill="gradient" draw:fill-color="#9eeaff" draw:fill-gradient-name="Gradient_20_1" draw:textarea-horizontal-align="justify" draw:textarea-vertical-align="top" draw:auto-grow-height="false" fo:min-height="1.26cm" fo:min-width="4.506cm" fo:padding-top="0.056cm" fo:padding-bottom="0.056cm" fo:padding-left="0.056cm" fo:padding-right="0.056cm" fo:wrap-option="wrap" draw:shadow="visible" draw:shadow-offset-x="0cm" draw:shadow-offset-y="0.056cm" draw:shadow-color="#000000" draw:shadow-opacity="38%"/>
      <style:paragraph-properties fo:text-align="center"/>
    </style:style>
    <style:style style:name="gr2" style:family="graphic">
      <style:graphic-properties draw:stroke="solid" svg:stroke-width="0.026cm" svg:stroke-color="#46aac5" draw:stroke-linejoin="miter" draw:fill="gradient" draw:fill-color="#9eeaff" draw:fill-gradient-name="Gradient_20_1" draw:textarea-horizontal-align="justify" draw:textarea-vertical-align="top" draw:auto-grow-height="false" fo:min-height="1.237cm" fo:min-width="4.492cm" fo:padding-top="0.056cm" fo:padding-bottom="0.056cm" fo:padding-left="0.056cm" fo:padding-right="0.056cm" fo:wrap-option="wrap" draw:shadow="visible" draw:shadow-offset-x="0cm" draw:shadow-offset-y="0.056cm" draw:shadow-color="#000000" draw:shadow-opacity="38%"/>
      <style:paragraph-properties fo:text-align="center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489cm" fo:min-width="3.2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3cm" fo:min-width="3.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1.963cm" fo:min-width="2.6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7.78cm" fo:min-width="2.6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6.419cm" fo:min-width="2.6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43cm" fo:min-width="3.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3.997cm" fo:min-width="2.6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063cm" fo:min-width="2.6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7.091cm" fo:min-width="2.6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6.892cm" fo:min-width="2.7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7.05cm" fo:min-width="2.7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6.779cm" fo:min-width="2.7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489cm" fo:min-width="2.7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67cm" fo:min-width="3.2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79cm" fo:min-width="3.2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26cm" fo:min-width="3.2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07cm" fo:min-width="3.2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444cm" fo:min-width="3.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9.344cm" fo:min-width="3.2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0.561cm" fo:min-width="3.2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586cm" fo:min-width="3.2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79cm" fo:min-width="3.2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04cm" fo:min-width="3.2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827cm" fo:min-width="3.2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29cm" fo:min-width="3.2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93cm" fo:min-width="3.2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123cm" fo:min-width="3.2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36cm" fo:min-width="3.2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121cm" fo:min-width="3.2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84cm" fo:min-width="3.2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09cm" fo:min-width="3.2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81cm" fo:min-width="3.2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95cm" fo:min-width="3.2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18cm" fo:min-width="3.2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82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2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36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29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8cm" fo:min-width="2.7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35cm" fo:min-width="2.7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756cm" fo:min-width="3.26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207cm" fo:min-width="3.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43cm" fo:min-width="3.26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28cm" fo:min-width="3.26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cm" fo:min-width="3.2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215cm" fo:min-width="3.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084cm" fo:min-width="3.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cm" fo:min-width="3.0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cm" fo:min-width="2.6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19cm" fo:min-width="3.0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color="#9eeaff" draw:fill-gradient-name="Gradient_20_1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I$4:.$I$14])" table:allow-empty-cell="true" table:display-list="unsorted" table:base-cell-address="'幼兒（文教）'.H4">
          <table:error-message table:message-type="stop" table:display="true"/>
        </table:content-validation>
      </table:content-validations>
      <table:table table:name="幼兒（文教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1"/>
        <table:table-column table:style-name="co7" table:visibility="collapse" table:number-columns-repeated="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 table:number-columns-repeated="2"/>
          <table:table-cell table:style-name="ce15" office:value-type="string" calcext:value-type="string" table:number-columns-spanned="2" table:number-rows-spanned="1">
            <text:p>區域下拉搜尋</text:p>
          </table:table-cell>
          <table:covered-table-cell table:style-name="ce15"/>
          <table:table-cell>
            <draw:custom-shape draw:z-index="0" draw:name="矩形 1" draw:style-name="gr1" draw:text-style-name="P2" svg:width="4.618cm" svg:height="1.372cm" svg:x="1.051cm" svg:y="0.716cm">
              <office:event-listeners>
                <script:event-listener script:language="ooo:script" script:event-name="dom:click" xlink:href="vnd.sun.star.script:VBAProject.Module1.區域篩選?language=Basic&amp;location=document" xlink:type="simple"/>
              </office:event-listeners>
              <text:p text:style-name="P1"><text:span text:style-name="T1">區域搜尋</text:span><text:span text:style-name="T2"> <text:s/></text:span></text:p>
              <draw:enhanced-geometry svg:viewBox="0 0 21600 21600" draw:type="rectangle" draw:enhanced-path="M 0 0 L 21600 0 21600 21600 0 21600 0 0 Z N"/>
            </draw:custom-shape>
            <draw:custom-shape draw:z-index="1" draw:name="矩形 2" draw:style-name="gr2" draw:text-style-name="P2" svg:width="4.604cm" svg:height="1.349cm" svg:x="6.52cm" svg:y="0.739cm">
              <office:event-listeners>
                <script:event-listener script:language="ooo:script" script:event-name="dom:click" xlink:href="vnd.sun.star.script:VBAProject.Module1.全部顯示?language=Basic&amp;location=document" xlink:type="simple"/>
              </office:event-listeners>
              <text:p text:style-name="P1"><text:span text:style-name="T1">全部顯示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5" table:content-validation-name="val1" office:value-type="string" calcext:value-type="string" table:number-columns-spanned="2" table:number-rows-spanned="1">
            <text:p>頭份</text:p>
          </table:table-cell>
          <table:covered-table-cell table:style-name="ce15"/>
          <table:table-cell table:number-columns-repeated="1020"/>
        </table:table-row>
        <table:table-row table:style-name="ro3">
          <table:table-cell table:number-columns-repeated="2"/>
          <table:table-cell table:style-name="ce16" office:value-type="string" calcext:value-type="string" table:number-columns-spanned="2" table:number-rows-spanned="1">
            <text:p>112年度特約名冊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商 <text:s text:c="2"/>店 <text:s/>名 <text:s/>稱</text:p>
          </table:table-cell>
          <table:table-cell table:style-name="ce17" office:value-type="string" calcext:value-type="string">
            <text:p>電 話</text:p>
          </table:table-cell>
          <table:table-cell table:style-name="ce2" office:value-type="string" calcext:value-type="string">
            <text:p>地 <text:s text:c="6"/>址</text:p>
          </table:table-cell>
          <table:table-cell table:style-name="ce21" office:value-type="string" calcext:value-type="string">
            <text:p>優 <text:s text:c="4"/>惠 <text:s text:c="3"/>方 <text:s text:c="3"/>案</text:p>
          </table:table-cell>
          <table:table-cell/>
          <table:table-cell office:value-type="string" calcext:value-type="string">
            <text:p>區域</text:p>
          </table:table-cell>
          <table:table-cell table:style-name="ce8" table:content-validation-name="val1"/>
          <table:table-cell office:value-type="string" calcext:value-type="string">
            <text:p>三義</text:p>
          </table:table-cell>
          <table:table-cell table:number-columns-repeated="1015"/>
        </table:table-row>
        <table:table-row table:style-name="ro5" table:visibility="collapse">
          <table:table-cell table:style-name="ce3" office:value-type="string" calcext:value-type="string">
            <office:annotation draw:style-name="gr3" draw:text-style-name="P4" svg:width="3.714cm" svg:height="1.749cm" svg:x="2.564cm" svg:y="4.148cm" draw:caption-point-x="-1.181cm" draw:caption-point-y="0.593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0709</text:span><text:span text:style-name="T6">日</text:span><text:span text:style-name="T5">10</text:span><text:span text:style-name="T6">︰</text:span><text:span text:style-name="T5">45</text:span><text:span text:style-name="T6">分園長來電，提出修正優惠方案，原</text:span><text:span text:style-name="T5">1000</text:span><text:span text:style-name="T6">元，修正為</text:span><text:span text:style-name="T5">500</text:span><text:span text:style-name="T6">元。</text:span></text:p>
              <text:p text:style-name="P3"><text:span text:style-name="T6">※</text:span><text:span text:style-name="T6">每年皆需簽訂合約</text:span></text:p>
            </office:annotation>
            <text:p>苗栗</text:p>
          </table:table-cell>
          <table:table-cell table:style-name="ce9" office:value-type="string" calcext:value-type="string">
            <text:p>私立維多利亞幼兒園 </text:p>
          </table:table-cell>
          <table:table-cell table:style-name="ce9" office:value-type="float" office:value="277568" calcext:value-type="float">
            <text:p>277568</text:p>
          </table:table-cell>
          <table:table-cell table:style-name="ce9" office:value-type="string" calcext:value-type="string">
            <text:p>苗栗市中華東街2號 </text:p>
          </table:table-cell>
          <table:table-cell table:style-name="ce3" office:value-type="string" calcext:value-type="string">
            <text:p>每學期幼稚園註冊費優惠500元</text:p>
          </table:table-cell>
          <table:table-cell/>
          <table:table-cell table:formula="of:=[.C2]" office:value-type="string" office:string-value="頭份" calcext:value-type="string">
            <text:p>頭份</text:p>
          </table:table-cell>
          <table:table-cell/>
          <table:table-cell office:value-type="string" calcext:value-type="string">
            <text:p>三灣</text:p>
          </table:table-cell>
          <table:table-cell table:number-columns-repeated="1015"/>
        </table:table-row>
        <table:table-header-rows>
          <table:table-row table:style-name="ro5" table:visibility="collapse">
            <table:table-cell table:style-name="ce4" office:value-type="string" calcext:value-type="string">
              <text:p>公館</text:p>
            </table:table-cell>
            <table:table-cell table:style-name="ce10" office:value-type="string" calcext:value-type="string">
              <office:annotation draw:style-name="gr4" draw:text-style-name="P4" svg:width="3.74cm" svg:height="2.091cm" svg:x="6.077cm" svg:y="5.182cm" draw:caption-point-x="-0.335cm" draw:caption-point-y="-0.441cm">
                <dc:date>2023-09-15T00:00:00</dc:date>
                <text:p text:style-name="P3"><text:span text:style-name="T3">李素珍</text:span><text:span text:style-name="T4">:</text:span></text:p>
                <text:p text:style-name="P3"><text:span text:style-name="T5">109</text:span><text:span text:style-name="T6">年再簽</text:span><text:span text:style-name="T5">-</text:span><text:span text:style-name="T6">人事處</text:span></text:p>
              </office:annotation>
              <text:p>私立小豆荳幼兒園</text:p>
            </table:table-cell>
            <table:table-cell table:style-name="ce10" office:value-type="float" office:value="239888" calcext:value-type="float">
              <text:p>239888</text:p>
            </table:table-cell>
            <table:table-cell table:style-name="ce10" office:value-type="string" calcext:value-type="string">
              <text:p>公館鄉五谷村7鄰253-1號 </text:p>
            </table:table-cell>
            <table:table-cell table:style-name="ce4" office:value-type="string" calcext:value-type="string">
              <text:p>新生首次入學贈送全套學生用品（書包、餐盒、夏季運動服、冬季運動服）。</text:p>
            </table:table-cell>
            <table:table-cell table:number-columns-repeated="3"/>
            <table:table-cell office:value-type="string" calcext:value-type="string">
              <text:p>公館</text:p>
            </table:table-cell>
            <table:table-cell table:number-columns-repeated="1015"/>
          </table:table-row>
        </table:table-header-rows>
        <table:table-row table:style-name="ro5" table:visibility="collapse">
          <table:table-cell table:style-name="ce4" office:value-type="string" calcext:value-type="string">
            <text:p>竹南</text:p>
          </table:table-cell>
          <table:table-cell table:style-name="ce10" office:value-type="string" calcext:value-type="string">
            <text:p>私立史丹佛幼兒園</text:p>
          </table:table-cell>
          <table:table-cell table:style-name="ce10" office:value-type="float" office:value="613333" calcext:value-type="float">
            <text:p>613333</text:p>
          </table:table-cell>
          <table:table-cell table:style-name="ce10" office:value-type="string" calcext:value-type="string">
            <text:p>竹南鎮佳興里光華北路177號</text:p>
          </table:table-cell>
          <table:table-cell table:style-name="ce4" office:value-type="string" calcext:value-type="string">
            <text:p>104學年第1學期起本園優惠擇最優者辦理；104學年第2學期起學費95折。</text:p>
          </table:table-cell>
          <table:table-cell table:style-name="ce8"/>
          <table:table-cell table:number-columns-repeated="2"/>
          <table:table-cell office:value-type="string" calcext:value-type="string">
            <text:p>竹南</text:p>
          </table:table-cell>
          <table:table-cell table:style-name="ce8" table:number-columns-repeated="1015"/>
        </table:table-row>
        <table:table-row table:style-name="ro5" table:visibility="collapse">
          <table:table-cell table:style-name="ce5" office:value-type="string" calcext:value-type="string">
            <text:p>竹南</text:p>
          </table:table-cell>
          <table:table-cell table:style-name="ce11" office:value-type="string" calcext:value-type="string">
            <text:p>私立珍珍蘿蔓幼兒園</text:p>
          </table:table-cell>
          <table:table-cell table:style-name="ce11" office:value-type="float" office:value="470943" calcext:value-type="float">
            <text:p>470943</text:p>
          </table:table-cell>
          <table:table-cell table:style-name="ce11" office:value-type="string" calcext:value-type="string">
            <text:p>竹南鎮開元路660號</text:p>
          </table:table-cell>
          <table:table-cell table:style-name="ce5" office:value-type="string" calcext:value-type="string">
            <text:p>首次註冊優惠1000元。</text:p>
          </table:table-cell>
          <table:table-cell table:number-columns-repeated="3"/>
          <table:table-cell office:value-type="string" calcext:value-type="string">
            <text:p>西湖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苑裡</text:p>
          </table:table-cell>
          <table:table-cell table:style-name="ce10" office:value-type="string" calcext:value-type="string">
            <office:annotation draw:style-name="gr5" draw:text-style-name="P4" svg:width="3.74cm" svg:height="2.123cm" svg:x="6.077cm" svg:y="9.31cm" draw:caption-point-x="-0.335cm" draw:caption-point-y="-4.569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.08.12</text:span><text:span text:style-name="T6">再簽訂</text:span></text:p>
            </office:annotation>
            <text:p>私立名家幼兒園</text:p>
          </table:table-cell>
          <table:table-cell table:style-name="ce10" office:value-type="float" office:value="864283" calcext:value-type="float">
            <text:p>864283</text:p>
          </table:table-cell>
          <table:table-cell table:style-name="ce10" office:value-type="string" calcext:value-type="string">
            <text:p>苑裡鎮新復里23-1號</text:p>
          </table:table-cell>
          <table:table-cell table:style-name="ce4" office:value-type="string" calcext:value-type="string">
            <text:p>贈送書包、餐具，免收延托費。</text:p>
          </table:table-cell>
          <table:table-cell table:number-columns-repeated="3"/>
          <table:table-cell office:value-type="string" calcext:value-type="string">
            <text:p>卓蘭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office:annotation draw:style-name="gr6" draw:text-style-name="P5" svg:width="3.19cm" svg:height="12.223cm" svg:x="1.319cm" svg:y="22.632cm" draw:caption-point-x="0.064cm" draw:caption-point-y="-17.891cm">
              <dc:date>2023-09-15T00:00:00</dc:date>
              <text:p text:style-name="P3"><text:span text:style-name="T7">101</text:span><text:span text:style-name="T7">年簽訂</text:span></text:p>
            </office:annotation>
            <text:p>後龍</text:p>
          </table:table-cell>
          <table:table-cell table:style-name="ce10" office:value-type="string" calcext:value-type="string">
            <text:p>私立後龍芝麻街幼兒園</text:p>
          </table:table-cell>
          <table:table-cell table:style-name="ce10" office:value-type="float" office:value="725588" calcext:value-type="float">
            <text:p>725588</text:p>
          </table:table-cell>
          <table:table-cell table:style-name="ce10" office:value-type="string" calcext:value-type="string">
            <text:p>後龍鎮大庄里大庄8-7號</text:p>
          </table:table-cell>
          <table:table-cell table:style-name="ce4" office:value-type="string" calcext:value-type="string">
            <text:p>報名即送書包、餐具。兩人同行送書包、餐具、夏季制服。單親、弱勢家庭、弟妹就讀其學費一律9折。</text:p>
          </table:table-cell>
          <table:table-cell table:number-columns-repeated="3"/>
          <table:table-cell office:value-type="string" calcext:value-type="string">
            <text:p>南庄</text:p>
          </table:table-cell>
          <table:table-cell table:number-columns-repeated="1015"/>
        </table:table-row>
        <table:table-row table:style-name="ro4" table:visibility="collapse">
          <table:table-cell table:style-name="ce6" office:value-type="string" calcext:value-type="string">
            <office:annotation draw:style-name="gr7" draw:text-style-name="P5" svg:width="3.19cm" svg:height="18.04cm" svg:x="1.319cm" svg:y="15.016cm" draw:caption-point-x="0.064cm" draw:caption-point-y="-10.275cm">
              <dc:date>2023-09-15T00:00:00</dc:date>
              <text:p text:style-name="P3"><text:span text:style-name="T7">112</text:span><text:span text:style-name="T7">年重簽</text:span></text:p>
              <text:p text:style-name="P3"><text:span text:style-name="T7">(</text:span><text:span text:style-name="T7">公館鄉公所</text:span><text:span text:style-name="T7">)</text:span></text:p>
            </office:annotation>
            <text:p>公館</text:p>
          </table:table-cell>
          <table:table-cell table:style-name="ce12" office:value-type="string" calcext:value-type="string">
            <text:p>私立愛兒堡幼兒園</text:p>
          </table:table-cell>
          <table:table-cell table:style-name="ce12" office:value-type="float" office:value="231566" calcext:value-type="float">
            <text:p>231566</text:p>
          </table:table-cell>
          <table:table-cell table:style-name="ce12" office:value-type="string" calcext:value-type="string">
            <text:p>公錧鄉錧中村通明街2號</text:p>
          </table:table-cell>
          <table:table-cell table:style-name="ce6" office:value-type="string" calcext:value-type="string">
            <text:p>註冊費優惠500元，贈送餐具。</text:p>
          </table:table-cell>
          <table:table-cell table:number-columns-repeated="3"/>
          <table:table-cell office:value-type="string" calcext:value-type="string">
            <text:p>苑裡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office:annotation draw:style-name="gr8" draw:text-style-name="P5" svg:width="3.19cm" svg:height="16.679cm" svg:x="1.319cm" svg:y="13.624cm" draw:caption-point-x="0.064cm" draw:caption-point-y="-8.883cm">
              <dc:date>2023-09-15T00:00:00</dc:date>
              <text:p text:style-name="P3"><text:span text:style-name="T7">102</text:span><text:span text:style-name="T7">年簽訂</text:span></text:p>
            </office:annotation>
            <text:p>三義</text:p>
          </table:table-cell>
          <table:table-cell table:style-name="ce10" office:value-type="string" calcext:value-type="string">
            <office:annotation draw:style-name="gr9" draw:text-style-name="P4" svg:width="3.74cm" svg:height="1.603cm" svg:x="6.077cm" svg:y="12.54cm" draw:caption-point-x="-0.335cm" draw:caption-point-y="-7.799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再簽</text:span><text:span text:style-name="T5">-</text:span><text:span text:style-name="T6">人事處</text:span></text:p>
            </office:annotation>
            <text:p>私立三義愛彌兒幼兒園</text:p>
          </table:table-cell>
          <table:table-cell table:style-name="ce10" office:value-type="float" office:value="877682" calcext:value-type="float">
            <text:p>877682</text:p>
          </table:table-cell>
          <table:table-cell table:style-name="ce10" office:value-type="string" calcext:value-type="string">
            <text:p>三義鄉廣盛村96-9號</text:p>
          </table:table-cell>
          <table:table-cell table:style-name="ce4" office:value-type="string" calcext:value-type="string">
            <text:p>贈送書包和餐具免費。</text:p>
          </table:table-cell>
          <table:table-cell table:number-columns-repeated="3"/>
          <table:table-cell office:value-type="string" calcext:value-type="string">
            <text:p>通霄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office:annotation draw:style-name="gr10" draw:text-style-name="P5" svg:width="3.19cm" svg:height="14.257cm" svg:x="1.319cm" svg:y="20.571cm" draw:caption-point-x="0.064cm" draw:caption-point-y="-15.83cm">
              <dc:date>2023-09-15T00:00:00</dc:date>
              <text:p text:style-name="P3"><text:span text:style-name="T7">103</text:span><text:span text:style-name="T7">年簽訂</text:span></text:p>
            </office:annotation>
            <text:p>苗栗</text:p>
          </table:table-cell>
          <table:table-cell table:style-name="ce10" office:value-type="string" calcext:value-type="string">
            <text:p>私立米吉幼兒園</text:p>
          </table:table-cell>
          <table:table-cell table:style-name="ce10" office:value-type="float" office:value="333058" calcext:value-type="float">
            <text:p>333058</text:p>
          </table:table-cell>
          <table:table-cell table:style-name="ce10" office:value-type="string" calcext:value-type="string">
            <text:p>苗栗市民族路226號</text:p>
          </table:table-cell>
          <table:table-cell table:style-name="ce4" office:value-type="string" calcext:value-type="string">
            <text:p>註冊費優惠500元，贈送書包、餐具組。同一家庭兩人就讀註冊費各優惠1,000元；交通費酌收1人費用。</text:p>
          </table:table-cell>
          <table:table-cell table:number-columns-repeated="3"/>
          <table:table-cell office:value-type="string" calcext:value-type="string">
            <text:p>獅潭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office:annotation draw:style-name="gr11" draw:text-style-name="P5" svg:width="3.19cm" svg:height="0.323cm" svg:x="1.319cm" svg:y="20.248cm" draw:caption-point-x="0.064cm" draw:caption-point-y="-15.507cm">
              <dc:date>2023-09-15T00:00:00</dc:date>
              <text:p text:style-name="P3"><text:span text:style-name="T7">103</text:span><text:span text:style-name="T7">年簽訂</text:span></text:p>
            </office:annotation>
            <text:p>竹南</text:p>
          </table:table-cell>
          <table:table-cell table:style-name="ce10" office:value-type="string" calcext:value-type="string">
            <text:p>私立永一幼兒園</text:p>
          </table:table-cell>
          <table:table-cell table:style-name="ce10" office:value-type="float" office:value="463355" calcext:value-type="float">
            <text:p>463355</text:p>
          </table:table-cell>
          <table:table-cell table:style-name="ce10" office:value-type="string" calcext:value-type="string">
            <text:p>竹南鎮博愛街18鄰396號</text:p>
          </table:table-cell>
          <table:table-cell table:style-name="ce4" office:value-type="string" calcext:value-type="string">
            <text:p>註冊費打9折，贈書包及餐袋各1個。</text:p>
          </table:table-cell>
          <table:table-cell table:number-columns-repeated="3"/>
          <table:table-cell office:value-type="string" calcext:value-type="string">
            <text:p>頭份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office:annotation draw:style-name="gr12" draw:text-style-name="P5" svg:width="3.192cm" svg:height="7.351cm" svg:x="1.419cm" svg:y="11.817cm" draw:caption-point-x="-0.036cm" draw:caption-point-y="-7.076cm">
              <dc:date>2023-09-15T00:00:00</dc:date>
              <text:p text:style-name="P3"><text:span text:style-name="T8">150648_</text:span><text:span text:style-name="T8">李素珍</text:span><text:span text:style-name="T8">:</text:span></text:p>
              <text:p text:style-name="P3"><text:span text:style-name="T7">104</text:span><text:span text:style-name="T7">年簽訂</text:span></text:p>
            </office:annotation>
            <text:p>苗栗</text:p>
          </table:table-cell>
          <table:table-cell table:style-name="ce4" office:value-type="string" calcext:value-type="string">
            <text:p>私立三之三文理短期補習班</text:p>
          </table:table-cell>
          <table:table-cell table:style-name="ce4" office:value-type="float" office:value="338700" calcext:value-type="float">
            <text:p>338700</text:p>
          </table:table-cell>
          <table:table-cell table:style-name="ce4" office:value-type="string" calcext:value-type="string">
            <text:p>苗栗市自治路328號</text:p>
          </table:table-cell>
          <table:table-cell table:style-name="ce4" office:value-type="string" calcext:value-type="string">
            <text:p>月費享95折優惠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苑裡</text:p>
          </table:table-cell>
          <table:table-cell table:style-name="ce4" office:value-type="string" calcext:value-type="string">
            <text:p>勁學文理補習班</text:p>
          </table:table-cell>
          <table:table-cell table:style-name="ce4" office:value-type="float" office:value="860808" calcext:value-type="float">
            <text:p>860808</text:p>
          </table:table-cell>
          <table:table-cell table:style-name="ce4" office:value-type="string" calcext:value-type="string">
            <text:p>苑裡鎮新興路46號2-3樓</text:p>
          </table:table-cell>
          <table:table-cell table:style-name="ce4" office:value-type="string" calcext:value-type="string">
            <text:p>學費9折，教材費全免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6" table:visibility="collapse">
          <table:table-cell table:style-name="ce4" office:value-type="string" calcext:value-type="string">
            <text:p>苗栗</text:p>
          </table:table-cell>
          <table:table-cell table:style-name="ce4" office:value-type="string" calcext:value-type="string">
            <text:p>私立志光法商文理短期補習班(苗栗、竹南)</text:p>
          </table:table-cell>
          <table:table-cell table:style-name="ce4" office:value-type="float" office:value="263778" calcext:value-type="float">
            <text:p>263778</text:p>
          </table:table-cell>
          <table:table-cell table:style-name="ce4" office:value-type="string" calcext:value-type="string">
            <text:p>苗栗市北苗里為公路29號</text:p>
          </table:table-cell>
          <table:table-cell table:style-name="ce4" office:value-type="string" calcext:value-type="string">
            <text:p>一、購書優惠︰志光、保成出版社書籍8折、工具書85折。二、補習優惠︰享公務人員特別優惠價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4" office:value-type="string" calcext:value-type="string">
            <text:p>頭份</text:p>
          </table:table-cell>
          <table:table-cell table:style-name="ce4" office:value-type="string" calcext:value-type="string">
            <text:p>當代首席音樂教學中心</text:p>
          </table:table-cell>
          <table:table-cell table:style-name="ce4" office:value-type="float" office:value="688880" calcext:value-type="float">
            <text:p>688880</text:p>
          </table:table-cell>
          <table:table-cell table:style-name="ce4" office:value-type="string" calcext:value-type="string">
            <text:p>頭份市中華路1192號3樓</text:p>
          </table:table-cell>
          <table:table-cell table:style-name="ce4" office:value-type="string" calcext:value-type="string">
            <text:p>入學禮︰快樂音樂券貳仟元(可全額折抵樂器、教材費)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苗栗</text:p>
          </table:table-cell>
          <table:table-cell table:style-name="ce4" office:value-type="string" calcext:value-type="string">
            <text:p>巨匠電腦</text:p>
          </table:table-cell>
          <table:table-cell table:style-name="ce4" office:value-type="float" office:value="330136" calcext:value-type="float">
            <text:p>330136</text:p>
          </table:table-cell>
          <table:table-cell table:style-name="ce4" office:value-type="string" calcext:value-type="string">
            <text:p>苗栗市中正路851號</text:p>
          </table:table-cell>
          <table:table-cell table:style-name="ce4" office:value-type="string" calcext:value-type="string">
            <text:p>單元課程享<text:span text:style-name="T9">85</text:span><text:span text:style-name="T10">折優惠，專業認證套課享多送一門價值</text:span><text:span text:style-name="T11">6,000</text:span><text:span text:style-name="T10">元之熱門課程。贈線上學習課程。</text:span>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苗栗</text:p>
          </table:table-cell>
          <table:table-cell table:style-name="ce10" office:value-type="string" calcext:value-type="string">
            <text:p>岳林書局 </text:p>
          </table:table-cell>
          <table:table-cell table:style-name="ce10" office:value-type="float" office:value="363289" calcext:value-type="float">
            <text:p>363289</text:p>
          </table:table-cell>
          <table:table-cell table:style-name="ce10" office:value-type="string" calcext:value-type="string">
            <text:p>苗栗市府前路134號 </text:p>
          </table:table-cell>
          <table:table-cell table:style-name="ce4" office:value-type="string" calcext:value-type="string">
            <text:p>暢銷圖書9折，書展圖書79折，文具禮品8折，特價品及折扣商品不予折扣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苗栗</text:p>
          </table:table-cell>
          <table:table-cell table:style-name="ce10" office:value-type="string" calcext:value-type="string">
            <text:p>巨星文具行</text:p>
          </table:table-cell>
          <table:table-cell table:style-name="ce10" office:value-type="float" office:value="266559" calcext:value-type="float">
            <text:p>266559</text:p>
          </table:table-cell>
          <table:table-cell table:style-name="ce10" office:value-type="string" calcext:value-type="string">
            <text:p>苗栗市北苗里中華路126號</text:p>
          </table:table-cell>
          <table:table-cell table:style-name="ce4" office:value-type="string" calcext:value-type="string">
            <text:p>凡是來店購買，全店商品以原價7折訂費，特價商品除外。結帳時請出示識別証，無者不予7折計算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office:annotation draw:style-name="gr13" draw:text-style-name="P5" svg:width="3.218cm" svg:height="7.152cm" svg:x="1.27cm" svg:y="9.92cm" draw:caption-point-x="0.113cm" draw:caption-point-y="-3.803cm">
              <dc:date>2023-09-15T00:00:00</dc:date>
              <text:p text:style-name="P3"><text:span text:style-name="T7">102</text:span><text:span text:style-name="T7">年簽訂</text:span></text:p>
            </office:annotation>
            <text:p>苗栗</text:p>
          </table:table-cell>
          <table:table-cell table:style-name="ce10" office:value-type="string" calcext:value-type="string">
            <text:p>日星文具行</text:p>
          </table:table-cell>
          <table:table-cell table:style-name="ce10" office:value-type="float" office:value="366459" calcext:value-type="float">
            <text:p>366459</text:p>
          </table:table-cell>
          <table:table-cell table:style-name="ce10" office:value-type="string" calcext:value-type="string">
            <text:p>苗栗市中正路1052號</text:p>
          </table:table-cell>
          <table:table-cell table:style-name="ce4" office:value-type="string" calcext:value-type="string">
            <text:p>全商品依批發價再享9折之優惠(原定價之72折)，特價商品除外。結帳前請出示識別証，未出示者不予本優惠之折扣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4" office:value-type="string" calcext:value-type="string">
            <office:annotation draw:style-name="gr14" draw:text-style-name="P5" svg:width="3.218cm" svg:height="7.31cm" svg:x="1.27cm" svg:y="9.762cm" draw:caption-point-x="0.113cm" draw:caption-point-y="-3.645cm">
              <dc:date>2023-09-15T00:00:00</dc:date>
              <text:p text:style-name="P3"><text:span text:style-name="T7">102</text:span><text:span text:style-name="T7">年簽訂</text:span></text:p>
            </office:annotation>
            <text:p>頭份</text:p>
          </table:table-cell>
          <table:table-cell table:style-name="ce10" office:value-type="string" calcext:value-type="string">
            <text:p>經典書局</text:p>
          </table:table-cell>
          <table:table-cell table:style-name="ce10" office:value-type="float" office:value="688588" calcext:value-type="float">
            <text:p>688588</text:p>
          </table:table-cell>
          <table:table-cell table:style-name="ce10" office:value-type="string" calcext:value-type="string">
            <text:p>頭份市信東路136號</text:p>
          </table:table-cell>
          <table:table-cell table:style-name="ce4" office:value-type="string" calcext:value-type="string">
            <text:p>圖書79折，雜誌、漫畫9折(特價品除外)。傳統文具、禮品75折(特價品除外)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office:annotation draw:style-name="gr15" draw:text-style-name="P5" svg:width="3.218cm" svg:height="7.039cm" svg:x="1.27cm" svg:y="10.033cm" draw:caption-point-x="0.113cm" draw:caption-point-y="-2.541cm">
              <dc:date>2023-09-15T00:00:00</dc:date>
              <text:p text:style-name="P3"><text:span text:style-name="T7">102</text:span><text:span text:style-name="T7">年簽訂</text:span></text:p>
            </office:annotation>
            <text:p>竹南</text:p>
          </table:table-cell>
          <table:table-cell table:style-name="ce10" office:value-type="string" calcext:value-type="string">
            <text:p>金典文化廣場</text:p>
          </table:table-cell>
          <table:table-cell table:style-name="ce10" office:value-type="float" office:value="465825" calcext:value-type="float">
            <text:p>465825</text:p>
          </table:table-cell>
          <table:table-cell table:style-name="ce10" office:value-type="string" calcext:value-type="string">
            <text:p>竹南鎮博愛街58號</text:p>
          </table:table-cell>
          <table:table-cell table:style-name="ce4" office:value-type="string" calcext:value-type="string">
            <text:p>圖書79折，雜誌、漫畫9折(特價品除外)。傳統文具、禮品75折(特價品除外)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後龍</text:p>
          </table:table-cell>
          <table:table-cell table:style-name="ce10" office:value-type="string" calcext:value-type="string">
            <text:p>金展書局</text:p>
          </table:table-cell>
          <table:table-cell table:style-name="ce10" office:value-type="float" office:value="723233" calcext:value-type="float">
            <text:p>723233</text:p>
          </table:table-cell>
          <table:table-cell table:style-name="ce10" office:value-type="string" calcext:value-type="string">
            <text:p>後龍鎮大庄里中山路94號1樓</text:p>
          </table:table-cell>
          <table:table-cell table:style-name="ce4" office:value-type="string" calcext:value-type="string">
            <text:p>文具8折。一般圖書、雜誌9折。書展8折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苑裡</text:p>
          </table:table-cell>
          <table:table-cell table:style-name="ce10" office:value-type="string" calcext:value-type="string">
            <text:p>友勝文具廣場</text:p>
          </table:table-cell>
          <table:table-cell table:style-name="ce10" office:value-type="float" office:value="869422" calcext:value-type="float">
            <text:p>869422</text:p>
          </table:table-cell>
          <table:table-cell table:style-name="ce10" office:value-type="string" calcext:value-type="string">
            <text:p>苑裡鎮客庄里22鄰75-20號</text:p>
          </table:table-cell>
          <table:table-cell table:style-name="ce4" office:value-type="string" calcext:value-type="string">
            <text:p>文具一律8折，特價品與玩具除外，量多可議價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4" office:value-type="string" calcext:value-type="string">
            <office:annotation draw:style-name="gr16" draw:text-style-name="P5" svg:width="3.218cm" svg:height="2.749cm" svg:x="1.27cm" svg:y="18.507cm" draw:caption-point-x="0.113cm" draw:caption-point-y="-11.015cm">
              <dc:date>2023-09-15T00:00:00</dc:date>
              <text:p text:style-name="P3"><text:span text:style-name="T8">150648_</text:span><text:span text:style-name="T8">李素珍</text:span><text:span text:style-name="T8">:</text:span></text:p>
              <text:p text:style-name="P3"><text:span text:style-name="T7">104</text:span><text:span text:style-name="T7">訂約</text:span></text:p>
            </office:annotation>
            <text:p>頭份</text:p>
          </table:table-cell>
          <table:table-cell table:style-name="ce10" office:value-type="string" calcext:value-type="string">
            <text:p>101文具天堂-頭份店</text:p>
          </table:table-cell>
          <table:table-cell table:style-name="ce10" office:value-type="float" office:value="676599" calcext:value-type="float">
            <text:p>676599</text:p>
          </table:table-cell>
          <table:table-cell table:style-name="ce10" office:value-type="string" calcext:value-type="string">
            <text:p>頭份市中華路1135號</text:p>
          </table:table-cell>
          <table:table-cell table:style-name="ce4" office:value-type="string" calcext:value-type="string">
            <text:p>出示識別證即享有會員價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竹南</text:p>
          </table:table-cell>
          <table:table-cell table:style-name="ce11" office:value-type="string" calcext:value-type="string">
            <text:p>101文具天堂-竹南店</text:p>
          </table:table-cell>
          <table:table-cell table:style-name="ce11" office:value-type="float" office:value="550475" calcext:value-type="float">
            <text:p>550475</text:p>
          </table:table-cell>
          <table:table-cell table:style-name="ce11" office:value-type="string" calcext:value-type="string">
            <text:p>竹南鎮光復路293-2號</text:p>
          </table:table-cell>
          <table:table-cell table:style-name="ce5" office:value-type="string" calcext:value-type="string">
            <text:p>白標享員價，綠標商品依標籤；白標單筆滿3000元，即享市價68折優惠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office:annotation draw:style-name="gr17" draw:text-style-name="P4" svg:width="3.788cm" svg:height="1.427cm" svg:x="1.27cm" svg:y="18.507cm" draw:caption-point-x="0.113cm" draw:caption-point-y="-9.639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5</text:span><text:span text:style-name="T6">簽訂</text:span><text:span text:style-name="T5">-</text:span><text:span text:style-name="T6">公館國小</text:span></text:p>
            </office:annotation>
            <text:p>公館</text:p>
          </table:table-cell>
          <table:table-cell table:style-name="ce11" office:value-type="string" calcext:value-type="string">
            <text:p>摩爾書店公館店</text:p>
          </table:table-cell>
          <table:table-cell table:style-name="ce11" office:value-type="float" office:value="230988" calcext:value-type="float">
            <text:p>230988</text:p>
          </table:table-cell>
          <table:table-cell table:style-name="ce11" office:value-type="string" calcext:value-type="string">
            <text:p>公館鄉館中村大同路60之9號</text:p>
          </table:table-cell>
          <table:table-cell table:style-name="ce5" office:value-type="string" calcext:value-type="string">
            <text:p>文具、圖書、參考書8折，特價品與玩具類除外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office:annotation draw:style-name="gr18" draw:text-style-name="P4" svg:width="3.741cm" svg:height="1.639cm" svg:x="1.717cm" svg:y="34.723cm" draw:caption-point-x="-0.334cm" draw:caption-point-y="-25.855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5</text:span><text:span text:style-name="T6">年簽</text:span></text:p>
            </office:annotation>
            <text:p>苗栗</text:p>
          </table:table-cell>
          <table:table-cell table:style-name="ce11" office:value-type="string" calcext:value-type="string">
            <text:p>芙華書局</text:p>
          </table:table-cell>
          <table:table-cell table:style-name="ce11" office:value-type="float" office:value="320810" calcext:value-type="float">
            <text:p>320810</text:p>
          </table:table-cell>
          <table:table-cell table:style-name="ce11" office:value-type="string" calcext:value-type="string">
            <text:p>苗栗市至公路205號</text:p>
          </table:table-cell>
          <table:table-cell table:style-name="ce5" office:value-type="string" calcext:value-type="string">
            <text:p>文具7折（特價除外）；國中、國小自修講義7折；高中自修講義8折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office:annotation draw:style-name="gr19" draw:text-style-name="P4" svg:width="3.741cm" svg:height="1.986cm" svg:x="1.419cm" svg:y="17.811cm" draw:caption-point-x="-0.036cm" draw:caption-point-y="-8.943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6</text:span><text:span text:style-name="T6">年簽</text:span><text:span text:style-name="T5">-</text:span><text:span text:style-name="T6">建功國小</text:span></text:p>
            </office:annotation>
            <text:p>苗栗</text:p>
          </table:table-cell>
          <table:table-cell table:style-name="ce11" office:value-type="string" calcext:value-type="string">
            <text:p>傳興行</text:p>
          </table:table-cell>
          <table:table-cell table:style-name="ce11" office:value-type="float" office:value="320482" calcext:value-type="float">
            <text:p>320482</text:p>
          </table:table-cell>
          <table:table-cell table:style-name="ce11" office:value-type="string" calcext:value-type="string">
            <text:p>苗栗市天雲街62號</text:p>
          </table:table-cell>
          <table:table-cell table:style-name="ce5" office:value-type="string" calcext:value-type="string">
            <text:p>一般文具以原價7折優惠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7">
          <table:table-cell table:style-name="ce5" office:value-type="string" calcext:value-type="string">
            <office:annotation draw:style-name="gr20" draw:text-style-name="P4" svg:width="3.765cm" svg:height="2.567cm" svg:x="2.513cm" svg:y="42.527cm" draw:caption-point-x="-1.13cm" draw:caption-point-y="-33.659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7</text:span><text:span text:style-name="T6">年簽</text:span><text:span text:style-name="T5">-</text:span><text:span text:style-name="T6">消防局</text:span></text:p>
            </office:annotation>
            <text:p>頭份</text:p>
          </table:table-cell>
          <table:table-cell table:style-name="ce13" office:value-type="string" calcext:value-type="string">
            <office:annotation draw:style-name="gr21" draw:text-style-name="P4" svg:width="3.74cm" svg:height="3.704cm" svg:x="6.077cm" svg:y="41.362cm" draw:caption-point-x="-0.335cm" draw:caption-point-y="-32.494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7</text:span><text:span text:style-name="T6">年簽</text:span><text:span text:style-name="T5">-</text:span><text:span text:style-name="T6">消防局</text:span></text:p>
              <text:p text:style-name="P3"><text:span text:style-name="T5">109/07/31</text:span><text:span text:style-name="T6">日園方告知更名︰「私立維果幼兒園」</text:span></text:p>
            </office:annotation>
            <text:p>私立維果幼兒園</text:p>
          </table:table-cell>
          <table:table-cell table:style-name="ce7" office:value-type="float" office:value="590368" calcext:value-type="float">
            <text:p>590368</text:p>
          </table:table-cell>
          <table:table-cell table:style-name="ce7" office:value-type="string" calcext:value-type="string">
            <text:p>頭份市中華路1412巷40號</text:p>
          </table:table-cell>
          <table:table-cell table:style-name="ce7" office:value-type="string" calcext:value-type="string">
            <text:p>1.幼兒部學期初或學期末入園贈送書包和透氣止滑專用室內鞋（價值＄600）。2.幼兒部同戶籍兩人註冊費每學期減收＄1000，（每學期減大（幼童全月上課折＄167）不減小（孩童））。3.幼兒部同戶籍三人註冊費每學期減收＄1500（每學期減大（幼童）不減小（孩童）（贈夏季校服）。4.幼兒部兩人起同時入園學期註冊費減收＄500。5. 幼兒部就學幼、小、中、大班每月費減收 ＄100。6.幼兒部享下午課後臨托優惠自18︰00起計收（100元/時）；無特約自17︰30起計收臨托費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8">
          <table:table-cell table:style-name="ce5" office:value-type="string" calcext:value-type="string">
            <text:p>頭份</text:p>
          </table:table-cell>
          <table:table-cell table:style-name="ce5" office:value-type="string" calcext:value-type="string">
            <text:p>苗栗縣私立林恩文理短期補習班（夏恩英語頭份校）</text:p>
          </table:table-cell>
          <table:table-cell table:style-name="ce5" office:value-type="float" office:value="671662" calcext:value-type="float">
            <text:p>671662</text:p>
          </table:table-cell>
          <table:table-cell table:style-name="ce5" office:value-type="string" calcext:value-type="string">
            <text:p>苗栗縣頭份市明新街8號</text:p>
          </table:table-cell>
          <table:table-cell table:style-name="ce5" office:value-type="string" calcext:value-type="string">
            <text:p>1.甲方員工子女至乙方分校就讀幼兒英語班、皇家兒童班、國中人才班，可享學費9折優惠。2.甲方員工子女參加遊學課程可享特殊優惠。3.甲方員工至乙方分校就讀成人個別班，二人同時報名就讀，可享當期學費9折優惠。4.本合約優惠，恕無法合併其他優惠方案使用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6">
          <table:table-cell table:style-name="ce7" office:value-type="string" calcext:value-type="string">
            <office:annotation draw:style-name="gr22" draw:text-style-name="P4" svg:width="3.765cm" svg:height="9.604cm" svg:x="2.513cm" svg:y="62.372cm" draw:caption-point-x="-1.13cm" draw:caption-point-y="-44.282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8</text:span><text:span text:style-name="T6">年簽</text:span><text:span text:style-name="T5">-</text:span><text:span text:style-name="T6">頭份市</text:span></text:p>
            </office:annotation>
            <text:p>頭份</text:p>
          </table:table-cell>
          <table:table-cell table:style-name="ce7" office:value-type="string" calcext:value-type="string">
            <text:p>私立名人幼兒園</text:p>
          </table:table-cell>
          <table:table-cell table:style-name="ce7" office:value-type="float" office:value="669865" calcext:value-type="float">
            <text:p>669865</text:p>
          </table:table-cell>
          <table:table-cell table:style-name="ce7" office:value-type="string" calcext:value-type="string">
            <text:p>頭份市信東路291巷27號</text:p>
          </table:table-cell>
          <table:table-cell table:style-name="ce7" office:value-type="string" calcext:value-type="string">
            <text:p>1、享有與在校生一樣之優先報名福利。2、托兒服務之優惠︰提供延長收托至6︰30服務，一次僅收50元。3、其他優惠︰搭乘幼兒專用車，第二位幼童在同一地點坐車，僅收100元/月。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6">
          <table:table-cell table:style-name="ce7" office:value-type="string" calcext:value-type="string">
            <office:annotation draw:style-name="gr23" draw:text-style-name="P4" svg:width="3.765cm" svg:height="10.821cm" svg:x="2.513cm" svg:y="62.372cm" draw:caption-point-x="-1.13cm" draw:caption-point-y="-42.218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8</text:span><text:span text:style-name="T6">年簽</text:span><text:span text:style-name="T5">-</text:span><text:span text:style-name="T6">頭份市</text:span></text:p>
            </office:annotation>
            <text:p>頭份</text:p>
          </table:table-cell>
          <table:table-cell table:style-name="ce7" office:value-type="string" calcext:value-type="string">
            <text:p>私立全人幼兒園</text:p>
          </table:table-cell>
          <table:table-cell table:style-name="ce7" office:value-type="float" office:value="594055" calcext:value-type="float">
            <text:p>594055</text:p>
          </table:table-cell>
          <table:table-cell table:style-name="ce7" office:value-type="string" calcext:value-type="string">
            <text:p>頭份市信東路291巷32號</text:p>
          </table:table-cell>
          <table:table-cell table:style-name="ce7" office:value-type="string" calcext:value-type="string">
            <text:p>1、享有與在校生一樣之優先報名福利。2、托兒服務之優惠︰提供延長收托至6︰30服務，一次僅收50元。3、其他優惠︰搭乘幼兒專用車，第二位幼童在同一地點坐車，僅收100元/月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4" table:visibility="collapse">
          <table:table-cell table:style-name="ce5" office:value-type="string" calcext:value-type="string">
            <office:annotation draw:style-name="gr24" draw:text-style-name="P4" svg:width="3.714cm" svg:height="0.846cm" svg:x="2.564cm" svg:y="61.842cm" draw:caption-point-x="-1.181cm" draw:caption-point-y="-39.625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</text:span><text:span text:style-name="T5">-</text:span><text:span text:style-name="T6">人事處簽</text:span></text:p>
            </office:annotation>
            <text:p>竹南</text:p>
          </table:table-cell>
          <table:table-cell table:style-name="ce14" office:value-type="string" calcext:value-type="string">
            <text:p>私立妙妙成長幼兒園</text:p>
          </table:table-cell>
          <table:table-cell table:style-name="ce5" office:value-type="float" office:value="462650" calcext:value-type="float">
            <text:p>462650</text:p>
          </table:table-cell>
          <table:table-cell table:style-name="ce5" office:value-type="string" calcext:value-type="string">
            <text:p>竹南鎮開元路848號</text:p>
          </table:table-cell>
          <table:table-cell table:style-name="ce5" office:value-type="string" calcext:value-type="string">
            <text:p>1、入學即送書包乙個。2、提供幼兒教養諮詢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5" table:visibility="collapse">
          <table:table-cell table:style-name="ce5" office:value-type="string" calcext:value-type="string">
            <text:p>竹南</text:p>
          </table:table-cell>
          <table:table-cell table:style-name="ce5" office:value-type="string" calcext:value-type="string">
            <text:p>私立如興幼兒園</text:p>
          </table:table-cell>
          <table:table-cell table:style-name="ce5" office:value-type="float" office:value="476109" calcext:value-type="float">
            <text:p>476109</text:p>
          </table:table-cell>
          <table:table-cell table:style-name="ce5" office:value-type="string" calcext:value-type="string">
            <text:p>竹南鎮建國街260號</text:p>
          </table:table-cell>
          <table:table-cell table:style-name="ce5" office:value-type="string" calcext:value-type="string">
            <text:p>1、免註冊費，送書包。2、月費4500元，第3胎3500元，低收入戶免月費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4" table:visibility="collapse">
          <table:table-cell table:style-name="ce5" office:value-type="string" calcext:value-type="string">
            <text:p>竹南</text:p>
          </table:table-cell>
          <table:table-cell table:style-name="ce5" office:value-type="string" calcext:value-type="string">
            <text:p>私立文鳥幼兒園</text:p>
          </table:table-cell>
          <table:table-cell table:style-name="ce5" office:value-type="float" office:value="475284" calcext:value-type="float">
            <text:p>475284</text:p>
          </table:table-cell>
          <table:table-cell table:style-name="ce5" office:value-type="string" calcext:value-type="string">
            <text:p>竹南鎮和平街47號</text:p>
          </table:table-cell>
          <table:table-cell table:style-name="ce5" office:value-type="string" calcext:value-type="string">
            <text:p>贈送書包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5" table:visibility="collapse">
          <table:table-cell table:style-name="ce5" office:value-type="string" calcext:value-type="string">
            <text:p>竹南</text:p>
          </table:table-cell>
          <table:table-cell table:style-name="ce5" office:value-type="string" calcext:value-type="string">
            <text:p>私立真心幼兒園</text:p>
          </table:table-cell>
          <table:table-cell table:style-name="ce5" office:value-type="float" office:value="586169" calcext:value-type="float">
            <text:p>586169</text:p>
          </table:table-cell>
          <table:table-cell table:style-name="ce5" office:value-type="string" calcext:value-type="string">
            <text:p>竹南鎮大埔里科專七路171巷76號</text:p>
          </table:table-cell>
          <table:table-cell table:style-name="ce5" office:value-type="string" calcext:value-type="string">
            <text:p>每學期學費優惠3000元（限小、中班，大班以教育部規定辦理實施）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4">
          <table:table-cell table:style-name="ce5" office:value-type="string" calcext:value-type="string">
            <office:annotation draw:style-name="gr25" draw:text-style-name="P4" svg:width="3.714cm" svg:height="0.739cm" svg:x="2.564cm" svg:y="62.372cm" draw:caption-point-x="-1.181cm" draw:caption-point-y="-40.155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</text:span><text:span text:style-name="T5">-</text:span><text:span text:style-name="T6">人事處簽</text:span></text:p>
            </office:annotation>
            <text:p>頭份</text:p>
          </table:table-cell>
          <table:table-cell table:style-name="ce5" office:value-type="string" calcext:value-type="string">
            <text:p>私立頭份幼兒園</text:p>
          </table:table-cell>
          <table:table-cell table:style-name="ce5" office:value-type="float" office:value="695280" calcext:value-type="float">
            <text:p>695280</text:p>
          </table:table-cell>
          <table:table-cell table:style-name="ce5" office:value-type="string" calcext:value-type="string">
            <text:p>頭份市下興里下東興78-5號</text:p>
          </table:table-cell>
          <table:table-cell table:style-name="ce5" office:value-type="string" calcext:value-type="string">
            <text:p>贈書包、餐具及餐袋，以上優惠限員工本人之子女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5" table:visibility="collapse">
          <table:table-cell table:style-name="ce5" office:value-type="string" calcext:value-type="string">
            <office:annotation draw:style-name="gr25" draw:text-style-name="P4" svg:width="3.714cm" svg:height="0.739cm" svg:x="2.564cm" svg:y="62.372cm" draw:caption-point-x="-1.181cm" draw:caption-point-y="-39.467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</text:span><text:span text:style-name="T5">-</text:span><text:span text:style-name="T6">人事處簽</text:span></text:p>
            </office:annotation>
            <text:p>苗栗</text:p>
          </table:table-cell>
          <table:table-cell table:style-name="ce5" office:value-type="string" calcext:value-type="string">
            <text:p>私立育仁幼兒園</text:p>
          </table:table-cell>
          <table:table-cell table:style-name="ce5" office:value-type="float" office:value="264448" calcext:value-type="float">
            <text:p>264448</text:p>
          </table:table-cell>
          <table:table-cell table:style-name="ce5" office:value-type="string" calcext:value-type="string">
            <text:p>苗栗市福安里中華東街396號1號</text:p>
          </table:table-cell>
          <table:table-cell table:style-name="ce5" office:value-type="string" calcext:value-type="string">
            <text:p>贈送餐盒一組、書包一個、圍兜兜一件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4" table:visibility="collapse">
          <table:table-cell table:style-name="ce5" office:value-type="string" calcext:value-type="string">
            <office:annotation draw:style-name="gr26" draw:text-style-name="P4" svg:width="3.714cm" svg:height="2.064cm" svg:x="2.564cm" svg:y="69.33cm" draw:caption-point-x="-1.181cm" draw:caption-point-y="-46.425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</text:span><text:span text:style-name="T5">-</text:span><text:span text:style-name="T6">稅務局簽</text:span></text:p>
            </office:annotation>
            <text:p>苗栗</text:p>
          </table:table-cell>
          <table:table-cell table:style-name="ce5" office:value-type="string" calcext:value-type="string">
            <text:p>私立米妮幼兒園</text:p>
          </table:table-cell>
          <table:table-cell table:style-name="ce5" office:value-type="float" office:value="333058" calcext:value-type="float">
            <text:p>333058</text:p>
          </table:table-cell>
          <table:table-cell table:style-name="ce5" office:value-type="string" calcext:value-type="string">
            <text:p>苗栗市民族路231號</text:p>
          </table:table-cell>
          <table:table-cell table:style-name="ce5" office:value-type="string" calcext:value-type="string">
            <text:p>贈送書包，贈送餐盒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6" table:visibility="collapse">
          <table:table-cell table:style-name="ce5" office:value-type="string" calcext:value-type="string">
            <office:annotation draw:style-name="gr27" draw:text-style-name="P4" svg:width="3.714cm" svg:height="1.087cm" svg:x="2.564cm" svg:y="68.641cm" draw:caption-point-x="-1.181cm" draw:caption-point-y="-45.736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</text:span><text:span text:style-name="T5">-</text:span><text:span text:style-name="T6">人事處簽</text:span></text:p>
            </office:annotation>
            <text:p>苗栗</text:p>
          </table:table-cell>
          <table:table-cell table:style-name="ce5" office:value-type="string" calcext:value-type="string">
            <text:p>苗栗市社區公共托育家園</text:p>
          </table:table-cell>
          <table:table-cell table:style-name="ce5" office:value-type="float" office:value="376139" calcext:value-type="float">
            <text:p>376139</text:p>
          </table:table-cell>
          <table:table-cell table:style-name="ce5" office:value-type="string" calcext:value-type="string">
            <text:p>苗栗市水源里金鳳街22號</text:p>
          </table:table-cell>
          <table:table-cell table:style-name="ce5" office:value-type="string" calcext:value-type="string">
            <text:p>1、托兒服務之優惠︰收托第1個月優惠副食品費用1500元。2、提供教養資訊或親職教育講座。3、贈送繪本等小禮物，提供教養書刊、繪本童謠及教玩具等外借服務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office:annotation draw:style-name="gr28" draw:text-style-name="P4" svg:width="3.714cm" svg:height="0.689cm" svg:x="2.564cm" svg:y="68.641cm" draw:caption-point-x="-1.181cm" draw:caption-point-y="-45.736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簽</text:span><text:span text:style-name="T5">-</text:span><text:span text:style-name="T6">人事處</text:span></text:p>
            </office:annotation>
            <text:p>頭份</text:p>
          </table:table-cell>
          <table:table-cell table:style-name="ce5" office:value-type="string" calcext:value-type="string">
            <text:p>私立小貝貝托嬰中心</text:p>
          </table:table-cell>
          <table:table-cell table:style-name="ce5" office:value-type="float" office:value="667524" calcext:value-type="float">
            <text:p>667524</text:p>
          </table:table-cell>
          <table:table-cell table:style-name="ce5" office:value-type="string" calcext:value-type="string">
            <text:p>頭份市育英街23號</text:p>
          </table:table-cell>
          <table:table-cell table:style-name="ce5" office:value-type="string" calcext:value-type="string">
            <text:p>每學期註冊費9折，限員工本人之子女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4">
          <table:table-cell table:style-name="ce5" office:value-type="string" calcext:value-type="string">
            <office:annotation draw:style-name="gr29" draw:text-style-name="P4" svg:width="3.714cm" svg:height="1.853cm" svg:x="2.564cm" svg:y="68.932cm" draw:caption-point-x="-1.181cm" draw:caption-point-y="-44.651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簽</text:span><text:span text:style-name="T5">-</text:span><text:span text:style-name="T6">人事處</text:span></text:p>
            </office:annotation>
            <text:p>頭份</text:p>
          </table:table-cell>
          <table:table-cell table:style-name="ce5" office:value-type="string" calcext:value-type="string">
            <text:p>私立采圓托嬰中心</text:p>
          </table:table-cell>
          <table:table-cell table:style-name="ce5" office:value-type="float" office:value="625807" calcext:value-type="float">
            <text:p>625807</text:p>
          </table:table-cell>
          <table:table-cell table:style-name="ce5" office:value-type="string" calcext:value-type="string">
            <text:p>頭份市光華北路24巷2弄16號</text:p>
          </table:table-cell>
          <table:table-cell table:style-name="ce5" office:value-type="string" calcext:value-type="string">
            <text:p>每學期註冊費95折，甲方以上呈述之員工子女享有此折告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5" table:visibility="collapse">
          <table:table-cell table:style-name="ce5" office:value-type="string" calcext:value-type="string">
            <office:annotation draw:style-name="gr30" draw:text-style-name="P4" svg:width="3.714cm" svg:height="2.383cm" svg:x="2.564cm" svg:y="80.864cm" draw:caption-point-x="-1.181cm" draw:caption-point-y="-55.895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簽</text:span><text:span text:style-name="T5">-</text:span><text:span text:style-name="T6">福星國小</text:span></text:p>
            </office:annotation>
            <text:p>苗栗</text:p>
          </table:table-cell>
          <table:table-cell table:style-name="ce5" office:value-type="string" calcext:value-type="string">
            <text:p>私立芳仁幼兒園</text:p>
          </table:table-cell>
          <table:table-cell table:style-name="ce5" office:value-type="float" office:value="264512" calcext:value-type="float">
            <text:p>264512</text:p>
          </table:table-cell>
          <table:table-cell table:style-name="ce5" office:value-type="string" calcext:value-type="string">
            <text:p>苗栗市福星里福華街23號</text:p>
          </table:table-cell>
          <table:table-cell table:style-name="ce5" office:value-type="string" calcext:value-type="string">
            <text:p>1、新生入園註冊贈送書包。2、課後照顧4︰00~5︰30免收費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5" table:visibility="collapse">
          <table:table-cell table:style-name="ce5" office:value-type="string" calcext:value-type="string">
            <office:annotation draw:style-name="gr31" draw:text-style-name="P4" svg:width="3.741cm" svg:height="2.196cm" svg:x="1.717cm" svg:y="83.168cm" draw:caption-point-x="-0.334cm" draw:caption-point-y="-58.199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簽</text:span><text:span text:style-name="T5">-</text:span><text:span text:style-name="T6">頭屋公所</text:span></text:p>
            </office:annotation>
            <text:p>頭屋</text:p>
          </table:table-cell>
          <table:table-cell table:style-name="ce5" office:value-type="string" calcext:value-type="string">
            <text:p>私立珍珍幼兒園</text:p>
          </table:table-cell>
          <table:table-cell table:style-name="ce5" office:value-type="float" office:value="253451" calcext:value-type="float">
            <text:p>253451</text:p>
          </table:table-cell>
          <table:table-cell table:style-name="ce5" office:value-type="string" calcext:value-type="string">
            <text:p>頭屋鄉頭屋村中正路33巷8-1號</text:p>
          </table:table-cell>
          <table:table-cell table:style-name="ce5" office:value-type="string" calcext:value-type="string">
            <text:p>贈送書包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5" table:visibility="collapse">
          <table:table-cell table:style-name="ce5" office:value-type="string" calcext:value-type="string">
            <office:annotation draw:style-name="gr32" draw:text-style-name="P4" svg:width="3.741cm" svg:height="2.381cm" svg:x="1.717cm" svg:y="61.71cm" draw:caption-point-x="-0.334cm" draw:caption-point-y="-36.741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簽</text:span><text:span text:style-name="T5">-</text:span><text:span text:style-name="T6">頭屋公所</text:span></text:p>
            </office:annotation>
            <text:p>頭屋</text:p>
          </table:table-cell>
          <table:table-cell table:style-name="ce5" office:value-type="string" calcext:value-type="string">
            <text:p>私立象山森林幼兒園</text:p>
          </table:table-cell>
          <table:table-cell table:style-name="ce5" office:value-type="float" office:value="254777" calcext:value-type="float">
            <text:p>254777</text:p>
          </table:table-cell>
          <table:table-cell table:style-name="ce5" office:value-type="string" calcext:value-type="string">
            <text:p>頭屋鄉曲洞村曲洞45-6號</text:p>
          </table:table-cell>
          <table:table-cell table:style-name="ce5" office:value-type="string" calcext:value-type="string">
            <text:p>1、贈送幼兒書包、餐具碗組一組。2、二人一同就學，享註冊費9折優惠。3、二人一同就學，車資優惠一人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5" table:visibility="collapse">
          <table:table-cell table:style-name="ce5" office:value-type="string" calcext:value-type="string">
            <office:annotation draw:style-name="gr33" draw:text-style-name="P4" svg:width="3.741cm" svg:height="2.144cm" svg:x="1.717cm" svg:y="62.847cm" draw:caption-point-x="-0.334cm" draw:caption-point-y="-37.878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簽</text:span><text:span text:style-name="T5">-</text:span><text:span text:style-name="T6">獅潭公所</text:span></text:p>
            </office:annotation>
            <text:p>縣外</text:p>
          </table:table-cell>
          <table:table-cell table:style-name="ce5" office:value-type="string" calcext:value-type="string">
            <text:p>新竹縣私立奇果兒童森林幼兒園</text:p>
          </table:table-cell>
          <table:table-cell table:style-name="ce5" office:value-type="string" calcext:value-type="string">
            <text:p><text:s/>03-5513130 </text:p>
          </table:table-cell>
          <table:table-cell table:style-name="ce5" office:value-type="string" calcext:value-type="string">
            <text:p>新竹縣竹北市縣政十街26巷25號</text:p>
          </table:table-cell>
          <table:table-cell table:style-name="ce5" office:value-type="string" calcext:value-type="string">
            <text:p>註冊9折，贈送餐袋、環保碗、書包、棉被袋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5" table:visibility="collapse">
          <table:table-cell table:style-name="ce5" office:value-type="string" calcext:value-type="string">
            <office:annotation draw:style-name="gr34" draw:text-style-name="P4" svg:width="3.741cm" svg:height="2.169cm" svg:x="1.717cm" svg:y="63.509cm" draw:caption-point-x="-0.334cm" draw:caption-point-y="-38.54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簽</text:span><text:span text:style-name="T5">-</text:span><text:span text:style-name="T6">獅潭公所</text:span></text:p>
            </office:annotation>
            <text:p>縣外</text:p>
          </table:table-cell>
          <table:table-cell table:style-name="ce5" office:value-type="string" calcext:value-type="string">
            <text:p>新竹縣私立奇薇蒙特梭利幼兒園</text:p>
          </table:table-cell>
          <table:table-cell table:style-name="ce5" office:value-type="string" calcext:value-type="string">
            <text:p>03-6685685</text:p>
          </table:table-cell>
          <table:table-cell table:style-name="ce5" office:value-type="string" calcext:value-type="string">
            <text:p>新竹縣竹北市自強北路306號</text:p>
          </table:table-cell>
          <table:table-cell table:style-name="ce5" office:value-type="string" calcext:value-type="string">
            <text:p>註冊9折，贈送餐袋、環保碗、書包、棉被袋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5" table:visibility="collapse">
          <table:table-cell table:style-name="ce5" office:value-type="string" calcext:value-type="string">
            <office:annotation draw:style-name="gr34" draw:text-style-name="P4" svg:width="3.741cm" svg:height="2.169cm" svg:x="1.717cm" svg:y="65.626cm" draw:caption-point-x="-0.334cm" draw:caption-point-y="-40.657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簽</text:span><text:span text:style-name="T5">-</text:span><text:span text:style-name="T6">苗栗國中</text:span></text:p>
            </office:annotation>
            <text:p>苗栗</text:p>
          </table:table-cell>
          <table:table-cell table:style-name="ce5" office:value-type="string" calcext:value-type="string">
            <text:p>私立三之三嘉新幼兒園</text:p>
          </table:table-cell>
          <table:table-cell table:style-name="ce18" office:value-type="string" calcext:value-type="string">
            <text:p>271990 <text:s text:c="2"/>271917</text:p>
          </table:table-cell>
          <table:table-cell table:style-name="ce5" office:value-type="string" calcext:value-type="string">
            <text:p>苗栗市嘉新里嘉盛街69號</text:p>
          </table:table-cell>
          <table:table-cell table:style-name="ce5" office:value-type="string" calcext:value-type="string">
            <text:p>贈送書包、餐具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4">
          <table:table-cell table:style-name="ce5" office:value-type="string" calcext:value-type="string">
            <office:annotation draw:style-name="gr35" draw:text-style-name="P4" svg:width="3.741cm" svg:height="2.141cm" svg:x="1.717cm" svg:y="67.029cm" draw:caption-point-x="-0.334cm" draw:caption-point-y="-42.06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簽</text:span><text:span text:style-name="T5">-</text:span><text:span text:style-name="T6">南庄公所</text:span></text:p>
              <text:p text:style-name="P3"><text:span text:style-name="T5">1090801~1120731</text:span><text:span text:style-name="T6">止</text:span><text:span text:style-name="T5">3</text:span><text:span text:style-name="T6">年</text:span></text:p>
            </office:annotation>
            <text:p>頭份</text:p>
          </table:table-cell>
          <table:table-cell table:style-name="ce5" office:value-type="string" calcext:value-type="string">
            <text:p>私立欣欣幼兒園</text:p>
          </table:table-cell>
          <table:table-cell table:style-name="ce5" office:value-type="float" office:value="668570" calcext:value-type="float">
            <text:p>668570</text:p>
          </table:table-cell>
          <table:table-cell table:style-name="ce5" office:value-type="string" calcext:value-type="string">
            <text:p>頭份市山下里後湖32號</text:p>
          </table:table-cell>
          <table:table-cell table:style-name="ce5" office:value-type="string" calcext:value-type="string">
            <text:p>新生註冊送餐盒乙組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4">
          <table:table-cell table:style-name="ce5" office:value-type="string" calcext:value-type="string">
            <office:annotation draw:style-name="gr36" draw:text-style-name="P4" svg:width="3.741cm" svg:height="1.455cm" svg:x="1.717cm" svg:y="71.897cm" draw:caption-point-x="-0.334cm" draw:caption-point-y="-46.24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10</text:span><text:span text:style-name="T6">年簽</text:span><text:span text:style-name="T5">-</text:span><text:span text:style-name="T6">頭份公所</text:span></text:p>
            </office:annotation>
            <text:p>頭份</text:p>
          </table:table-cell>
          <table:table-cell table:style-name="ce5" office:value-type="string" calcext:value-type="string">
            <text:p>私立牧羊幼兒園</text:p>
          </table:table-cell>
          <table:table-cell table:style-name="ce5" office:value-type="float" office:value="661991" calcext:value-type="float">
            <text:p>661991</text:p>
          </table:table-cell>
          <table:table-cell table:style-name="ce5" office:value-type="string" calcext:value-type="string">
            <text:p>頭份市上埔路83巷285號</text:p>
          </table:table-cell>
          <table:table-cell table:style-name="ce5" office:value-type="string" calcext:value-type="string">
            <text:p>贈送餐袋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5" table:visibility="collapse">
          <table:table-cell table:style-name="ce5" office:value-type="string" calcext:value-type="string">
            <office:annotation draw:style-name="gr37" draw:text-style-name="P4" svg:width="3.741cm" svg:height="1.878cm" svg:x="1.717cm" svg:y="72.822cm" draw:caption-point-x="-0.334cm" draw:caption-point-y="-46.477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10</text:span><text:span text:style-name="T6">年簽</text:span><text:span text:style-name="T5">-</text:span><text:span text:style-name="T6">人事處</text:span></text:p>
            </office:annotation>
            <text:p>苗栗</text:p>
          </table:table-cell>
          <table:table-cell table:style-name="ce5" office:value-type="string" calcext:value-type="string">
            <text:p>金玉堂批發廣場</text:p>
          </table:table-cell>
          <table:table-cell table:style-name="ce5" office:value-type="float" office:value="377799" calcext:value-type="float">
            <text:p>377799</text:p>
          </table:table-cell>
          <table:table-cell table:style-name="ce5" office:value-type="string" calcext:value-type="string">
            <text:p>苗栗市玉清街10號</text:p>
          </table:table-cell>
          <table:table-cell table:style-name="ce5" office:value-type="string" calcext:value-type="string">
            <text:p>市價8折（不含黃標及特價商品），大量訂購享特別優惠（請來店洽詢）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6" table:visibility="collapse">
          <table:table-cell table:style-name="ce5" office:value-type="string" calcext:value-type="string">
            <office:annotation draw:style-name="gr38" draw:text-style-name="P4" svg:width="3.588cm" svg:height="2.09cm" svg:x="1.768cm" svg:y="72.531cm" draw:caption-point-x="-0.385cm" draw:caption-point-y="-46.186cm">
              <dc:date>2023-09-15T00:00:00</dc:date>
              <text:p text:style-name="P3"><text:span text:style-name="T3">涂育廷</text:span><text:span text:style-name="T4">:</text:span></text:p>
              <text:p text:style-name="P3"><text:span text:style-name="T5">111</text:span><text:span text:style-name="T6">年簽</text:span><text:span text:style-name="T6">-</text:span><text:span text:style-name="T6">人事處</text:span></text:p>
            </office:annotation>
            <text:p>縣外</text:p>
          </table:table-cell>
          <table:table-cell table:style-name="ce5" office:value-type="string" calcext:value-type="string">
            <text:p>財團法人台北市基督教救世傳播協會</text:p>
          </table:table-cell>
          <table:table-cell table:style-name="ce5" office:value-type="string" calcext:value-type="string">
            <text:p>03-5717755轉304</text:p>
          </table:table-cell>
          <table:table-cell table:style-name="ce5" office:value-type="string" calcext:value-type="string">
            <text:p>新竹市光復路二段758號</text:p>
          </table:table-cell>
          <table:table-cell table:style-name="ce5" office:value-type="string" calcext:value-type="string">
            <text:p>(1)憑證購買本社出版品85折，代理商品9折。(2)訂閱任何一種(雜誌+有聲品)，得享專案價外並加贈1期。(3)桌遊產品9折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5" table:visibility="collapse">
          <table:table-cell table:style-name="ce4" office:value-type="string" calcext:value-type="string">
            <office:annotation draw:style-name="gr39" draw:text-style-name="P4" svg:width="3.588cm" svg:height="2.142cm" svg:x="1.768cm" svg:y="74.596cm" draw:caption-point-x="-0.385cm" draw:caption-point-y="-48.251cm">
              <dc:date>2023-09-15T00:00:00</dc:date>
              <text:p text:style-name="P3"><text:span text:style-name="T3">涂育廷</text:span><text:span text:style-name="T4">:</text:span></text:p>
              <text:p text:style-name="P3"><text:span text:style-name="T5">111</text:span><text:span text:style-name="T6">年</text:span><text:span text:style-name="T6">-</text:span><text:span text:style-name="T6">三義鄉公所</text:span></text:p>
            </office:annotation>
            <text:p>三義</text:p>
          </table:table-cell>
          <table:table-cell table:style-name="ce4" office:value-type="string" calcext:value-type="string">
            <text:p>私立三義名人幼兒園</text:p>
          </table:table-cell>
          <table:table-cell table:style-name="ce4" office:value-type="string" calcext:value-type="string">
            <text:p>037-875698</text:p>
          </table:table-cell>
          <table:table-cell table:style-name="ce4" office:value-type="string" calcext:value-type="string">
            <text:p>苗栗縣三義鄉廣盛村八股路20-71號</text:p>
          </table:table-cell>
          <table:table-cell table:style-name="ce4" office:value-type="string" calcext:value-type="string">
            <text:p>1.保障名額，優先入學2.入學前贈送書包、幼兒餐碗組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5">
          <table:table-cell table:style-name="ce4" office:value-type="string" calcext:value-type="string">
            <office:annotation draw:style-name="gr40" draw:text-style-name="P4" svg:width="3.588cm" svg:height="2.172cm" svg:x="1.768cm" svg:y="75.996cm" draw:caption-point-x="-0.385cm" draw:caption-point-y="-49.651cm">
              <dc:date>2023-09-15T00:00:00</dc:date>
              <text:p text:style-name="P3"><text:span text:style-name="T3">涂育廷</text:span><text:span text:style-name="T4">:</text:span></text:p>
              <text:p text:style-name="P3"><text:span text:style-name="T5">112</text:span><text:span text:style-name="T6">年</text:span><text:span text:style-name="T6">-</text:span><text:span text:style-name="T6">三灣鄉公所</text:span></text:p>
            </office:annotation>
            <text:p>頭份</text:p>
          </table:table-cell>
          <table:table-cell table:style-name="ce4" office:value-type="string" calcext:value-type="string">
            <text:p>私立木木文理技藝短期補習班</text:p>
          </table:table-cell>
          <table:table-cell table:style-name="ce4" office:value-type="string" calcext:value-type="string">
            <text:p>0911-660813</text:p>
          </table:table-cell>
          <table:table-cell table:style-name="ce4" office:value-type="string" calcext:value-type="string">
            <text:p>苗栗縣頭份市中正路233號</text:p>
          </table:table-cell>
          <table:table-cell table:style-name="ce4" office:value-type="string" calcext:value-type="string">
            <text:p>1.課後共學:享首期教材費8折。2.美語:享首期教材費8折。3.課後共學+美語:享首期免教材費優惠。4.國中學費9折優惠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5" table:visibility="collapse">
          <table:table-cell table:style-name="ce5" office:value-type="string" calcext:value-type="string">
            <office:annotation draw:style-name="gr41" draw:text-style-name="P4" svg:width="3.588cm" svg:height="2.196cm" svg:x="1.768cm" svg:y="77.372cm" draw:caption-point-x="-0.385cm" draw:caption-point-y="-49.651cm">
              <dc:date>2023-09-15T00:00:00</dc:date>
              <text:p text:style-name="P3"><text:span text:style-name="T3">涂育廷</text:span><text:span text:style-name="T4">:</text:span></text:p>
              <text:p text:style-name="P3"><text:span text:style-name="T5">112</text:span><text:span text:style-name="T6">年</text:span><text:span text:style-name="T6">-</text:span><text:span text:style-name="T6">頭份市公所</text:span></text:p>
            </office:annotation>
            <text:p>竹南</text:p>
          </table:table-cell>
          <table:table-cell table:style-name="ce5" office:value-type="string" calcext:value-type="string">
            <text:p>私立瑞彼特幼兒園</text:p>
          </table:table-cell>
          <table:table-cell table:style-name="ce5" office:value-type="string" calcext:value-type="string">
            <text:p>037-583358</text:p>
          </table:table-cell>
          <table:table-cell table:style-name="ce5" office:value-type="string" calcext:value-type="string">
            <text:p>苗栗縣竹南鎮和興路189巷1-10號</text:p>
          </table:table-cell>
          <table:table-cell table:style-name="ce5" office:value-type="string" calcext:value-type="string">
            <text:p>1.贈送書包。2.贈送餐袋。3.贈送餐具組。4.介紹孩童獎金1000元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9" table:visibility="collapse">
          <table:table-cell table:style-name="ce4" office:value-type="string" calcext:value-type="string">
            <office:annotation draw:style-name="gr42" draw:text-style-name="P4" svg:width="3.588cm" svg:height="2.089cm" svg:x="1.768cm" svg:y="78.775cm" draw:caption-point-x="-0.385cm" draw:caption-point-y="-51.054cm">
              <dc:date>2023-09-15T00:00:00</dc:date>
              <text:p text:style-name="P3"><text:span text:style-name="T3">涂育廷</text:span><text:span text:style-name="T4">:</text:span></text:p>
              <text:p text:style-name="P3"><text:span text:style-name="T5">112</text:span><text:span text:style-name="T6">年</text:span><text:span text:style-name="T6">-</text:span><text:span text:style-name="T6">三義鄉公所</text:span></text:p>
            </office:annotation>
            <text:p>三義</text:p>
          </table:table-cell>
          <table:table-cell table:style-name="ce4" office:value-type="string" calcext:value-type="string">
            <text:p>財團法人台灣省天主教會新竹教區附設苗栗縣私立道光幼兒園</text:p>
          </table:table-cell>
          <table:table-cell table:style-name="ce4" office:value-type="string" calcext:value-type="string">
            <text:p>037-872134</text:p>
          </table:table-cell>
          <table:table-cell table:style-name="ce4" office:value-type="string" calcext:value-type="string">
            <text:p>苗栗縣三義鄉光復路2號</text:p>
          </table:table-cell>
          <table:table-cell table:style-name="ce4" office:value-type="string" calcext:value-type="string">
            <text:p>1.免費試讀(半日)一周。2.提供延長收托時間至17:30不收臨托費。3.提供員工教養資訊服務。4.同一家人有二位幼生就讀搭乘娃娃車，一人免費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9" table:visibility="collapse">
          <table:table-cell table:style-name="ce5" office:value-type="string" calcext:value-type="string">
            <office:annotation draw:style-name="gr38" draw:text-style-name="P4" svg:width="3.588cm" svg:height="2.09cm" svg:x="1.768cm" svg:y="81.553cm" draw:caption-point-x="-0.385cm" draw:caption-point-y="-53.832cm">
              <dc:date>2023-09-15T00:00:00</dc:date>
              <text:p text:style-name="P3"><text:span text:style-name="T3">涂育廷</text:span><text:span text:style-name="T4">:</text:span></text:p>
              <text:p text:style-name="P3"><text:span text:style-name="T5">112</text:span><text:span text:style-name="T6">年</text:span><text:span text:style-name="T6">-</text:span><text:span text:style-name="T6">三義鄉公所</text:span></text:p>
            </office:annotation>
            <text:p>銅鑼</text:p>
          </table:table-cell>
          <table:table-cell table:style-name="ce5" office:value-type="string" calcext:value-type="string">
            <text:p>財團法人台灣省天主教會新竹教區附設苗栗縣私立聖愛幼兒園</text:p>
          </table:table-cell>
          <table:table-cell table:style-name="ce5" office:value-type="string" calcext:value-type="string">
            <text:p>037-981037</text:p>
          </table:table-cell>
          <table:table-cell table:style-name="ce5" office:value-type="string" calcext:value-type="string">
            <text:p>苗栗縣銅鑼鄉朝陽村中正路277號</text:p>
          </table:table-cell>
          <table:table-cell table:style-name="ce5" office:value-type="string" calcext:value-type="string">
            <text:p>1.免費試讀(半日)一周。2.提供延長收托時間至17:30不收臨托費。3.同一家人有二位幼生就讀，一位註冊費九折優惠。</text:p>
          </table:table-cell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4" table:visibility="collapse">
          <table:table-cell table:style-name="ce4" table:number-columns-repeated="5"/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10" table:visibility="collapse" table:number-rows-repeated="87">
          <table:table-cell table:style-name="ce8" table:number-columns-repeated="4"/>
          <table:table-cell table:style-name="ce22"/>
          <table:table-cell table:style-name="ce8"/>
          <table:table-cell table:number-columns-repeated="2"/>
          <table:table-cell table:style-name="ce23"/>
          <table:table-cell table:style-name="ce8" table:number-columns-repeated="1015"/>
        </table:table-row>
        <table:table-row table:style-name="ro10" table:visibility="collapse" table:number-rows-repeated="52">
          <table:table-cell table:style-name="ce8" table:number-columns-repeated="4"/>
          <table:table-cell table:style-name="ce22"/>
          <table:table-cell table:style-name="ce8"/>
          <table:table-cell table:number-columns-repeated="3"/>
          <table:table-cell table:style-name="ce8" table:number-columns-repeated="1015"/>
        </table:table-row>
        <table:table-row table:style-name="ro10" table:number-rows-repeated="7057">
          <table:table-cell table:style-name="ce8" table:number-columns-repeated="4"/>
          <table:table-cell table:style-name="ce22"/>
          <table:table-cell table:style-name="ce8"/>
          <table:table-cell table:number-columns-repeated="3"/>
          <table:table-cell table:style-name="ce8" table:number-columns-repeated="1015"/>
        </table:table-row>
        <table:table-row table:style-name="ro10" table:number-rows-repeated="2">
          <table:table-cell table:number-columns-repeated="5"/>
          <table:table-cell table:style-name="ce8"/>
          <table:table-cell table:number-columns-repeated="3"/>
          <table:table-cell table:style-name="ce8" table:number-columns-repeated="1015"/>
        </table:table-row>
        <table:table-row table:style-name="ro10" table:number-rows-repeated="10413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Criteria" table:base-cell-address="$'幼兒（文教）'.$A$1" table:cell-range-address="$'幼兒（文教）'.$G$4:.$G$5" table:range-usable-as="filter"/>
          <table:named-range table:name="Excel_BuiltIn_Print_Titles" table:base-cell-address="$'幼兒（文教）'.$A$1" table:cell-range-address="$'幼兒（文教）'.$A$6:.$AMJ$6" table:range-usable-as="repeat-column repeat-row"/>
          <table:named-range table:name="Excel_BuiltIn__FilterDatabase" table:base-cell-address="$'幼兒（文教）'.$A$1" table:cell-range-address="$'幼兒（文教）'.$A$4:.$E$200"/>
        </table:named-expressions>
      </table:table>
      <table:table table:name="工作表-1120807簡報" table:style-name="ta2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30"/>
        <table:table-column table:style-name="co7" table:number-columns-repeated="59" table:default-cell-style-name="Default"/>
        <table:table-row table:style-name="ro11">
          <table:table-cell table:number-columns-repeated="2"/>
          <table:table-cell table:style-name="ce16" office:value-type="string" calcext:value-type="string" table:number-columns-spanned="2" table:number-rows-spanned="1">
            <text:p>112年度特約名冊</text:p>
          </table:table-cell>
          <table:covered-table-cell table:style-name="ce19"/>
          <table:table-cell table:number-columns-repeated="60"/>
        </table:table-row>
        <table:table-row table:style-name="ro12">
          <table:table-cell table:style-name="ce24" office:value-type="string" calcext:value-type="string">
            <text:p>區域</text:p>
          </table:table-cell>
          <table:table-cell table:style-name="ce24" office:value-type="string" calcext:value-type="string">
            <text:p>商 <text:s text:c="2"/>店 <text:s/>名 <text:s/>稱</text:p>
          </table:table-cell>
          <table:table-cell table:style-name="ce24" office:value-type="string" calcext:value-type="string">
            <text:p>優 <text:s text:c="4"/>惠 <text:s text:c="3"/>方 <text:s text:c="3"/>案</text:p>
          </table:table-cell>
          <table:table-cell table:style-name="ce28" office:value-type="string" calcext:value-type="string">
            <text:p>電 話</text:p>
          </table:table-cell>
          <table:table-cell table:style-name="ce24" office:value-type="string" calcext:value-type="string">
            <text:p>地 <text:s text:c="6"/>址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竹南</text:p>
          </table:table-cell>
          <table:table-cell table:style-name="ce25" office:value-type="string" calcext:value-type="string">
            <text:p>私立文鳥幼兒園</text:p>
          </table:table-cell>
          <table:table-cell table:style-name="ce27" office:value-type="string" calcext:value-type="string">
            <text:p>贈送書包。</text:p>
          </table:table-cell>
          <table:table-cell table:style-name="ce25" office:value-type="float" office:value="475284" calcext:value-type="float">
            <text:p>475284</text:p>
          </table:table-cell>
          <table:table-cell table:style-name="ce25" office:value-type="string" calcext:value-type="string">
            <text:p>竹南鎮和平街47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竹南</text:p>
          </table:table-cell>
          <table:table-cell table:style-name="ce25" office:value-type="string" calcext:value-type="string">
            <text:p>私立史丹佛幼兒園</text:p>
          </table:table-cell>
          <table:table-cell table:style-name="ce27" office:value-type="string" calcext:value-type="string">
            <text:p>104學年第1學期起本園優惠擇最優者辦理；104學年第2學期起學費95折。</text:p>
          </table:table-cell>
          <table:table-cell table:style-name="ce25" office:value-type="float" office:value="613333" calcext:value-type="float">
            <text:p>613333</text:p>
          </table:table-cell>
          <table:table-cell table:style-name="ce25" office:value-type="string" calcext:value-type="string">
            <text:p>竹南鎮佳興里光華北路177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竹南</text:p>
          </table:table-cell>
          <table:table-cell table:style-name="ce25" office:value-type="string" calcext:value-type="string">
            <text:p>私立永一幼兒園</text:p>
          </table:table-cell>
          <table:table-cell table:style-name="ce27" office:value-type="string" calcext:value-type="string">
            <text:p>註冊費打9折，贈書包及餐袋各1個。</text:p>
          </table:table-cell>
          <table:table-cell table:style-name="ce25" office:value-type="float" office:value="463355" calcext:value-type="float">
            <text:p>463355</text:p>
          </table:table-cell>
          <table:table-cell table:style-name="ce25" office:value-type="string" calcext:value-type="string">
            <text:p>竹南鎮博愛街18鄰396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竹南</text:p>
          </table:table-cell>
          <table:table-cell table:style-name="ce25" office:value-type="string" calcext:value-type="string">
            <text:p>私立如興幼兒園</text:p>
          </table:table-cell>
          <table:table-cell table:style-name="ce27" office:value-type="string" calcext:value-type="string">
            <text:p>1、免註冊費，送書包。2、月費4500元，第3胎3500元，低收入戶免月費。</text:p>
          </table:table-cell>
          <table:table-cell table:style-name="ce25" office:value-type="float" office:value="476109" calcext:value-type="float">
            <text:p>476109</text:p>
          </table:table-cell>
          <table:table-cell table:style-name="ce25" office:value-type="string" calcext:value-type="string">
            <text:p>竹南鎮建國街260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竹南</text:p>
          </table:table-cell>
          <table:table-cell table:style-name="ce25" office:value-type="string" calcext:value-type="string">
            <text:p>私立妙妙成長幼兒園</text:p>
          </table:table-cell>
          <table:table-cell table:style-name="ce26" office:value-type="string" calcext:value-type="string">
            <text:p>1、入學即送書包乙個。2、提供幼兒教養諮詢。</text:p>
          </table:table-cell>
          <table:table-cell table:style-name="ce25" office:value-type="float" office:value="462650" calcext:value-type="float">
            <text:p>462650</text:p>
          </table:table-cell>
          <table:table-cell table:style-name="ce25" office:value-type="string" calcext:value-type="string">
            <text:p>竹南鎮開元路848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竹南</text:p>
          </table:table-cell>
          <table:table-cell table:style-name="ce25" office:value-type="string" calcext:value-type="string">
            <text:p>私立珍珍蘿蔓幼兒園</text:p>
          </table:table-cell>
          <table:table-cell table:style-name="ce27" office:value-type="string" calcext:value-type="string">
            <text:p>首次註冊優惠1000元。</text:p>
          </table:table-cell>
          <table:table-cell table:style-name="ce25" office:value-type="float" office:value="470943" calcext:value-type="float">
            <text:p>470943</text:p>
          </table:table-cell>
          <table:table-cell table:style-name="ce25" office:value-type="string" calcext:value-type="string">
            <text:p>竹南鎮開元路660號</text:p>
          </table:table-cell>
          <table:table-cell table:number-columns-repeated="59"/>
        </table:table-row>
        <table:table-row table:style-name="ro13" table:visibility="collapse">
          <table:table-cell table:style-name="ce25" office:value-type="string" calcext:value-type="string">
            <text:p>竹南</text:p>
          </table:table-cell>
          <table:table-cell table:style-name="ce25" office:value-type="string" calcext:value-type="string">
            <text:p>私立真心幼兒園</text:p>
          </table:table-cell>
          <table:table-cell table:style-name="ce27" office:value-type="string" calcext:value-type="string">
            <text:p>每學期學費優惠3000元（限小、中班，大班以教育部規定辦理實施）。</text:p>
          </table:table-cell>
          <table:table-cell table:style-name="ce25" office:value-type="float" office:value="586169" calcext:value-type="float">
            <text:p>586169</text:p>
          </table:table-cell>
          <table:table-cell table:style-name="ce25" office:value-type="string" calcext:value-type="string">
            <text:p>竹南鎮大埔里科專七路171巷76號</text:p>
          </table:table-cell>
          <table:table-cell table:number-columns-repeated="59"/>
        </table:table-row>
        <table:table-row table:style-name="ro14" table:visibility="collapse">
          <table:table-cell table:style-name="ce25" office:value-type="string" calcext:value-type="string">
            <text:p>竹南</text:p>
          </table:table-cell>
          <table:table-cell table:style-name="ce25" office:value-type="string" calcext:value-type="string">
            <text:p>私立瑞彼特幼兒園</text:p>
          </table:table-cell>
          <table:table-cell table:style-name="ce27" office:value-type="string" calcext:value-type="string">
            <text:p>1.贈送書包。2.贈送餐袋。3.贈送餐具組。4.介紹孩童獎金1000元。</text:p>
          </table:table-cell>
          <table:table-cell table:style-name="ce25" office:value-type="float" office:value="583358" calcext:value-type="float">
            <text:p>583358</text:p>
          </table:table-cell>
          <table:table-cell table:style-name="ce25" office:value-type="string" calcext:value-type="string">
            <text:p>苗栗縣竹南鎮和興路189巷1-10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頭份</text:p>
          </table:table-cell>
          <table:table-cell table:style-name="ce25" office:value-type="string" calcext:value-type="string">
            <text:p>私立采圓托嬰中心</text:p>
          </table:table-cell>
          <table:table-cell table:style-name="ce27" office:value-type="string" calcext:value-type="string">
            <text:p>每學期註冊費95折，甲方以上呈述之員工子女享有此折告。</text:p>
          </table:table-cell>
          <table:table-cell table:style-name="ce25" office:value-type="float" office:value="625807" calcext:value-type="float">
            <text:p>625807</text:p>
          </table:table-cell>
          <table:table-cell table:style-name="ce25" office:value-type="string" calcext:value-type="string">
            <text:p>頭份市光華北路24巷2弄16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頭份</text:p>
          </table:table-cell>
          <table:table-cell table:style-name="ce25" office:value-type="string" calcext:value-type="string">
            <text:p>私立小貝貝托嬰中心</text:p>
          </table:table-cell>
          <table:table-cell table:style-name="ce27" office:value-type="string" calcext:value-type="string">
            <text:p>每學期註冊費9折，限員工本人之子女。</text:p>
          </table:table-cell>
          <table:table-cell table:style-name="ce25" office:value-type="float" office:value="667524" calcext:value-type="float">
            <text:p>667524</text:p>
          </table:table-cell>
          <table:table-cell table:style-name="ce25" office:value-type="string" calcext:value-type="string">
            <text:p>頭份市育英街23號</text:p>
          </table:table-cell>
          <table:table-cell table:number-columns-repeated="59"/>
        </table:table-row>
        <table:table-row table:style-name="ro15" table:visibility="collapse">
          <table:table-cell table:style-name="ce25" office:value-type="string" calcext:value-type="string">
            <text:p>頭份</text:p>
          </table:table-cell>
          <table:table-cell table:style-name="ce25" office:value-type="string" calcext:value-type="string">
            <text:p>私立全人幼兒園</text:p>
          </table:table-cell>
          <table:table-cell table:style-name="ce26" office:value-type="string" calcext:value-type="string">
            <text:p>1、享有與在校生一樣之優先報名福利。</text:p>
            <text:p>2、托兒服務之優惠︰提供延長收托至6︰30服務，一次僅收50元。</text:p>
            <text:p>3、其他優惠︰搭乘幼兒專用車，第二位幼童在同一地點坐車，僅收100元/月。</text:p>
          </table:table-cell>
          <table:table-cell table:style-name="ce25" office:value-type="float" office:value="594055" calcext:value-type="float">
            <text:p>594055</text:p>
          </table:table-cell>
          <table:table-cell table:style-name="ce25" office:value-type="string" calcext:value-type="string">
            <text:p>頭份市信東路291巷32號</text:p>
          </table:table-cell>
          <table:table-cell table:number-columns-repeated="59"/>
        </table:table-row>
        <table:table-row table:style-name="ro16" table:visibility="collapse">
          <table:table-cell table:style-name="ce25" office:value-type="string" calcext:value-type="string">
            <text:p>頭份</text:p>
          </table:table-cell>
          <table:table-cell table:style-name="ce25" office:value-type="string" calcext:value-type="string">
            <text:p>私立名人幼兒園</text:p>
          </table:table-cell>
          <table:table-cell table:style-name="ce26" office:value-type="string" calcext:value-type="string">
            <text:p>1、享有與在校生一樣之優先報名福利。</text:p>
            <text:p>2、托兒服務之優惠︰提供延長收托至6︰30服務，一次僅收50元。</text:p>
            <text:p>3、其他優惠︰搭乘幼兒專用車，第二位幼童在同一地點坐車，僅收100元/月。</text:p>
          </table:table-cell>
          <table:table-cell table:style-name="ce25" office:value-type="float" office:value="669865" calcext:value-type="float">
            <text:p>669865</text:p>
          </table:table-cell>
          <table:table-cell table:style-name="ce25" office:value-type="string" calcext:value-type="string">
            <text:p>頭份市信東路291巷27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頭份</text:p>
          </table:table-cell>
          <table:table-cell table:style-name="ce25" office:value-type="string" calcext:value-type="string">
            <text:p>私立欣欣幼兒園</text:p>
          </table:table-cell>
          <table:table-cell table:style-name="ce27" office:value-type="string" calcext:value-type="string">
            <text:p>新生註冊送餐盒乙組。</text:p>
          </table:table-cell>
          <table:table-cell table:style-name="ce25" office:value-type="float" office:value="668570" calcext:value-type="float">
            <text:p>668570</text:p>
          </table:table-cell>
          <table:table-cell table:style-name="ce25" office:value-type="string" calcext:value-type="string">
            <text:p>頭份市山下里後湖32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頭份</text:p>
          </table:table-cell>
          <table:table-cell table:style-name="ce25" office:value-type="string" calcext:value-type="string">
            <text:p>私立牧羊幼兒園</text:p>
          </table:table-cell>
          <table:table-cell table:style-name="ce27" office:value-type="string" calcext:value-type="string">
            <text:p>贈送餐袋。</text:p>
          </table:table-cell>
          <table:table-cell table:style-name="ce25" office:value-type="float" office:value="661991" calcext:value-type="float">
            <text:p>661991</text:p>
          </table:table-cell>
          <table:table-cell table:style-name="ce25" office:value-type="string" calcext:value-type="string">
            <text:p>頭份市上埔路83巷285號</text:p>
          </table:table-cell>
          <table:table-cell table:number-columns-repeated="59"/>
        </table:table-row>
        <table:table-row table:style-name="ro17" table:visibility="collapse">
          <table:table-cell table:style-name="ce25" office:value-type="string" calcext:value-type="string">
            <text:p>頭份</text:p>
          </table:table-cell>
          <table:table-cell table:style-name="ce25" office:value-type="string" calcext:value-type="string">
            <text:p>私立維果幼兒園</text:p>
          </table:table-cell>
          <table:table-cell table:style-name="ce26" office:value-type="string" calcext:value-type="string">
            <text:p>1.幼兒部學期初或學期末入園贈送書包和透氣止滑專用室內鞋（價值＄600）。</text:p>
            <text:p>2.幼兒部同戶籍兩人註冊費每學期減收＄1000，（每學期減大（幼童全月上課折＄167）不減小（孩童））。</text:p>
            <text:p>3.幼兒部同戶籍三人註冊費每學期減收＄1500（每學期減大（幼童）不減小（孩童）（贈夏季校服）。</text:p>
            <text:p>4.幼兒部兩人起同時入園學期註冊費減收＄500。</text:p>
            <text:p>5. 幼兒部就學幼、小、中、大班每月費減收 ＄100。</text:p>
            <text:p>6.幼兒部享下午課後臨托優惠自18︰00起計收（100元/時）；無特約自17︰30起計收臨托費。</text:p>
          </table:table-cell>
          <table:table-cell table:style-name="ce25" office:value-type="float" office:value="590368" calcext:value-type="float">
            <text:p>590368</text:p>
          </table:table-cell>
          <table:table-cell table:style-name="ce25" office:value-type="string" calcext:value-type="string">
            <text:p>頭份市中華路1412巷40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頭份</text:p>
          </table:table-cell>
          <table:table-cell table:style-name="ce25" office:value-type="string" calcext:value-type="string">
            <text:p>私立頭份幼兒園</text:p>
          </table:table-cell>
          <table:table-cell table:style-name="ce27" office:value-type="string" calcext:value-type="string">
            <text:p>贈書包、餐具及餐袋，以上優惠限員工本人之子女。</text:p>
          </table:table-cell>
          <table:table-cell table:style-name="ce25" office:value-type="float" office:value="695280" calcext:value-type="float">
            <text:p>695280</text:p>
          </table:table-cell>
          <table:table-cell table:style-name="ce25" office:value-type="string" calcext:value-type="string">
            <text:p>頭份市下興里下東興78-5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後龍</text:p>
          </table:table-cell>
          <table:table-cell table:style-name="ce25" office:value-type="string" calcext:value-type="string">
            <text:p>私立後龍芝麻街幼兒園</text:p>
          </table:table-cell>
          <table:table-cell table:style-name="ce27" office:value-type="string" calcext:value-type="string">
            <text:p>報名即送書包、餐具。兩人同行送書包、餐具、夏季制服。單親、弱勢家庭、弟妹就讀其學費一律9折。</text:p>
          </table:table-cell>
          <table:table-cell table:style-name="ce25" office:value-type="float" office:value="725588" calcext:value-type="float">
            <text:p>725588</text:p>
          </table:table-cell>
          <table:table-cell table:style-name="ce25" office:value-type="string" calcext:value-type="string">
            <text:p>後龍鎮大庄里大庄8-7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頭屋</text:p>
          </table:table-cell>
          <table:table-cell table:style-name="ce25" office:value-type="string" calcext:value-type="string">
            <text:p>私立珍珍幼兒園</text:p>
          </table:table-cell>
          <table:table-cell table:style-name="ce27" office:value-type="string" calcext:value-type="string">
            <text:p>贈送書包。</text:p>
          </table:table-cell>
          <table:table-cell table:style-name="ce25" office:value-type="float" office:value="253451" calcext:value-type="float">
            <text:p>253451</text:p>
          </table:table-cell>
          <table:table-cell table:style-name="ce25" office:value-type="string" calcext:value-type="string">
            <text:p>頭屋鄉頭屋村中正路33巷8-1號</text:p>
          </table:table-cell>
          <table:table-cell table:number-columns-repeated="59"/>
        </table:table-row>
        <table:table-row table:style-name="ro18" table:visibility="collapse">
          <table:table-cell table:style-name="ce25" office:value-type="string" calcext:value-type="string">
            <text:p>頭屋</text:p>
          </table:table-cell>
          <table:table-cell table:style-name="ce25" office:value-type="string" calcext:value-type="string">
            <text:p>私立象山森林幼兒園</text:p>
          </table:table-cell>
          <table:table-cell table:style-name="ce26" office:value-type="string" calcext:value-type="string">
            <text:p>1.贈送幼兒書包、餐具碗組一組。</text:p>
            <text:p>2.二人一同就學，享註冊費9折優惠；車資優惠一人。</text:p>
          </table:table-cell>
          <table:table-cell table:style-name="ce25" office:value-type="float" office:value="254777" calcext:value-type="float">
            <text:p>254777</text:p>
          </table:table-cell>
          <table:table-cell table:style-name="ce25" office:value-type="string" calcext:value-type="string">
            <text:p>頭屋鄉曲洞村曲洞45-6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苗栗</text:p>
          </table:table-cell>
          <table:table-cell table:style-name="ce25" office:value-type="string" calcext:value-type="string">
            <text:p>私立三之三嘉新幼兒園</text:p>
          </table:table-cell>
          <table:table-cell table:style-name="ce27" office:value-type="string" calcext:value-type="string">
            <text:p>贈送書包、餐具。</text:p>
          </table:table-cell>
          <table:table-cell table:style-name="ce25" office:value-type="string" calcext:value-type="string">
            <text:p>271990 <text:s text:c="2"/>271917</text:p>
          </table:table-cell>
          <table:table-cell table:style-name="ce25" office:value-type="string" calcext:value-type="string">
            <text:p>苗栗市嘉新里嘉盛街69號</text:p>
          </table:table-cell>
          <table:table-cell table:number-columns-repeated="59"/>
        </table:table-row>
        <table:table-row table:style-name="ro19" table:visibility="collapse">
          <table:table-cell table:style-name="ce25" office:value-type="string" calcext:value-type="string">
            <text:p>苗栗</text:p>
          </table:table-cell>
          <table:table-cell table:style-name="ce25" office:value-type="string" calcext:value-type="string">
            <text:p>私立米吉幼兒園</text:p>
          </table:table-cell>
          <table:table-cell table:style-name="ce26" office:value-type="string" calcext:value-type="string">
            <text:p>註冊費優惠500元，贈送書包、餐具組。</text:p>
            <text:p>同一家庭兩人就讀註冊費各優惠1,000元；交通費酌收1人費用。</text:p>
          </table:table-cell>
          <table:table-cell table:style-name="ce25" office:value-type="float" office:value="333058" calcext:value-type="float">
            <text:p>333058</text:p>
          </table:table-cell>
          <table:table-cell table:style-name="ce25" office:value-type="string" calcext:value-type="string">
            <text:p>苗栗市民族路226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苗栗</text:p>
          </table:table-cell>
          <table:table-cell table:style-name="ce25" office:value-type="string" calcext:value-type="string">
            <text:p>私立米妮幼兒園</text:p>
          </table:table-cell>
          <table:table-cell table:style-name="ce27" office:value-type="string" calcext:value-type="string">
            <text:p>贈送書包，贈送餐盒。</text:p>
          </table:table-cell>
          <table:table-cell table:style-name="ce25" office:value-type="float" office:value="333058" calcext:value-type="float">
            <text:p>333058</text:p>
          </table:table-cell>
          <table:table-cell table:style-name="ce25" office:value-type="string" calcext:value-type="string">
            <text:p>苗栗市民族路231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苗栗</text:p>
          </table:table-cell>
          <table:table-cell table:style-name="ce25" office:value-type="string" calcext:value-type="string">
            <text:p>私立育仁幼兒園</text:p>
          </table:table-cell>
          <table:table-cell table:style-name="ce27" office:value-type="string" calcext:value-type="string">
            <text:p>贈送餐盒一組、書包一個、圍兜兜一件。</text:p>
          </table:table-cell>
          <table:table-cell table:style-name="ce25" office:value-type="float" office:value="264448" calcext:value-type="float">
            <text:p>264448</text:p>
          </table:table-cell>
          <table:table-cell table:style-name="ce25" office:value-type="string" calcext:value-type="string">
            <text:p>苗栗市福安里中華東街396號1號</text:p>
          </table:table-cell>
          <table:table-cell table:number-columns-repeated="59"/>
        </table:table-row>
        <table:table-row table:style-name="ro20" table:visibility="collapse">
          <table:table-cell table:style-name="ce25" office:value-type="string" calcext:value-type="string">
            <text:p>苗栗</text:p>
          </table:table-cell>
          <table:table-cell table:style-name="ce25" office:value-type="string" calcext:value-type="string">
            <text:p>私立芳仁幼兒園</text:p>
          </table:table-cell>
          <table:table-cell table:style-name="ce26" office:value-type="string" calcext:value-type="string">
            <text:p>1.新生入園註冊贈送書包。</text:p>
            <text:p>2.課後照顧4︰00~5︰30免收費。</text:p>
          </table:table-cell>
          <table:table-cell table:style-name="ce25" office:value-type="float" office:value="264512" calcext:value-type="float">
            <text:p>264512</text:p>
          </table:table-cell>
          <table:table-cell table:style-name="ce25" office:value-type="string" calcext:value-type="string">
            <text:p>苗栗市福星里福華街23號</text:p>
          </table:table-cell>
          <table:table-cell table:number-columns-repeated="59"/>
        </table:table-row>
        <table:table-row table:style-name="ro10" table:visibility="collapse">
          <table:table-cell table:style-name="ce25" office:value-type="string" calcext:value-type="string">
            <text:p>苗栗</text:p>
          </table:table-cell>
          <table:table-cell table:style-name="ce25" office:value-type="string" calcext:value-type="string">
            <text:p>私立維多利亞幼兒園 </text:p>
          </table:table-cell>
          <table:table-cell table:style-name="ce27" office:value-type="string" calcext:value-type="string">
            <text:p>每學期幼稚園註冊費優惠500元</text:p>
          </table:table-cell>
          <table:table-cell table:style-name="ce25" office:value-type="float" office:value="277568" calcext:value-type="float">
            <text:p>277568</text:p>
          </table:table-cell>
          <table:table-cell table:style-name="ce25" office:value-type="string" calcext:value-type="string">
            <text:p>苗栗市中華東街2號 </text:p>
          </table:table-cell>
          <table:table-cell table:number-columns-repeated="59"/>
        </table:table-row>
        <table:table-row table:style-name="ro21">
          <table:table-cell table:style-name="ce25" office:value-type="string" calcext:value-type="string">
            <text:p>苗栗</text:p>
          </table:table-cell>
          <table:table-cell table:style-name="ce25" office:value-type="string" calcext:value-type="string">
            <text:p>苗栗市社區公共托育家園</text:p>
          </table:table-cell>
          <table:table-cell table:style-name="ce26" office:value-type="string" calcext:value-type="string">
            <text:p>1.托兒服務之優惠︰收托第1個月優惠副食品費用1500元。</text:p>
            <text:p>2.提供教養資訊或親職教育講座。</text:p>
            <text:p>3.贈送繪本等小禮物，提供教養書刊、繪本童謠及教玩具等外借服務。</text:p>
          </table:table-cell>
          <table:table-cell table:style-name="ce25" office:value-type="float" office:value="376139" calcext:value-type="float">
            <text:p>376139</text:p>
          </table:table-cell>
          <table:table-cell table:style-name="ce25" office:value-type="string" calcext:value-type="string">
            <text:p>苗栗市水源里金鳳街22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公館</text:p>
          </table:table-cell>
          <table:table-cell table:style-name="ce25" office:value-type="string" calcext:value-type="string">
            <text:p>私立小豆荳幼兒園</text:p>
          </table:table-cell>
          <table:table-cell table:style-name="ce27" office:value-type="string" calcext:value-type="string">
            <text:p>新生首次入學贈送全套學生用品（書包、餐盒、夏季運動服、冬季運動服）。</text:p>
          </table:table-cell>
          <table:table-cell table:style-name="ce25" office:value-type="float" office:value="239888" calcext:value-type="float">
            <text:p>239888</text:p>
          </table:table-cell>
          <table:table-cell table:style-name="ce25" office:value-type="string" calcext:value-type="string">
            <text:p>公館鄉五谷村7鄰253-1號 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公館</text:p>
          </table:table-cell>
          <table:table-cell table:style-name="ce25" office:value-type="string" calcext:value-type="string">
            <text:p>私立愛兒堡幼兒園</text:p>
          </table:table-cell>
          <table:table-cell table:style-name="ce27" office:value-type="string" calcext:value-type="string">
            <text:p>註冊費優500元，月費優200元、送餐袋一份。</text:p>
          </table:table-cell>
          <table:table-cell table:style-name="ce25" office:value-type="float" office:value="231566" calcext:value-type="float">
            <text:p>231566</text:p>
          </table:table-cell>
          <table:table-cell table:style-name="ce25" office:value-type="string" calcext:value-type="string">
            <text:p>公錧鄉錧中村通明街2號</text:p>
          </table:table-cell>
          <table:table-cell table:number-columns-repeated="59"/>
        </table:table-row>
        <table:table-row table:style-name="ro22">
          <table:table-cell table:style-name="ce25" office:value-type="string" calcext:value-type="string">
            <text:p>三義</text:p>
          </table:table-cell>
          <table:table-cell table:style-name="ce25" office:value-type="string" calcext:value-type="string">
            <text:p>私立三義名人幼兒園</text:p>
          </table:table-cell>
          <table:table-cell table:style-name="ce27" office:value-type="string" calcext:value-type="string">
            <text:p>1.保障名額，優先入學2.入學前贈送書包、幼兒餐碗組</text:p>
          </table:table-cell>
          <table:table-cell table:style-name="ce25" office:value-type="float" office:value="875698" calcext:value-type="float">
            <text:p>875698</text:p>
          </table:table-cell>
          <table:table-cell table:style-name="ce25" office:value-type="string" calcext:value-type="string">
            <text:p>苗栗縣三義鄉廣盛村八股路20-71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三義</text:p>
          </table:table-cell>
          <table:table-cell table:style-name="ce25" office:value-type="string" calcext:value-type="string">
            <text:p>私立三義愛彌兒幼兒園</text:p>
          </table:table-cell>
          <table:table-cell table:style-name="ce27" office:value-type="string" calcext:value-type="string">
            <text:p>贈送書包和餐具免費。</text:p>
          </table:table-cell>
          <table:table-cell table:style-name="ce25" office:value-type="float" office:value="877682" calcext:value-type="float">
            <text:p>877682</text:p>
          </table:table-cell>
          <table:table-cell table:style-name="ce25" office:value-type="string" calcext:value-type="string">
            <text:p>三義鄉廣盛村96-9號</text:p>
          </table:table-cell>
          <table:table-cell table:number-columns-repeated="59"/>
        </table:table-row>
        <table:table-row table:style-name="ro23">
          <table:table-cell table:style-name="ce25" office:value-type="string" calcext:value-type="string">
            <text:p>三義</text:p>
          </table:table-cell>
          <table:table-cell table:style-name="ce26" office:value-type="string" calcext:value-type="string">
            <text:p>財團法人台灣省天主教會新竹教區附設苗栗縣私立道光幼兒園</text:p>
          </table:table-cell>
          <table:table-cell table:style-name="ce26" office:value-type="string" calcext:value-type="string">
            <text:p>1.免費試讀(半日)一周。</text:p>
            <text:p>2.提供延長收托時間至17:30不收臨托費。</text:p>
            <text:p>3.提供員工教養資訊服務。</text:p>
            <text:p>4.同一家人有二位幼生就讀搭乘娃娃車，一人免費。</text:p>
          </table:table-cell>
          <table:table-cell table:style-name="ce25" office:value-type="float" office:value="872134" calcext:value-type="float">
            <text:p>872134</text:p>
          </table:table-cell>
          <table:table-cell table:style-name="ce25" office:value-type="string" calcext:value-type="string">
            <text:p>苗栗縣三義鄉光復路2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苑裡</text:p>
          </table:table-cell>
          <table:table-cell table:style-name="ce25" office:value-type="string" calcext:value-type="string">
            <text:p>私立名家幼兒園</text:p>
          </table:table-cell>
          <table:table-cell table:style-name="ce27" office:value-type="string" calcext:value-type="string">
            <text:p>贈送書包、餐具，免收延托費。</text:p>
          </table:table-cell>
          <table:table-cell table:style-name="ce25" office:value-type="float" office:value="864283" calcext:value-type="float">
            <text:p>864283</text:p>
          </table:table-cell>
          <table:table-cell table:style-name="ce25" office:value-type="string" calcext:value-type="string">
            <text:p>苑裡鎮新復里23-1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縣外</text:p>
          </table:table-cell>
          <table:table-cell table:style-name="ce26" office:value-type="string" calcext:value-type="string">
            <text:p>新竹縣私立奇果兒童森林幼兒園</text:p>
          </table:table-cell>
          <table:table-cell table:style-name="ce27" office:value-type="string" calcext:value-type="string">
            <text:p>註冊9折，贈送餐袋、環保碗、書包、棉被袋。</text:p>
          </table:table-cell>
          <table:table-cell table:style-name="ce25" office:value-type="string" calcext:value-type="string">
            <text:p><text:s/>03-5513130 </text:p>
          </table:table-cell>
          <table:table-cell table:style-name="ce25" office:value-type="string" calcext:value-type="string">
            <text:p>新竹縣竹北市縣政十街26巷25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縣外</text:p>
          </table:table-cell>
          <table:table-cell table:style-name="ce26" office:value-type="string" calcext:value-type="string">
            <text:p>新竹縣私立奇薇蒙特梭利幼兒園</text:p>
          </table:table-cell>
          <table:table-cell table:style-name="ce27" office:value-type="string" calcext:value-type="string">
            <text:p>註冊9折，贈送餐袋、環保碗、書包、棉被袋。</text:p>
          </table:table-cell>
          <table:table-cell table:style-name="ce25" office:value-type="string" calcext:value-type="string">
            <text:p>03-6685685</text:p>
          </table:table-cell>
          <table:table-cell table:style-name="ce25" office:value-type="string" calcext:value-type="string">
            <text:p>新竹縣竹北市自強北路306號</text:p>
          </table:table-cell>
          <table:table-cell table:number-columns-repeated="59"/>
        </table:table-row>
        <table:table-row table:style-name="ro24">
          <table:table-cell table:style-name="ce25" office:value-type="string" calcext:value-type="string">
            <text:p>頭份</text:p>
          </table:table-cell>
          <table:table-cell table:style-name="ce26" office:value-type="string" calcext:value-type="string">
            <text:p>私立木木文理技藝短期補習班</text:p>
          </table:table-cell>
          <table:table-cell table:style-name="ce26" office:value-type="string" calcext:value-type="string">
            <text:p>1.課後共學:享首期教材費8折。</text:p>
            <text:p>2.美語:享首期教材費8折。</text:p>
            <text:p>3.課後共學+美語:享首期免教材費優惠。</text:p>
            <text:p>4.國中學費9折優惠。</text:p>
          </table:table-cell>
          <table:table-cell table:style-name="ce25" office:value-type="string" calcext:value-type="string">
            <text:p>0911-660813</text:p>
          </table:table-cell>
          <table:table-cell table:style-name="ce25" office:value-type="string" calcext:value-type="string">
            <text:p>苗栗縣頭份市中正路233號</text:p>
          </table:table-cell>
          <table:table-cell table:number-columns-repeated="59"/>
        </table:table-row>
        <table:table-row table:style-name="ro25">
          <table:table-cell table:style-name="ce25" office:value-type="string" calcext:value-type="string">
            <text:p>頭份</text:p>
          </table:table-cell>
          <table:table-cell table:style-name="ce26" office:value-type="string" calcext:value-type="string">
            <text:p>苗栗縣私立林恩文理短期補習班（夏恩英語頭份校）</text:p>
          </table:table-cell>
          <table:table-cell table:style-name="ce26" office:value-type="string" calcext:value-type="string">
            <text:p>1.甲方員工子女至乙方分校就讀幼兒英語班、皇家兒童班、國中人才班，可享學費9折優惠。</text:p>
            <text:p>2.甲方員工子女參加遊學課程可享特殊優惠。</text:p>
            <text:p>3.甲方員工至乙方分校就讀成人個別班，二人同時報名就讀，可享當期學費9折優惠。</text:p>
            <text:p>4.本合約優惠，恕無法合併其他優惠方案使用。</text:p>
          </table:table-cell>
          <table:table-cell table:style-name="ce25" office:value-type="float" office:value="671662" calcext:value-type="float">
            <text:p>671662</text:p>
          </table:table-cell>
          <table:table-cell table:style-name="ce25" office:value-type="string" calcext:value-type="string">
            <text:p>苗栗縣頭份市明新街8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頭份</text:p>
          </table:table-cell>
          <table:table-cell table:style-name="ce26" office:value-type="string" calcext:value-type="string">
            <text:p>當代首席音樂教學中心</text:p>
          </table:table-cell>
          <table:table-cell table:style-name="ce27" office:value-type="string" calcext:value-type="string">
            <text:p>入學禮︰快樂音樂券貳仟元(可全額折抵樂器、教材費)</text:p>
          </table:table-cell>
          <table:table-cell table:style-name="ce25" office:value-type="float" office:value="688880" calcext:value-type="float">
            <text:p>688880</text:p>
          </table:table-cell>
          <table:table-cell table:style-name="ce25" office:value-type="string" calcext:value-type="string">
            <text:p>頭份市中華路1192號3樓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苑裡</text:p>
          </table:table-cell>
          <table:table-cell table:style-name="ce26" office:value-type="string" calcext:value-type="string">
            <text:p>勁學文理補習班</text:p>
          </table:table-cell>
          <table:table-cell table:style-name="ce27" office:value-type="string" calcext:value-type="string">
            <text:p>學費9折，教材費全免。</text:p>
          </table:table-cell>
          <table:table-cell table:style-name="ce25" office:value-type="float" office:value="860808" calcext:value-type="float">
            <text:p>860808</text:p>
          </table:table-cell>
          <table:table-cell table:style-name="ce25" office:value-type="string" calcext:value-type="string">
            <text:p>苑裡鎮新興路46號2-3樓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苗栗</text:p>
          </table:table-cell>
          <table:table-cell table:style-name="ce26" office:value-type="string" calcext:value-type="string">
            <text:p>私立三之三文理短期補習班</text:p>
          </table:table-cell>
          <table:table-cell table:style-name="ce27" office:value-type="string" calcext:value-type="string">
            <text:p>月費享95折優惠。</text:p>
          </table:table-cell>
          <table:table-cell table:style-name="ce25" office:value-type="float" office:value="338700" calcext:value-type="float">
            <text:p>338700</text:p>
          </table:table-cell>
          <table:table-cell table:style-name="ce25" office:value-type="string" calcext:value-type="string">
            <text:p>苗栗市自治路328號</text:p>
          </table:table-cell>
          <table:table-cell table:number-columns-repeated="59"/>
        </table:table-row>
        <table:table-row table:style-name="ro26">
          <table:table-cell table:style-name="ce25" office:value-type="string" calcext:value-type="string">
            <text:p>苗栗</text:p>
          </table:table-cell>
          <table:table-cell table:style-name="ce26" office:value-type="string" calcext:value-type="string">
            <text:p>私立志光法商文理短期補習班(苗栗、竹南)</text:p>
          </table:table-cell>
          <table:table-cell table:style-name="ce26" office:value-type="string" calcext:value-type="string">
            <text:p>1.購書優惠︰志光、保成出版社書籍8折、工具書85折。</text:p>
            <text:p>2.補習優惠︰享公務人員特別優惠價。</text:p>
          </table:table-cell>
          <table:table-cell table:style-name="ce25" office:value-type="float" office:value="263778" calcext:value-type="float">
            <text:p>263778</text:p>
          </table:table-cell>
          <table:table-cell table:style-name="ce25" office:value-type="string" calcext:value-type="string">
            <text:p>苗栗市北苗里為公路29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公館</text:p>
          </table:table-cell>
          <table:table-cell table:style-name="ce26" office:value-type="string" calcext:value-type="string">
            <text:p>摩爾書店公館店</text:p>
          </table:table-cell>
          <table:table-cell table:style-name="ce27" office:value-type="string" calcext:value-type="string">
            <text:p>文具、圖書、參考書8折，特價品與玩具類除外。</text:p>
          </table:table-cell>
          <table:table-cell table:style-name="ce25" office:value-type="float" office:value="230988" calcext:value-type="float">
            <text:p>230988</text:p>
          </table:table-cell>
          <table:table-cell table:style-name="ce25" office:value-type="string" calcext:value-type="string">
            <text:p>公館鄉館中村大同路60之9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竹南</text:p>
          </table:table-cell>
          <table:table-cell table:style-name="ce26" office:value-type="string" calcext:value-type="string">
            <text:p>101文具天堂-竹南店</text:p>
          </table:table-cell>
          <table:table-cell table:style-name="ce27" office:value-type="string" calcext:value-type="string">
            <text:p>白標享員價，綠標商品依標籤；白標單筆滿3000元，即享市價68折優惠。</text:p>
          </table:table-cell>
          <table:table-cell table:style-name="ce25" office:value-type="float" office:value="550475" calcext:value-type="float">
            <text:p>550475</text:p>
          </table:table-cell>
          <table:table-cell table:style-name="ce25" office:value-type="string" calcext:value-type="string">
            <text:p>竹南鎮光復路293-2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竹南</text:p>
          </table:table-cell>
          <table:table-cell table:style-name="ce26" office:value-type="string" calcext:value-type="string">
            <text:p>金典文化廣場</text:p>
          </table:table-cell>
          <table:table-cell table:style-name="ce27" office:value-type="string" calcext:value-type="string">
            <text:p>圖書79折，雜誌、漫畫9折(特價品除外)。傳統文具、禮品75折(特價品除外)。</text:p>
          </table:table-cell>
          <table:table-cell table:style-name="ce25" office:value-type="float" office:value="465825" calcext:value-type="float">
            <text:p>465825</text:p>
          </table:table-cell>
          <table:table-cell table:style-name="ce25" office:value-type="string" calcext:value-type="string">
            <text:p>竹南鎮博愛街58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頭份</text:p>
          </table:table-cell>
          <table:table-cell table:style-name="ce26" office:value-type="string" calcext:value-type="string">
            <text:p>經典書局</text:p>
          </table:table-cell>
          <table:table-cell table:style-name="ce27" office:value-type="string" calcext:value-type="string">
            <text:p>圖書79折，雜誌、漫畫9折(特價品除外)。傳統文具、禮品75折(特價品除外)。</text:p>
          </table:table-cell>
          <table:table-cell table:style-name="ce25" office:value-type="float" office:value="688588" calcext:value-type="float">
            <text:p>688588</text:p>
          </table:table-cell>
          <table:table-cell table:style-name="ce25" office:value-type="string" calcext:value-type="string">
            <text:p>頭份市信東路136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頭份</text:p>
          </table:table-cell>
          <table:table-cell table:style-name="ce26" office:value-type="string" calcext:value-type="string">
            <text:p>101文具天堂-頭份店</text:p>
          </table:table-cell>
          <table:table-cell table:style-name="ce27" office:value-type="string" calcext:value-type="string">
            <text:p>出示識別證即享有會員價。</text:p>
          </table:table-cell>
          <table:table-cell table:style-name="ce25" office:value-type="float" office:value="676599" calcext:value-type="float">
            <text:p>676599</text:p>
          </table:table-cell>
          <table:table-cell table:style-name="ce25" office:value-type="string" calcext:value-type="string">
            <text:p>頭份市中華路1135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苗栗</text:p>
          </table:table-cell>
          <table:table-cell table:style-name="ce26" office:value-type="string" calcext:value-type="string">
            <text:p>傳興行</text:p>
          </table:table-cell>
          <table:table-cell table:style-name="ce27" office:value-type="string" calcext:value-type="string">
            <text:p>一般文具以原價7折優惠。</text:p>
          </table:table-cell>
          <table:table-cell table:style-name="ce25" office:value-type="float" office:value="320482" calcext:value-type="float">
            <text:p>320482</text:p>
          </table:table-cell>
          <table:table-cell table:style-name="ce25" office:value-type="string" calcext:value-type="string">
            <text:p>苗栗市天雲街62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苗栗</text:p>
          </table:table-cell>
          <table:table-cell table:style-name="ce26" office:value-type="string" calcext:value-type="string">
            <text:p>岳林書局 </text:p>
          </table:table-cell>
          <table:table-cell table:style-name="ce27" office:value-type="string" calcext:value-type="string">
            <text:p>暢銷圖書9折，書展圖書79折，文具禮品8折，特價品及折扣商品不予折扣。</text:p>
          </table:table-cell>
          <table:table-cell table:style-name="ce25" office:value-type="float" office:value="363289" calcext:value-type="float">
            <text:p>363289</text:p>
          </table:table-cell>
          <table:table-cell table:style-name="ce25" office:value-type="string" calcext:value-type="string">
            <text:p>苗栗市府前路134號 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苗栗</text:p>
          </table:table-cell>
          <table:table-cell table:style-name="ce26" office:value-type="string" calcext:value-type="string">
            <text:p>芙華書局</text:p>
          </table:table-cell>
          <table:table-cell table:style-name="ce27" office:value-type="string" calcext:value-type="string">
            <text:p>文具7折（特價除外）；國中、國小自修講義7折；高中自修講義8折。</text:p>
          </table:table-cell>
          <table:table-cell table:style-name="ce25" office:value-type="float" office:value="320810" calcext:value-type="float">
            <text:p>320810</text:p>
          </table:table-cell>
          <table:table-cell table:style-name="ce25" office:value-type="string" calcext:value-type="string">
            <text:p>苗栗市至公路205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苗栗</text:p>
          </table:table-cell>
          <table:table-cell table:style-name="ce26" office:value-type="string" calcext:value-type="string">
            <text:p>金玉堂批發廣場</text:p>
          </table:table-cell>
          <table:table-cell table:style-name="ce27" office:value-type="string" calcext:value-type="string">
            <text:p>市價8折（不含黃標及特價商品），大量訂購享特別優惠（請來店洽詢）。</text:p>
          </table:table-cell>
          <table:table-cell table:style-name="ce25" office:value-type="float" office:value="377799" calcext:value-type="float">
            <text:p>377799</text:p>
          </table:table-cell>
          <table:table-cell table:style-name="ce25" office:value-type="string" calcext:value-type="string">
            <text:p>苗栗市玉清街10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苗栗</text:p>
          </table:table-cell>
          <table:table-cell table:style-name="ce26" office:value-type="string" calcext:value-type="string">
            <text:p>日星文具行</text:p>
          </table:table-cell>
          <table:table-cell table:style-name="ce27" office:value-type="string" calcext:value-type="string">
            <text:p>全商品依批發價再享9折之優惠(原定價之72折)，特價商品除外。結帳前請出示識別証，未出示者不予本優惠之折扣。</text:p>
          </table:table-cell>
          <table:table-cell table:style-name="ce25" office:value-type="float" office:value="366459" calcext:value-type="float">
            <text:p>366459</text:p>
          </table:table-cell>
          <table:table-cell table:style-name="ce25" office:value-type="string" calcext:value-type="string">
            <text:p>苗栗市中正路1052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苗栗</text:p>
          </table:table-cell>
          <table:table-cell table:style-name="ce26" office:value-type="string" calcext:value-type="string">
            <text:p>巨匠電腦</text:p>
          </table:table-cell>
          <table:table-cell table:style-name="ce27" office:value-type="string" calcext:value-type="string">
            <text:p>單元課程享85折優惠，專業認證套課享多送一門價值6,000元之熱門課程。贈線上學習課程。</text:p>
          </table:table-cell>
          <table:table-cell table:style-name="ce25" office:value-type="float" office:value="330136" calcext:value-type="float">
            <text:p>330136</text:p>
          </table:table-cell>
          <table:table-cell table:style-name="ce25" office:value-type="string" calcext:value-type="string">
            <text:p>苗栗市中正路851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苗栗</text:p>
          </table:table-cell>
          <table:table-cell table:style-name="ce26" office:value-type="string" calcext:value-type="string">
            <text:p>巨星文具行</text:p>
          </table:table-cell>
          <table:table-cell table:style-name="ce27" office:value-type="string" calcext:value-type="string">
            <text:p>凡是來店購買，全店商品以原價7折訂費，特價商品除外。結帳時請出示識別証，無者不予7折計算。</text:p>
          </table:table-cell>
          <table:table-cell table:style-name="ce25" office:value-type="float" office:value="266559" calcext:value-type="float">
            <text:p>266559</text:p>
          </table:table-cell>
          <table:table-cell table:style-name="ce25" office:value-type="string" calcext:value-type="string">
            <text:p>苗栗市北苗里中華路126號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後龍</text:p>
          </table:table-cell>
          <table:table-cell table:style-name="ce26" office:value-type="string" calcext:value-type="string">
            <text:p>金展書局</text:p>
          </table:table-cell>
          <table:table-cell table:style-name="ce27" office:value-type="string" calcext:value-type="string">
            <text:p>文具8折。一般圖書、雜誌9折。書展8折。</text:p>
          </table:table-cell>
          <table:table-cell table:style-name="ce25" office:value-type="float" office:value="723233" calcext:value-type="float">
            <text:p>723233</text:p>
          </table:table-cell>
          <table:table-cell table:style-name="ce25" office:value-type="string" calcext:value-type="string">
            <text:p>後龍鎮大庄里中山路94號1樓</text:p>
          </table:table-cell>
          <table:table-cell table:number-columns-repeated="59"/>
        </table:table-row>
        <table:table-row table:style-name="ro10">
          <table:table-cell table:style-name="ce25" office:value-type="string" calcext:value-type="string">
            <text:p>苑裡</text:p>
          </table:table-cell>
          <table:table-cell table:style-name="ce26" office:value-type="string" calcext:value-type="string">
            <text:p>友勝文具廣場</text:p>
          </table:table-cell>
          <table:table-cell table:style-name="ce27" office:value-type="string" calcext:value-type="string">
            <text:p>文具一律8折，特價品與玩具除外，量多可議價。</text:p>
          </table:table-cell>
          <table:table-cell table:style-name="ce25" office:value-type="float" office:value="869422" calcext:value-type="float">
            <text:p>869422</text:p>
          </table:table-cell>
          <table:table-cell table:style-name="ce25" office:value-type="string" calcext:value-type="string">
            <text:p>苑裡鎮客庄里22鄰75-20號</text:p>
          </table:table-cell>
          <table:table-cell table:number-columns-repeated="59"/>
        </table:table-row>
        <table:table-row table:style-name="ro27">
          <table:table-cell table:style-name="ce25" office:value-type="string" calcext:value-type="string">
            <text:p>縣外</text:p>
          </table:table-cell>
          <table:table-cell table:style-name="ce26" office:value-type="string" calcext:value-type="string">
            <text:p>財團法人台北市基督教救世傳播協會</text:p>
          </table:table-cell>
          <table:table-cell table:style-name="ce26" office:value-type="string" calcext:value-type="string">
            <text:p>1.憑證購買本社出版品85折，代理商品9折。</text:p>
            <text:p>2.訂閱任何一種(雜誌+有聲品)，得享專案價外並加贈1期。</text:p>
            <text:p>3.桌遊產品9折。</text:p>
          </table:table-cell>
          <table:table-cell table:style-name="ce29" office:value-type="string" calcext:value-type="string">
            <text:p>03-5717755轉304</text:p>
          </table:table-cell>
          <table:table-cell table:style-name="ce25" office:value-type="string" calcext:value-type="string">
            <text:p>新竹市光復路二段758號</text:p>
          </table:table-cell>
          <table:table-cell table:number-columns-repeated="59"/>
        </table:table-row>
        <table:table-row table:style-name="ro10" table:number-rows-repeated="1048518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工作表11120807" table:style-name="ta3">
        <table:table-column table:style-name="co7" table:default-cell-style-name="Default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7" table:number-columns-repeated="59" table:default-cell-style-name="Default"/>
        <table:table-row table:style-name="ro10" table:number-rows-repeated="2">
          <table:table-cell table:number-columns-repeated="64"/>
        </table:table-row>
        <table:table-row table:style-name="ro4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商 <text:s text:c="2"/>店 <text:s/>名 <text:s/>稱</text:p>
          </table:table-cell>
          <table:table-cell table:style-name="ce17" office:value-type="string" calcext:value-type="string">
            <text:p>電 話</text:p>
          </table:table-cell>
          <table:table-cell table:style-name="ce2" office:value-type="string" calcext:value-type="string">
            <text:p>地 <text:s text:c="6"/>址</text:p>
          </table:table-cell>
          <table:table-cell table:style-name="ce21" office:value-type="string" calcext:value-type="string">
            <text:p>優 <text:s text:c="4"/>惠 <text:s text:c="3"/>方 <text:s text:c="3"/>案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頭份</text:p>
          </table:table-cell>
          <table:table-cell table:style-name="ce4" office:value-type="string" calcext:value-type="string">
            <text:p>當代首席音樂教學中心</text:p>
          </table:table-cell>
          <table:table-cell table:style-name="ce4" office:value-type="float" office:value="688880" calcext:value-type="float">
            <text:p>688880</text:p>
          </table:table-cell>
          <table:table-cell table:style-name="ce4" office:value-type="string" calcext:value-type="string">
            <text:p>頭份市中華路1192號3樓</text:p>
          </table:table-cell>
          <table:table-cell table:style-name="ce4" office:value-type="string" calcext:value-type="string">
            <text:p>入學禮︰快樂音樂券貳仟元(可全額折抵樂器、教材費)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office:annotation draw:style-name="gr43" draw:text-style-name="P5" svg:width="3.218cm" svg:height="1.14cm" svg:x="2.145cm" svg:y="3.174cm" draw:caption-point-x="-0.382cm" draw:caption-point-y="0.064cm">
              <dc:date>2023-09-15T00:00:00</dc:date>
              <text:p text:style-name="P3"><text:span text:style-name="T7">102</text:span><text:span text:style-name="T7">年簽訂</text:span></text:p>
            </office:annotation>
            <text:p>頭份</text:p>
          </table:table-cell>
          <table:table-cell table:style-name="ce10" office:value-type="string" calcext:value-type="string">
            <text:p>經典書局</text:p>
          </table:table-cell>
          <table:table-cell table:style-name="ce10" office:value-type="float" office:value="688588" calcext:value-type="float">
            <text:p>688588</text:p>
          </table:table-cell>
          <table:table-cell table:style-name="ce10" office:value-type="string" calcext:value-type="string">
            <text:p>頭份市信東路136號</text:p>
          </table:table-cell>
          <table:table-cell table:style-name="ce4" office:value-type="string" calcext:value-type="string">
            <text:p>圖書79折，雜誌、漫畫9折(特價品除外)。傳統文具、禮品75折(特價品除外)。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office:annotation draw:style-name="gr44" draw:text-style-name="P5" svg:width="3.218cm" svg:height="1.295cm" svg:x="2.145cm" svg:y="4.55cm" draw:caption-point-x="-0.382cm" draw:caption-point-y="0.064cm">
              <dc:date>2023-09-15T00:00:00</dc:date>
              <text:p text:style-name="P3"><text:span text:style-name="T8">150648_</text:span><text:span text:style-name="T8">李素珍</text:span><text:span text:style-name="T8">:</text:span></text:p>
              <text:p text:style-name="P3"><text:span text:style-name="T7">104</text:span><text:span text:style-name="T7">訂約</text:span></text:p>
            </office:annotation>
            <text:p>頭份</text:p>
          </table:table-cell>
          <table:table-cell table:style-name="ce10" office:value-type="string" calcext:value-type="string">
            <text:p>101文具天堂-頭份店</text:p>
          </table:table-cell>
          <table:table-cell table:style-name="ce10" office:value-type="float" office:value="676599" calcext:value-type="float">
            <text:p>676599</text:p>
          </table:table-cell>
          <table:table-cell table:style-name="ce10" office:value-type="string" calcext:value-type="string">
            <text:p>頭份市中華路1135號</text:p>
          </table:table-cell>
          <table:table-cell table:style-name="ce4" office:value-type="string" calcext:value-type="string">
            <text:p>出示識別證即享有會員價。</text:p>
          </table:table-cell>
          <table:table-cell table:number-columns-repeated="59"/>
        </table:table-row>
        <table:table-row table:style-name="ro28">
          <table:table-cell table:style-name="ce5" office:value-type="string" calcext:value-type="string">
            <office:annotation draw:style-name="gr45" draw:text-style-name="P4" svg:width="3.767cm" svg:height="1.016cm" svg:x="2.145cm" svg:y="5.845cm" draw:caption-point-x="-0.382cm" draw:caption-point-y="0.145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7</text:span><text:span text:style-name="T6">年簽</text:span><text:span text:style-name="T5">-</text:span><text:span text:style-name="T6">消防局</text:span></text:p>
            </office:annotation>
            <text:p>頭份</text:p>
          </table:table-cell>
          <table:table-cell table:style-name="ce13" office:value-type="string" calcext:value-type="string">
            <office:annotation draw:style-name="gr46" draw:text-style-name="P4" svg:width="3.74cm" svg:height="1.467cm" svg:x="3.937cm" svg:y="5.845cm" draw:caption-point-x="2.359cm" draw:caption-point-y="0.145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7</text:span><text:span text:style-name="T6">年簽</text:span><text:span text:style-name="T5">-</text:span><text:span text:style-name="T6">消防局</text:span></text:p>
              <text:p text:style-name="P3"><text:span text:style-name="T5">109/07/31</text:span><text:span text:style-name="T6">日園方告知更名︰「私立維果幼兒園」</text:span></text:p>
            </office:annotation>
            <text:p>私立維果幼兒園</text:p>
          </table:table-cell>
          <table:table-cell table:style-name="ce7" office:value-type="float" office:value="590368" calcext:value-type="float">
            <text:p>590368</text:p>
          </table:table-cell>
          <table:table-cell table:style-name="ce7" office:value-type="string" calcext:value-type="string">
            <text:p>頭份市中華路1412巷40號</text:p>
          </table:table-cell>
          <table:table-cell table:style-name="ce7" office:value-type="string" calcext:value-type="string">
            <text:p>1.幼兒部學期初或學期末入園贈送書包和透氣止滑專用室內鞋（價值＄600）。2.幼兒部同戶籍兩人註冊費每學期減收＄1000，（每學期減大（幼童全月上課折＄167）不減小（孩童））。3.幼兒部同戶籍三人註冊費每學期減收＄1500（每學期減大（幼童）不減小（孩童）（贈夏季校服）。4.幼兒部兩人起同時入園學期註冊費減收＄500。5. 幼兒部就學幼、小、中、大班每月費減收 ＄100。6.幼兒部享下午課後臨托優惠自18︰00起計收（100元/時）；無特約自17︰30起計收臨托費。</text:p>
          </table:table-cell>
          <table:table-cell table:number-columns-repeated="59"/>
        </table:table-row>
        <table:table-row table:style-name="ro8">
          <table:table-cell table:style-name="ce5" office:value-type="string" calcext:value-type="string">
            <text:p>頭份</text:p>
          </table:table-cell>
          <table:table-cell table:style-name="ce5" office:value-type="string" calcext:value-type="string">
            <text:p>苗栗縣私立林恩文理短期補習班（夏恩英語頭份校）</text:p>
          </table:table-cell>
          <table:table-cell table:style-name="ce5" office:value-type="float" office:value="671662" calcext:value-type="float">
            <text:p>671662</text:p>
          </table:table-cell>
          <table:table-cell table:style-name="ce5" office:value-type="string" calcext:value-type="string">
            <text:p>苗栗縣頭份市明新街8號</text:p>
          </table:table-cell>
          <table:table-cell table:style-name="ce5" office:value-type="string" calcext:value-type="string">
            <text:p>1.甲方員工子女至乙方分校就讀幼兒英語班、皇家兒童班、國中人才班，可享學費9折優惠。2.甲方員工子女參加遊學課程可享特殊優惠。3.甲方員工至乙方分校就讀成人個別班，二人同時報名就讀，可享當期學費9折優惠。4.本合約優惠，恕無法合併其他優惠方案使用。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office:annotation draw:style-name="gr47" draw:text-style-name="P4" svg:width="3.767cm" svg:height="1.403cm" svg:x="2.145cm" svg:y="14.842cm" draw:caption-point-x="-0.382cm" draw:caption-point-y="0.091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8</text:span><text:span text:style-name="T6">年簽</text:span><text:span text:style-name="T5">-</text:span><text:span text:style-name="T6">頭份市</text:span></text:p>
            </office:annotation>
            <text:p>頭份</text:p>
          </table:table-cell>
          <table:table-cell table:style-name="ce7" office:value-type="string" calcext:value-type="string">
            <text:p>私立名人幼兒園</text:p>
          </table:table-cell>
          <table:table-cell table:style-name="ce7" office:value-type="float" office:value="669865" calcext:value-type="float">
            <text:p>669865</text:p>
          </table:table-cell>
          <table:table-cell table:style-name="ce7" office:value-type="string" calcext:value-type="string">
            <text:p>頭份市信東路291巷27號</text:p>
          </table:table-cell>
          <table:table-cell table:style-name="ce7" office:value-type="string" calcext:value-type="string">
            <text:p>1、享有與在校生一樣之優先報名福利。2、托兒服務之優惠︰提供延長收托至6︰30服務，一次僅收50元。3、其他優惠︰搭乘幼兒專用車，第二位幼童在同一地點坐車，僅收100元/月。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office:annotation draw:style-name="gr48" draw:text-style-name="P4" svg:width="3.767cm" svg:height="1.54cm" svg:x="2.145cm" svg:y="16.93cm" draw:caption-point-x="-0.382cm" draw:caption-point-y="0.066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8</text:span><text:span text:style-name="T6">年簽</text:span><text:span text:style-name="T5">-</text:span><text:span text:style-name="T6">頭份市</text:span></text:p>
            </office:annotation>
            <text:p>頭份</text:p>
          </table:table-cell>
          <table:table-cell table:style-name="ce7" office:value-type="string" calcext:value-type="string">
            <text:p>私立全人幼兒園</text:p>
          </table:table-cell>
          <table:table-cell table:style-name="ce7" office:value-type="float" office:value="594055" calcext:value-type="float">
            <text:p>594055</text:p>
          </table:table-cell>
          <table:table-cell table:style-name="ce7" office:value-type="string" calcext:value-type="string">
            <text:p>頭份市信東路291巷32號</text:p>
          </table:table-cell>
          <table:table-cell table:style-name="ce7" office:value-type="string" calcext:value-type="string">
            <text:p>1、享有與在校生一樣之優先報名福利。2、托兒服務之優惠︰提供延長收托至6︰30服務，一次僅收50元。3、其他優惠︰搭乘幼兒專用車，第二位幼童在同一地點坐車，僅收100元/月。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office:annotation draw:style-name="gr49" draw:text-style-name="P4" svg:width="3.718cm" svg:height="0.11cm" svg:x="2.145cm" svg:y="18.994cm" draw:caption-point-x="-0.382cm" draw:caption-point-y="0.066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</text:span><text:span text:style-name="T5">-</text:span><text:span text:style-name="T6">人事處簽</text:span></text:p>
            </office:annotation>
            <text:p>頭份</text:p>
          </table:table-cell>
          <table:table-cell table:style-name="ce5" office:value-type="string" calcext:value-type="string">
            <text:p>私立頭份幼兒園</text:p>
          </table:table-cell>
          <table:table-cell table:style-name="ce5" office:value-type="float" office:value="695280" calcext:value-type="float">
            <text:p>695280</text:p>
          </table:table-cell>
          <table:table-cell table:style-name="ce5" office:value-type="string" calcext:value-type="string">
            <text:p>頭份市下興里下東興78-5號</text:p>
          </table:table-cell>
          <table:table-cell table:style-name="ce5" office:value-type="string" calcext:value-type="string">
            <text:p>贈書包、餐具及餐袋，以上優惠限員工本人之子女。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office:annotation draw:style-name="gr49" draw:text-style-name="P4" svg:width="3.718cm" svg:height="0.188cm" svg:x="2.145cm" svg:y="19.684cm" draw:caption-point-x="-0.382cm" draw:caption-point-y="0.064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簽</text:span><text:span text:style-name="T5">-</text:span><text:span text:style-name="T6">人事處</text:span></text:p>
            </office:annotation>
            <text:p>頭份</text:p>
          </table:table-cell>
          <table:table-cell table:style-name="ce5" office:value-type="string" calcext:value-type="string">
            <text:p>私立小貝貝托嬰中心</text:p>
          </table:table-cell>
          <table:table-cell table:style-name="ce5" office:value-type="float" office:value="667524" calcext:value-type="float">
            <text:p>667524</text:p>
          </table:table-cell>
          <table:table-cell table:style-name="ce5" office:value-type="string" calcext:value-type="string">
            <text:p>頭份市育英街23號</text:p>
          </table:table-cell>
          <table:table-cell table:style-name="ce5" office:value-type="string" calcext:value-type="string">
            <text:p>每學期註冊費9折，限員工本人之子女。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office:annotation draw:style-name="gr49" draw:text-style-name="P4" svg:width="3.718cm" svg:height="0.239cm" svg:x="2.145cm" svg:y="21.033cm" draw:caption-point-x="-0.382cm" draw:caption-point-y="0.091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簽</text:span><text:span text:style-name="T5">-</text:span><text:span text:style-name="T6">人事處</text:span></text:p>
            </office:annotation>
            <text:p>頭份</text:p>
          </table:table-cell>
          <table:table-cell table:style-name="ce5" office:value-type="string" calcext:value-type="string">
            <text:p>私立采圓托嬰中心</text:p>
          </table:table-cell>
          <table:table-cell table:style-name="ce5" office:value-type="float" office:value="625807" calcext:value-type="float">
            <text:p>625807</text:p>
          </table:table-cell>
          <table:table-cell table:style-name="ce5" office:value-type="string" calcext:value-type="string">
            <text:p>頭份市光華北路24巷2弄16號</text:p>
          </table:table-cell>
          <table:table-cell table:style-name="ce5" office:value-type="string" calcext:value-type="string">
            <text:p>每學期註冊費95折，甲方以上呈述之員工子女享有此折告。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office:annotation draw:style-name="gr50" draw:text-style-name="P4" svg:width="3.74cm" svg:height="0.475cm" svg:x="2.145cm" svg:y="21.775cm" draw:caption-point-x="-0.382cm" draw:caption-point-y="0.037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簽</text:span><text:span text:style-name="T5">-</text:span><text:span text:style-name="T6">南庄公所</text:span></text:p>
              <text:p text:style-name="P3"><text:span text:style-name="T5">1090801~1120731</text:span><text:span text:style-name="T6">止</text:span><text:span text:style-name="T5">3</text:span><text:span text:style-name="T6">年</text:span></text:p>
            </office:annotation>
            <text:p>頭份</text:p>
          </table:table-cell>
          <table:table-cell table:style-name="ce5" office:value-type="string" calcext:value-type="string">
            <text:p>私立欣欣幼兒園</text:p>
          </table:table-cell>
          <table:table-cell table:style-name="ce5" office:value-type="float" office:value="668570" calcext:value-type="float">
            <text:p>668570</text:p>
          </table:table-cell>
          <table:table-cell table:style-name="ce5" office:value-type="string" calcext:value-type="string">
            <text:p>頭份市山下里後湖32號</text:p>
          </table:table-cell>
          <table:table-cell table:style-name="ce5" office:value-type="string" calcext:value-type="string">
            <text:p>新生註冊送餐盒乙組。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office:annotation draw:style-name="gr51" draw:text-style-name="P4" svg:width="3.74cm" svg:height="0.344cm" svg:x="2.145cm" svg:y="22.436cm" draw:caption-point-x="-0.382cm" draw:caption-point-y="0.064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10</text:span><text:span text:style-name="T6">年簽</text:span><text:span text:style-name="T5">-</text:span><text:span text:style-name="T6">頭份公所</text:span></text:p>
            </office:annotation>
            <text:p>頭份</text:p>
          </table:table-cell>
          <table:table-cell table:style-name="ce5" office:value-type="string" calcext:value-type="string">
            <text:p>私立牧羊幼兒園</text:p>
          </table:table-cell>
          <table:table-cell table:style-name="ce5" office:value-type="float" office:value="661991" calcext:value-type="float">
            <text:p>661991</text:p>
          </table:table-cell>
          <table:table-cell table:style-name="ce5" office:value-type="string" calcext:value-type="string">
            <text:p>頭份市上埔路83巷285號</text:p>
          </table:table-cell>
          <table:table-cell table:style-name="ce5" office:value-type="string" calcext:value-type="string">
            <text:p>贈送餐袋。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office:annotation draw:style-name="gr52" draw:text-style-name="P4" svg:width="3.594cm" svg:height="0.236cm" svg:x="2.145cm" svg:y="23.124cm" draw:caption-point-x="-0.382cm" draw:caption-point-y="0.064cm">
              <dc:date>2023-09-15T00:00:00</dc:date>
              <text:p text:style-name="P3"><text:span text:style-name="T3">涂育廷</text:span><text:span text:style-name="T4">:</text:span></text:p>
              <text:p text:style-name="P3"><text:span text:style-name="T5">112</text:span><text:span text:style-name="T6">年</text:span><text:span text:style-name="T6">-</text:span><text:span text:style-name="T6">三灣鄉公所</text:span></text:p>
            </office:annotation>
            <text:p>頭份</text:p>
          </table:table-cell>
          <table:table-cell table:style-name="ce6" office:value-type="string" calcext:value-type="string">
            <text:p>私立木木文理技藝短期補習班</text:p>
          </table:table-cell>
          <table:table-cell table:style-name="ce6" office:value-type="string" calcext:value-type="string">
            <text:p>0911-660813</text:p>
          </table:table-cell>
          <table:table-cell table:style-name="ce6" office:value-type="string" calcext:value-type="string">
            <text:p>苗栗縣頭份市中正路233號</text:p>
          </table:table-cell>
          <table:table-cell table:style-name="ce6" office:value-type="string" calcext:value-type="string">
            <text:p>1.課後共學:享首期教材費8折。2.美語:享首期教材費8折。3.課後共學+美語:享首期免教材費優惠。4.國中學費9折優惠。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竹南</text:p>
          </table:table-cell>
          <table:table-cell table:style-name="ce10" office:value-type="string" calcext:value-type="string">
            <text:p>私立史丹佛幼兒園</text:p>
          </table:table-cell>
          <table:table-cell table:style-name="ce10" office:value-type="float" office:value="613333" calcext:value-type="float">
            <text:p>613333</text:p>
          </table:table-cell>
          <table:table-cell table:style-name="ce10" office:value-type="string" calcext:value-type="string">
            <text:p>竹南鎮佳興里光華北路177號</text:p>
          </table:table-cell>
          <table:table-cell table:style-name="ce4" office:value-type="string" calcext:value-type="string">
            <text:p>104學年第1學期起本園優惠擇最優者辦理；104學年第2學期起學費95折。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竹南</text:p>
          </table:table-cell>
          <table:table-cell table:style-name="ce11" office:value-type="string" calcext:value-type="string">
            <text:p>私立珍珍蘿蔓幼兒園</text:p>
          </table:table-cell>
          <table:table-cell table:style-name="ce11" office:value-type="float" office:value="470943" calcext:value-type="float">
            <text:p>470943</text:p>
          </table:table-cell>
          <table:table-cell table:style-name="ce11" office:value-type="string" calcext:value-type="string">
            <text:p>竹南鎮開元路660號</text:p>
          </table:table-cell>
          <table:table-cell table:style-name="ce5" office:value-type="string" calcext:value-type="string">
            <text:p>首次註冊優惠1000元。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office:annotation draw:style-name="gr53" draw:text-style-name="P5" svg:width="3.196cm" svg:height="0.134cm" svg:x="2.145cm" svg:y="27.171cm" draw:caption-point-x="-0.382cm" draw:caption-point-y="0.144cm">
              <dc:date>2023-09-15T00:00:00</dc:date>
              <text:p text:style-name="P3"><text:span text:style-name="T7">103</text:span><text:span text:style-name="T7">年簽訂</text:span></text:p>
            </office:annotation>
            <text:p>竹南</text:p>
          </table:table-cell>
          <table:table-cell table:style-name="ce10" office:value-type="string" calcext:value-type="string">
            <text:p>私立永一幼兒園</text:p>
          </table:table-cell>
          <table:table-cell table:style-name="ce10" office:value-type="float" office:value="463355" calcext:value-type="float">
            <text:p>463355</text:p>
          </table:table-cell>
          <table:table-cell table:style-name="ce10" office:value-type="string" calcext:value-type="string">
            <text:p>竹南鎮博愛街18鄰396號</text:p>
          </table:table-cell>
          <table:table-cell table:style-name="ce4" office:value-type="string" calcext:value-type="string">
            <text:p>註冊費打9折，贈書包及餐袋各1個。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office:annotation draw:style-name="gr49" draw:text-style-name="P4" svg:width="3.718cm" svg:height="0.135cm" svg:x="2.145cm" svg:y="27.939cm" draw:caption-point-x="-0.382cm" draw:caption-point-y="0.064cm">
              <dc:date>2023-09-15T00:00:00</dc:date>
              <text:p text:style-name="P3"><text:span text:style-name="T3">李素珍</text:span><text:span text:style-name="T4">:</text:span></text:p>
              <text:p text:style-name="P3"><text:span text:style-name="T5">109</text:span><text:span text:style-name="T6">年</text:span><text:span text:style-name="T5">-</text:span><text:span text:style-name="T6">人事處簽</text:span></text:p>
            </office:annotation>
            <text:p>竹南</text:p>
          </table:table-cell>
          <table:table-cell table:style-name="ce14" office:value-type="string" calcext:value-type="string">
            <text:p>私立妙妙成長幼兒園</text:p>
          </table:table-cell>
          <table:table-cell table:style-name="ce5" office:value-type="float" office:value="462650" calcext:value-type="float">
            <text:p>462650</text:p>
          </table:table-cell>
          <table:table-cell table:style-name="ce5" office:value-type="string" calcext:value-type="string">
            <text:p>竹南鎮開元路848號</text:p>
          </table:table-cell>
          <table:table-cell table:style-name="ce5" office:value-type="string" calcext:value-type="string">
            <text:p>1、入學即送書包乙個。2、提供幼兒教養諮詢。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竹南</text:p>
          </table:table-cell>
          <table:table-cell table:style-name="ce5" office:value-type="string" calcext:value-type="string">
            <text:p>私立如興幼兒園</text:p>
          </table:table-cell>
          <table:table-cell table:style-name="ce5" office:value-type="float" office:value="476109" calcext:value-type="float">
            <text:p>476109</text:p>
          </table:table-cell>
          <table:table-cell table:style-name="ce5" office:value-type="string" calcext:value-type="string">
            <text:p>竹南鎮建國街260號</text:p>
          </table:table-cell>
          <table:table-cell table:style-name="ce5" office:value-type="string" calcext:value-type="string">
            <text:p>1、免註冊費，送書包。2、月費4500元，第3胎3500元，低收入戶免月費。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竹南</text:p>
          </table:table-cell>
          <table:table-cell table:style-name="ce5" office:value-type="string" calcext:value-type="string">
            <text:p>私立文鳥幼兒園</text:p>
          </table:table-cell>
          <table:table-cell table:style-name="ce5" office:value-type="float" office:value="475284" calcext:value-type="float">
            <text:p>475284</text:p>
          </table:table-cell>
          <table:table-cell table:style-name="ce5" office:value-type="string" calcext:value-type="string">
            <text:p>竹南鎮和平街47號</text:p>
          </table:table-cell>
          <table:table-cell table:style-name="ce5" office:value-type="string" calcext:value-type="string">
            <text:p>贈送書包。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竹南</text:p>
          </table:table-cell>
          <table:table-cell table:style-name="ce5" office:value-type="string" calcext:value-type="string">
            <text:p>私立真心幼兒園</text:p>
          </table:table-cell>
          <table:table-cell table:style-name="ce5" office:value-type="float" office:value="586169" calcext:value-type="float">
            <text:p>586169</text:p>
          </table:table-cell>
          <table:table-cell table:style-name="ce5" office:value-type="string" calcext:value-type="string">
            <text:p>竹南鎮大埔里科專七路171巷76號</text:p>
          </table:table-cell>
          <table:table-cell table:style-name="ce5" office:value-type="string" calcext:value-type="string">
            <text:p>每學期學費優惠3000元（限小、中班，大班以教育部規定辦理實施）。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office:annotation draw:style-name="gr54" draw:text-style-name="P4" svg:width="3.594cm" svg:height="1.879cm" svg:x="2.145cm" svg:y="32.067cm" draw:caption-point-x="-0.382cm" draw:caption-point-y="0.063cm">
              <dc:date>2023-09-15T00:00:00</dc:date>
              <text:p text:style-name="P3"><text:span text:style-name="T3">涂育廷</text:span><text:span text:style-name="T4">:</text:span></text:p>
              <text:p text:style-name="P3"><text:span text:style-name="T5">111</text:span><text:span text:style-name="T6">年</text:span><text:span text:style-name="T6">-</text:span><text:span text:style-name="T6">三義鄉公所</text:span></text:p>
            </office:annotation>
            <text:p>三義</text:p>
          </table:table-cell>
          <table:table-cell table:style-name="ce4" office:value-type="string" calcext:value-type="string">
            <text:p>私立三義名人幼兒園</text:p>
          </table:table-cell>
          <table:table-cell table:style-name="ce4" office:value-type="string" calcext:value-type="string">
            <text:p>037-875698</text:p>
          </table:table-cell>
          <table:table-cell table:style-name="ce4" office:value-type="string" calcext:value-type="string">
            <text:p>苗栗縣三義鄉廣盛村八股路20-71號</text:p>
          </table:table-cell>
          <table:table-cell table:style-name="ce4" office:value-type="string" calcext:value-type="string">
            <text:p>1.保障名額，優先入學2.入學前贈送書包、幼兒餐碗組</text:p>
          </table:table-cell>
          <table:table-cell table:number-columns-repeated="59"/>
        </table:table-row>
        <table:table-row table:style-name="ro10" table:number-rows-repeated="1048551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工作表1" table:style-name="ta4">
        <table:table-column table:style-name="co7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'幼兒（文教）'.A4:'幼兒（文教）'.E200">
          <table:filter table:condition-source-range-address="'幼兒（文教）'.G4:'幼兒（文教）'.G5">
            <table:filter-and>
              <table:filter-condition table:data-type="number" table:value="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adient_20_1" draw:display-name="Gradient 1" draw:style="linear" draw:start-color="#9eeaff" draw:end-color="#e4f9ff" draw:start-intensity="100%" draw:end-intensity="100%" draw:angle="180deg" draw:border="0%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0cm" style:first-page-number="continue" style:scale-to="100%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幼兒_ff08_文教_ff09_" style:display-name="PageStyle_幼兒（文教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-1120807簡報" style:display-name="PageStyle_工作表-1120807簡報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1120807" style:display-name="PageStyle_工作表111208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50648_李素珍</meta:initial-creator>
    <meta:creation-date>2006-08-08T14:12:54</meta:creation-date>
    <dc:creator>user</dc:creator>
    <dc:date>2023-09-15T14:01:16</dc:date>
    <meta:print-date>2020-07-23T10:57:27</meta:print-date>
    <meta:document-statistic meta:table-count="4" meta:cell-count="692" meta:object-count="2"/>
    <meta:generator>LibreOffice/7.3.2.2$Windows_X86_64 LibreOffice_project/49f2b1bff42cfccbd8f788c8dc32c1c309559be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區域篩選()
'
' 區域篩選 巨集
'

'
    Range("A4:E200").AdvancedFilter Action:=xlFilterInPlace, CriteriaRange:= _
        Range("G4:G5"), Unique:=False
End Sub
Sub 全部顯示()
'
' 全部顯示 巨集
'

'
    ActiveSheet.ShowAllData
End Sub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