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10000AFE000007B766AC8878835C42A4F.wmf" manifest:media-type="image/x-wmf"/>
  <manifest:file-entry manifest:full-path="Pictures/2000000800001A3600000E5AD5BEB099303212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8cm" table:align="center" style:writing-mode="lr-tb"/>
    </style:style>
    <style:style style:name="表格1.A" style:family="table-column">
      <style:table-column-properties style:column-width="1.058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5.256cm"/>
    </style:style>
    <style:style style:name="表格1.H" style:family="table-column">
      <style:table-column-properties style:column-width="2.293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2.487cm" fo:keep-together="auto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7.515cm" table:align="center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528cm"/>
    </style:style>
    <style:style style:name="表格2.C" style:family="table-column">
      <style:table-column-properties style:column-width="1.164cm"/>
    </style:style>
    <style:style style:name="表格2.G" style:family="table-column">
      <style:table-column-properties style:column-width="3.387cm"/>
    </style:style>
    <style:style style:name="表格2.J" style:family="table-column">
      <style:table-column-properties style:column-width="2.011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58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609cm" fo:keep-together="auto"/>
    </style:style>
    <style:style style:name="表格2.F5" style:family="table-cell">
      <style:table-cell-properties style:vertical-align="middle" fo:background-color="#eeece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eeece1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line-height="0.635cm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>
        <style:tab-stops>
          <style:tab-stop style:position="7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24" style:family="paragraph" style:parent-style-name="Standard">
      <style:paragraph-properties fo:orphans="2" fo:widows="2"/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1" style:family="paragraph" style:parent-style-name="Standard">
      <style:paragraph-properties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true" style:font-name-complex="Times New Roman" style:font-size-complex="12pt"/>
    </style:style>
    <style:style style:name="P33" style:family="paragraph" style:parent-style-name="Standard">
      <style:paragraph-properties fo:line-height="0.706cm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margin-top="0cm" fo:margin-bottom="0cm" style:writing-mode="lr-tb"/>
    </style:style>
    <style:style style:name="P37" style:family="paragraph">
      <loext:graphic-properties draw:fill="solid" draw:fill-color="#ffffff"/>
      <style:paragraph-properties fo:margin-top="0cm" fo:margin-bottom="0cm" style:writing-mode="lr-tb"/>
    </style:style>
    <style:style style:name="P38" style:family="paragraph">
      <style:paragraph-properties fo:margin-top="0cm" fo:margin-bottom="0cm" fo:line-height="0.564cm" style:writing-mode="lr-tb"/>
    </style:style>
    <style:style style:name="P39" style:family="paragraph">
      <loext:graphic-properties draw:fill="solid" draw:fill-color="#ffffff"/>
      <style:paragraph-properties fo:margin-top="0cm" fo:margin-bottom="0cm" fo:line-height="0.564cm" style:writing-mode="lr-tb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" style:font-size-complex="12pt" style:font-weight-complex="bold"/>
    </style:style>
    <style:style style:name="T9" style:family="text">
      <style:text-properties style:font-name="標楷體" fo:font-size="12.5pt" style:letter-kerning="true" style:font-name-asian="標楷體" style:font-size-asian="12.5pt" style:font-name-complex="新細明體" style:font-size-complex="12.5pt"/>
    </style:style>
    <style:style style:name="T10" style:family="text">
      <style:text-properties style:font-name-asian="標楷體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5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2.5pt" style:font-size-asian="12.5pt"/>
    </style:style>
    <style:style style:name="T19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T20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21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3.37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-content" style:horizontal-pos="from-left" style:horizontal-rel="paragraph-content" fo:padding-left="0.254cm" fo:padding-right="0.254cm" fo:padding-top="0.127cm" fo:padding-bottom="0.127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039cm" fo:min-width="8.06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cm" fo:min-width="2.0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5cm" fo:min-width="1.8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9cm" fo:min-width="1.7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8cm" fo:min-width="3.64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min-height="0.039cm" fo:min-width="7.6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71cm" fo:min-width="3.6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71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7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<text:span text:style-name="T1">苗栗縣竹南鎮公務統計報表編報管理作業須知</text:span></text:p>
      <text:p text:style-name="P3"/>
      <text:p text:style-name="P5">壹、公務統計報表編報注意事項</text:p>
      <text:p text:style-name="P25"><text:span text:style-name="T4"><text:s text:c="2"/>一、編報作業規定</text:span></text:p>
      <text:p text:style-name="P25"><text:span text:style-name="T4"><text:s text:c="3"/>(一) 報表資料應填報完備，不得缺漏，如係無事實之欄位以「-」符號表示，未詳者以</text:span><text:span text:style-name="T4"><text:line-break/></text:span><text:span text:style-name="T4"> <text:s text:c="7"/>「…」表示，數值不及半單位者以「0」表示。</text:span></text:p>
      <text:p text:style-name="P25"><text:span text:style-name="T4"><text:s text:c="3"/>(二) 無事實可編報之報表，仍應填送空白表，並應於表末註明「無事實可填」字樣，</text:span><text:span text:style-name="T4"><text:line-break/></text:span><text:span text:style-name="T4"> <text:s text:c="7"/>不得缺報，以利查核。</text:span></text:p>
      <text:p text:style-name="P25"><text:span text:style-name="T4"><text:s text:c="3"/>(三) 一表容納於一頁時，應於表末核蓋各級人員章，一表連續多頁時應於最後一頁表</text:span><text:span text:style-name="T4"><text:line-break/></text:span><text:span text:style-name="T4"> <text:s text:c="7"/>末核章。</text:span></text:p>
      <text:p text:style-name="P25"><text:span text:style-name="T4"><text:s text:c="3"/>(四) 編製報表時應詳閱編製說明，注意統計期及項目定義，如：屬臨時、月、 季、半</text:span><text:span text:style-name="T4"><text:line-break/></text:span><text:span text:style-name="T4"> <text:s text:c="7"/>年或年報，資料為動態或靜態等。 <text:s text:c="2"/></text:span></text:p>
      <text:p text:style-name="P25"><text:span text:style-name="T4"><text:s text:c="3"/>(五) 報表編竣後應由各業務單位相關人員於報表表末相關欄位內核章，再陳由機關長 <text:s text:c="3"/></text:span></text:p>
      <text:p text:style-name="P25"><text:span text:style-name="T4"><text:s text:c="8"/>官或其授權代決人核章後，始得報送，以昭慎重，報表編製核章範例如附件一。</text:span></text:p>
      <text:p text:style-name="P25"><text:span text:style-name="T4"><text:s text:c="3"/>(六) 核章完整後，1 份送主計單位存檔，1 份業務單位存檔，1份送苗栗縣政府。</text:span></text:p>
      <text:p text:style-name="P25"><text:span text:style-name="T4"><text:s/>二、報表數字修正</text:span></text:p>
      <text:p text:style-name="P25"><text:span text:style-name="T4"><text:s text:c="3"/>(一) 編表時遇有筆誤，應用紅筆在錯處劃一紅線後寫正確數字，並核蓋填表人員職名</text:span><text:span text:style-name="T4"><text:line-break/></text:span><text:span text:style-name="T4"> <text:s text:c="7"/>章(校對章)，以示負責。</text:span></text:p>
      <text:p text:style-name="P25"><text:span text:style-name="T4"><text:s text:c="3"/>(二) 為使各受表機關所持資料一致，各報表編報機關遇有下列情況時，應重新編表，</text:span><text:span text:style-name="T4"><text:line-break/></text:span><text:span text:style-name="T4"> <text:s text:c="7"/>並於表名後註明「修正表」字樣及表末詳細註明修正原因，按原報表遞送機關分</text:span><text:span text:style-name="T4"><text:line-break/></text:span><text:span text:style-name="T4"> <text:s text:c="7"/>送修正表。</text:span></text:p>
      <text:p text:style-name="P25"><text:span text:style-name="T4"><text:s text:c="6"/>1.報表造送後編報機關發現資料須修正者。</text:span></text:p>
      <text:p text:style-name="P25"><text:span text:style-name="T4"><text:s text:c="6"/>2.報表需用機關複核發現錯誤，通知原報表編報機關修正者。</text:span></text:p>
      <text:p text:style-name="P25"><text:span text:style-name="T4"><text:s text:c="6"/>3.報表資料先以初步數字編報，俟正式資料產生後即須修正者。</text:span></text:p>
      <text:p text:style-name="P6"/>
      <text:p text:style-name="P6">貳、公務統計報表增刪修訂作業流程</text:p>
      <text:p text:style-name="P25"><text:soft-page-break/><text:span text:style-name="T4"><text:s text:c="2"/>一、增刪修訂原因：因應機關組織調整、法令、業務變更或上級機關增刪修訂公務統計</text:span><text:span text:style-name="T4"><text:line-break/></text:span><text:span text:style-name="T4"> <text:s text:c="5"/>方案，配合修訂本機關公務統計方案內容。</text:span></text:p>
      <text:p text:style-name="P25"><text:span text:style-name="T4"><text:s text:c="2"/>二、增刪修訂流程：</text:span></text:p>
      <text:p text:style-name="P25"><text:span text:style-name="T4"><text:s text:c="3"/>(一)若修訂表有涉及鄉鎮市時，主計處應函請鄉鎮市公所同步修訂</text:span><text:span text:style-name="T4">。</text:span></text:p>
      <text:p text:style-name="P25"><text:span text:style-name="T4"><text:s text:c="3"/>(二)主計室應彙整相關資料如：增刪修訂明細表(附件二)、公務統計報表程式暨編製</text:span><text:span text:style-name="T4"><text:line-break/></text:span><text:span text:style-name="T4"> <text:s text:c="6"/>說明、細部權責區分表(附件三)經機關首長核定後，將核定版程式上網公告，並通 <text:s text:c="4"/></text:span></text:p>
      <text:p text:style-name="P25"><text:span text:style-name="T4"><text:s text:c="7"/>知業務單位自行下載應用。</text:span></text:p>
      <text:p text:style-name="P10"/>
      <text:p text:style-name="P25"><text:span text:style-name="T4"><text:s text:c="2"/></text:span></text:p>
      <text:p text:style-name="P10"/>
      <text:p text:style-name="P10"/>
      <text:p text:style-name="P10"/>
      <text:p text:style-name="P10"/>
      <text:p text:style-name="P13"><draw:custom-shape text:anchor-type="char" draw:z-index="1" draw:style-name="gr1" draw:text-style-name="P35" svg:width="8.997cm" svg:height="0.551cm" svg:x="8.731cm" svg:y="13.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text:span text:style-name="T3">附件一：報表編製核章範例</text:span></text:p>
      <text:p text:style-name="P14"><draw:custom-shape text:anchor-type="char" draw:z-index="3" draw:name="AutoShape 9" draw:style-name="gr3" draw:text-style-name="P37" svg:width="2.583cm" svg:height="0.869cm" svg:x="5.874cm" svg:y="0.074cm"><text:p text:style-name="P36"><text:span text:style-name="T19">編製期限</text:span></text:p><draw:enhanced-geometry svg:viewBox="0 0 21600 21600" draw:text-areas="800 800 20800 20800" draw:type="round-rectangular-callout" draw:modifiers="-4648 19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1" text:anchor-type="char" svg:x="0.011cm" svg:y="0.074cm" svg:width="19.473cm" svg:height="12.277cm" draw:z-index="6"><draw:image xlink:href="Pictures/200001810000AFE000007B766AC8878835C42A4F.wmf" xlink:type="simple" xlink:show="embed" xlink:actuate="onLoad"/></draw:frame></text:p>
      <text:p text:style-name="P12"><draw:custom-shape text:anchor-type="char" draw:z-index="11" draw:name="AutoShape 6" draw:style-name="gr9" draw:text-style-name="P39" svg:width="4.763cm" svg:height="1.652cm" svg:x="12.901cm" svg:y="5.099cm"><text:p text:style-name="P38"><text:span text:style-name="T20">機關首長核章欄</text:span></text:p><text:p text:style-name="P38"><text:span text:style-name="T21">鄉</text:span><text:span text:style-name="T21">(</text:span><text:span text:style-name="T21">鎮、市</text:span><text:span text:style-name="T21">)</text:span><text:span text:style-name="T21">長決行</text:span></text:p><draw:enhanced-geometry svg:viewBox="0 0 21600 21600" draw:text-areas="800 800 20800 20800" draw:type="round-rectangular-callout" draw:modifiers="-2224 4179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0" draw:name="AutoShape 6" draw:style-name="gr9" draw:text-style-name="P39" svg:width="4.763cm" svg:height="1.652cm" svg:x="8.795cm" svg:y="9.126cm"><text:p text:style-name="P38"><text:span text:style-name="T20">主辦統計人員核章欄</text:span></text:p><text:p text:style-name="P38"><text:span text:style-name="T21">主計室主任</text:span></text:p><draw:enhanced-geometry svg:viewBox="0 0 21600 21600" draw:text-areas="800 800 20800 20800" draw:type="round-rectangular-callout" draw:modifiers="-688 -55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name="AutoShape 6" draw:style-name="gr8" draw:text-style-name="P39" svg:width="4.763cm" svg:height="2.62cm" svg:x="7.99cm" svg:y="4.136cm"><text:p text:style-name="P38"><text:span text:style-name="T20">業務主管人員核章欄</text:span></text:p><text:p text:style-name="P38"><text:span text:style-name="T21">1.</text:span><text:span text:style-name="T21">編製單位之課長</text:span></text:p><text:p text:style-name="P38"><text:span text:style-name="T21">2.</text:span><text:span text:style-name="T21">主計室主任</text:span></text:p><draw:enhanced-geometry svg:viewBox="0 0 21600 21600" draw:text-areas="800 800 20800 20800" draw:type="round-rectangular-callout" draw:modifiers="2768 340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" draw:name="AutoShape 6" draw:style-name="gr7" draw:text-style-name="P39" svg:width="4.53cm" svg:height="2.62cm" svg:x="3.228cm" svg:y="4.131cm"><text:p text:style-name="P38"><text:span text:style-name="T20">審核核章欄</text:span></text:p><text:p text:style-name="P38"><text:span text:style-name="T21">1.</text:span><text:span text:style-name="T21">編製單位之課長</text:span></text:p><text:p text:style-name="P38"><text:span text:style-name="T21">2.</text:span><text:span text:style-name="T21">主計室之承辦人員</text:span></text:p><draw:enhanced-geometry svg:viewBox="0 0 21600 21600" draw:text-areas="800 800 20800 20800" draw:type="round-rectangular-callout" draw:modifiers="2910 340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7" draw:style-name="gr6" draw:text-style-name="P35" svg:width="8.573cm" svg:height="0.551cm" svg:x="4.604cm" svg:y="11.2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AutoShape 9" draw:style-name="gr2" draw:text-style-name="P37" svg:width="2.731cm" svg:height="0.932cm" svg:x="16.118cm" svg:y="9.126cm"><text:p text:style-name="P36"><text:span text:style-name="T19">編製日期</text:span></text:p><draw:enhanced-geometry svg:viewBox="0 0 21600 21600" draw:text-areas="800 800 20800 20800" draw:type="round-rectangular-callout" draw:modifiers="10340 -173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" draw:name="AutoShape 9" draw:style-name="gr4" draw:text-style-name="P37" svg:width="2.456cm" svg:height="0.911cm" svg:x="12.88cm" svg:y="0.871cm"><text:p text:style-name="P36"><text:span text:style-name="T19">資料期間</text:span></text:p><draw:enhanced-geometry svg:viewBox="0 0 21600 21600" draw:text-areas="800 800 20800 20800" draw:type="round-rectangular-callout" draw:modifiers="-9543 153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5" draw:name="AutoShape 9" draw:style-name="gr5" draw:text-style-name="P37" svg:width="4.488cm" svg:height="1.017cm" svg:x="15.462cm" svg:y="0.766cm"><text:p text:style-name="P36"><text:span text:style-name="T19">鄉鎮市第</text:span><text:span text:style-name="T19">4</text:span><text:span text:style-name="T19">碼「－</text:span><text:span text:style-name="T19">3</text:span><text:span text:style-name="T19">」</text:span></text:p><draw:enhanced-geometry svg:viewBox="0 0 21600 21600" draw:text-areas="800 800 20800 20800" draw:type="round-rectangular-callout" draw:modifiers="13424 -96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圖片 6" text:anchor-type="char" svg:x="-0.026cm" svg:y="-0.026cm" svg:width="3.865cm" svg:height="2.679cm" draw:z-index="0"><draw:image xlink:href="Pictures/2000000800001A3600000E5AD5BEB099303212EB.wm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4"/>
      <text:p text:style-name="P4">附件二：增刪修訂明細表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苗栗縣竹南鎮○○類公務統計報表程式增刪修訂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7">實施日期：自○○年○○月之○報表開始編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8">增訂</text:p>
          </table:table-cell>
          <table:table-cell table:style-name="表格1.A3" office:value-type="string">
            <text:p text:style-name="P28">刪除</text:p>
          </table:table-cell>
          <table:table-cell table:style-name="表格1.A3" office:value-type="string">
            <text:p text:style-name="P28">修訂</text:p>
          </table:table-cell>
          <table:table-cell table:style-name="表格1.A3" table:number-rows-spanned="2" office:value-type="string">
            <text:p text:style-name="P28">表　號</text:p>
          </table:table-cell>
          <table:table-cell table:style-name="表格1.A3" table:number-rows-spanned="2" office:value-type="string">
            <text:p text:style-name="P28">表　名</text:p>
          </table:table-cell>
          <table:table-cell table:style-name="表格1.A3" table:number-rows-spanned="2" office:value-type="string">
            <text:p text:style-name="P28">編報週期</text:p>
          </table:table-cell>
          <table:table-cell table:style-name="表格1.A3" table:number-rows-spanned="2" office:value-type="string">
            <text:p text:style-name="P28">增刪修訂原因</text:p>
          </table:table-cell>
          <table:table-cell table:style-name="表格1.H3" table:number-rows-spanned="2" office:value-type="string">
            <text:p text:style-name="P28">是否涉及鄉鎮市區公所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8">（請勾選V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5">　</text:p>
          </table:table-cell>
          <table:table-cell table:style-name="表格1.A3" office:value-type="string">
            <text:p text:style-name="P15">　</text:p>
          </table:table-cell>
          <table:table-cell table:style-name="表格1.A3" office:value-type="string">
            <text:p text:style-name="P32">　</text:p>
          </table:table-cell>
          <table:table-cell table:style-name="表格1.A3" office:value-type="string">
            <text:p text:style-name="P30">　</text:p>
          </table:table-cell>
          <table:table-cell table:style-name="表格1.A3" office:value-type="string">
            <text:p text:style-name="P31">　</text:p>
          </table:table-cell>
          <table:table-cell table:style-name="表格1.A3" office:value-type="string">
            <text:p text:style-name="P15">　</text:p>
          </table:table-cell>
          <table:table-cell table:style-name="表格1.G5" office:value-type="string">
            <text:p text:style-name="P16">　</text:p>
          </table:table-cell>
          <table:table-cell table:style-name="表格1.H3" office:value-type="string">
            <text:p text:style-name="P15">　</text:p>
          </table:table-cell>
        </table:table-row>
        <table:table-row table:style-name="表格1.5">
          <table:table-cell table:style-name="表格1.A3" office:value-type="string">
            <text:p text:style-name="P15">　</text:p>
          </table:table-cell>
          <table:table-cell table:style-name="表格1.A3" office:value-type="string">
            <text:p text:style-name="P15">　</text:p>
          </table:table-cell>
          <table:table-cell table:style-name="表格1.A3" office:value-type="string">
            <text:p text:style-name="P32">　</text:p>
          </table:table-cell>
          <table:table-cell table:style-name="表格1.A3" office:value-type="string">
            <text:p text:style-name="P30">　</text:p>
          </table:table-cell>
          <table:table-cell table:style-name="表格1.A3" office:value-type="string">
            <text:p text:style-name="P31">　</text:p>
          </table:table-cell>
          <table:table-cell table:style-name="表格1.A3" office:value-type="string">
            <text:p text:style-name="P15">　</text:p>
          </table:table-cell>
          <table:table-cell table:style-name="表格1.G5" office:value-type="string">
            <text:p text:style-name="P16">　</text:p>
          </table:table-cell>
          <table:table-cell table:style-name="表格1.H3" office:value-type="string">
            <text:p text:style-name="P15">　</text:p>
          </table:table-cell>
        </table:table-row>
        <table:table-row table:style-name="表格1.5">
          <table:table-cell table:style-name="表格1.A3" office:value-type="string">
            <text:p text:style-name="P15">　</text:p>
          </table:table-cell>
          <table:table-cell table:style-name="表格1.A3" office:value-type="string">
            <text:p text:style-name="P15">　</text:p>
          </table:table-cell>
          <table:table-cell table:style-name="表格1.A3" office:value-type="string">
            <text:p text:style-name="P32">　</text:p>
          </table:table-cell>
          <table:table-cell table:style-name="表格1.A3" office:value-type="string">
            <text:p text:style-name="P19">　</text:p>
          </table:table-cell>
          <table:table-cell table:style-name="表格1.A3" office:value-type="string">
            <text:p text:style-name="P20">　</text:p>
          </table:table-cell>
          <table:table-cell table:style-name="表格1.A3" office:value-type="string">
            <text:p text:style-name="P15">　</text:p>
          </table:table-cell>
          <table:table-cell table:style-name="表格1.G5" office:value-type="string">
            <text:p text:style-name="P16">　</text:p>
          </table:table-cell>
          <table:table-cell table:style-name="表格1.H3" office:value-type="string">
            <text:p text:style-name="P15">　</text:p>
          </table:table-cell>
        </table:table-row>
      </table:table>
      <text:p text:style-name="P11"/>
      <text:p text:style-name="P33"><text:span text:style-name="T3">附件三：細部權責區分表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C" table:number-columns-repeated="2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22">苗栗縣竹南鎮○○類公務統計表冊細部權責區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2">
          <table:table-cell table:style-name="表格2.A3" table:number-columns-spanned="6" office:value-type="string">
            <text:p text:style-name="P15">報告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5">整理表</text:p>
          </table:table-cell>
          <table:covered-table-cell/>
          <table:table-cell table:style-name="表格2.I3" table:number-columns-spanned="2" office:value-type="string">
            <text:p text:style-name="P15">登記冊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15">表 <text:s/>號</text:p>
          </table:table-cell>
          <table:table-cell table:style-name="表格2.A4" office:value-type="string">
            <text:p text:style-name="P15">表 <text:s/>名</text:p>
          </table:table-cell>
          <table:table-cell table:style-name="表格2.A4" office:value-type="string">
            <text:p text:style-name="P15">編報<text:line-break/>週期</text:p>
          </table:table-cell>
          <table:table-cell table:style-name="表格2.A4" office:value-type="string">
            <text:p text:style-name="P15">發布<text:line-break/>單位</text:p>
          </table:table-cell>
          <table:table-cell table:style-name="表格2.A4" office:value-type="string">
            <text:p text:style-name="P15">審查<text:line-break/>單位</text:p>
          </table:table-cell>
          <table:table-cell table:style-name="表格2.A4" office:value-type="string">
            <text:p text:style-name="P15">編製<text:line-break/>單位</text:p>
          </table:table-cell>
          <table:table-cell table:style-name="表格2.A4" office:value-type="string">
            <text:p text:style-name="P15">表名</text:p>
          </table:table-cell>
          <table:table-cell table:style-name="表格2.A4" office:value-type="string">
            <text:p text:style-name="P15">編製<text:line-break/>單位</text:p>
          </table:table-cell>
          <table:table-cell table:style-name="表格2.A4" office:value-type="string">
            <text:p text:style-name="P15">名稱</text:p>
          </table:table-cell>
          <table:table-cell table:style-name="表格2.J4" office:value-type="string">
            <text:p text:style-name="P15">編製單位</text:p>
          </table:table-cell>
        </table:table-row>
        <table:table-row table:style-name="表格2.5"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24">　</text:p>
          </table:table-cell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7">　</text:p>
          </table:table-cell>
          <table:table-cell table:style-name="表格2.J5" office:value-type="string">
            <text:p text:style-name="P15">　</text:p>
          </table:table-cell>
        </table:table-row>
        <table:table-row table:style-name="表格2.5"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24">　</text:p>
          </table:table-cell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7">　</text:p>
          </table:table-cell>
          <table:table-cell table:style-name="表格2.J5" office:value-type="string">
            <text:p text:style-name="P15">　</text:p>
          </table:table-cell>
        </table:table-row>
        <table:table-row table:style-name="表格2.5"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24">　</text:p>
          </table:table-cell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7">　</text:p>
          </table:table-cell>
          <table:table-cell table:style-name="表格2.J5" office:value-type="string">
            <text:p text:style-name="P15">　</text:p>
          </table:table-cell>
        </table:table-row>
        <table:table-row table:style-name="表格2.5"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24">　</text:p>
          </table:table-cell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7">　</text:p>
          </table:table-cell>
          <table:table-cell table:style-name="表格2.J5" office:value-type="string">
            <text:p text:style-name="P15">　</text:p>
          </table:table-cell>
        </table:table-row>
        <table:table-row table:style-name="表格2.5"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24">　</text:p>
          </table:table-cell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7">　</text:p>
          </table:table-cell>
          <table:table-cell table:style-name="表格2.J5" office:value-type="string">
            <text:p text:style-name="P15">　</text:p>
          </table:table-cell>
        </table:table-row>
        <table:table-row table:style-name="表格2.5">
          <table:table-cell table:style-name="表格2.A10" office:value-type="string">
            <text:p text:style-name="P23">　</text:p>
          </table:table-cell>
          <table:table-cell table:style-name="表格2.A4" office:value-type="string">
            <text:p text:style-name="P24">　</text:p>
          </table:table-cell>
          <table:table-cell table:style-name="表格2.A4" office:value-type="string">
            <text:p text:style-name="P23">　</text:p>
          </table:table-cell>
          <table:table-cell table:style-name="表格2.A4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5">　</text:p>
          </table:table-cell>
          <table:table-cell table:style-name="表格2.F5" office:value-type="string">
            <text:p text:style-name="P15">　</text:p>
          </table:table-cell>
          <table:table-cell table:style-name="表格2.A4" office:value-type="string">
            <text:p text:style-name="P17">　</text:p>
          </table:table-cell>
          <table:table-cell table:style-name="表格2.J5" office:value-type="string">
            <text:p text:style-name="P15">　</text:p>
          </table:table-cell>
        </table:table-row>
      </table:table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0.75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孟慶財</meta:initial-creator>
    <meta:creation-date>2018-07-24T13:45:00</meta:creation-date>
    <dc:creator>user</dc:creator>
    <dc:date>2018-07-24T15:19:00</dc:date>
    <meta:print-date>2018-07-24T15:18:00</meta:print-date>
    <meta:editing-cycles>8</meta:editing-cycles>
    <meta:editing-duration>PT1H16M</meta:editing-duration>
    <meta:document-statistic meta:table-count="2" meta:image-count="2" meta:object-count="0" meta:page-count="4" meta:paragraph-count="135" meta:word-count="939" meta:character-count="1214" meta:non-whitespace-character-count="946"/>
    <meta:generator>LibreOffice/5.3.4.2$Windows_x86 LibreOffice_project/f82d347ccc0be322489bf7da61d7e4ad13fe2ff3</meta:generator>
  </office:meta>
</office:document-meta>
</file>