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 fo:text-align="justify" style:justify-single-word="false"/>
      <style:text-properties fo:color="#ff0000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1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2pt" fo:letter-spacing="0.282cm" fo:font-weight="bold" style:font-name-asian="標楷體" style:font-size-asian="22pt" style:font-weight-asian="bold"/>
    </style:style>
    <style:style style:name="P9" style:family="paragraph" style:parent-style-name="Footer">
      <style:text-properties style:font-name-asian="Times New Roman"/>
    </style:style>
    <style:style style:name="T1" style:family="text">
      <style:text-properties fo:letter-spacing="0.282cm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color="#ff0000"/>
    </style:style>
    <style:style style:name="T9" style:family="text">
      <style:text-properties fo:color="#ff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提要分析</text:p>
      <text:p text:style-name="P2">一、人口概況：</text:p>
      <text:p text:style-name="P5"><text:span text:style-name="T5">本縣截至104年6月底，共274個村里、4</text:span><text:span text:style-name="T5">,</text:span><text:span text:style-name="T5">675鄰、183</text:span><text:span text:style-name="T5">,</text:span><text:span text:style-name="T5">736戶，人口數為565,704人，較上月底減少91人或減少0.16</text:span><text:span text:style-name="T5">‰</text:span><text:span text:style-name="T5">；較上年同月底減少742人或減少1.31</text:span><text:span text:style-name="T5">‰</text:span><text:span text:style-name="T5">。</text:span></text:p>
      <text:p text:style-name="P5"><text:span text:style-name="T5">本縣104年6月份結婚對數為281對，較上月份減少162對或減少36.57%；較上年同月減少38對或減少11.91%。</text:span></text:p>
      <text:p text:style-name="P5"><text:span text:style-name="T5">自然動態方面：104年6月份出生數573人、死亡數403人，自然動態增加170人，較上月份的增加29人多了141人。</text:span></text:p>
      <text:p text:style-name="P5"><text:span text:style-name="T5">社會動態方面：104年6月份遷入數1,455人、遷出數1</text:span><text:span text:style-name="T5">,</text:span><text:span text:style-name="T5">716人，社會動態減少261人，較上月份的淨遷出433人減少了172人。</text:span></text:p>
      <text:p text:style-name="P5"><text:span text:style-name="T5">本縣104年6月底之人口數565,704人中，男性291</text:span><text:span text:style-name="T5">,</text:span><text:span text:style-name="T5">471人、女性274</text:span><text:span text:style-name="T5">,</text:span><text:span text:style-name="T5">233人，性比例為106.29%。在18個鄉鎮市中，性比例以獅潭鄉125.32%最高，西湖鄉125.24%次之，南庄鄉122.20%再次之；而苗栗市99.91%最低，頭份鎮101.84%次低，竹南鎮102.08%再次之。</text:span></text:p>
      <text:p text:style-name="P5"><text:span text:style-name="T5">本縣104年6月底之人口密度為每平方公里311人，在各鄉鎮市中，以苗栗市每平方公里2</text:span><text:span text:style-name="T5">,</text:span><text:span text:style-name="T5">396人為最高，竹南鎮2</text:span><text:span text:style-name="T5">,</text:span><text:span text:style-name="T5">239人次之，頭份鎮1</text:span><text:span text:style-name="T5">,</text:span><text:span text:style-name="T5">933人再次之；而人口密度最低的泰安鄉平均每平方公里僅10人（詳表1、表2、表3、圖1、圖2）。</text:span></text:p>
      <text:p text:style-name="P2"/>
      <text:p text:style-name="P2">二、勞動力：</text:p>
      <text:p text:style-name="P5"><text:span text:style-name="T5">本縣104年上半年，就業人口數為26萬5千人，比103年下半年減少1千人，較103年上半年增加2千人。就業者之行業別中，從事工業者</text:span><text:span text:style-name="T5">1</text:span><text:span text:style-name="T5">2萬6千人，占就業人口之47.55%為最多；從事服務業者</text:span><text:span text:style-name="T5">1</text:span><text:span text:style-name="T5">2萬3千人，占46.41%次之；而從事農林漁牧業者計1萬6千人，占6.04%為最少（詳表4、圖3）。</text:span></text:p>
      <text:p text:style-name="P5"><text:span text:style-name="T5">本縣104年上半年，15歲以上民間人口數為47萬8千人，其中勞動力人口數27萬5千人、非勞動力人口數20萬2千人，勞動參與率為57.70%，比103年下半年減少0.3個百分點，較103年上半年增加0.1個百分點。</text:span></text:p>
      <text:p text:style-name="P5"><text:span text:style-name="T5">失業率方面，本縣104年上半年失業人口數1萬人，失業率為3.80%，與103年下半年比較減少0.3個百分點，也比103年上半年減少0.3個百分點（詳表5、圖4）。</text:span></text:p>
      <text:p text:style-name="P3"/>
      <text:p text:style-name="P2">三、稅捐徵收：</text:p>
      <text:p text:style-name="P5"><text:span text:style-name="T5">本縣稅捐徵收概況，民國104年第2季實徵淨額為3,328,054千元。其中使用牌照稅1,481,576千元，占44.52%為最多；房屋稅1,128,983千元占33.92%次之；土地增值稅351,477千元居第三，占10.56%。而實徵淨額累計數截至104年6月底為4,042,236千元，較預算累計</text:span><text:span text:style-name="T10">數3,519,275千元超徵522,961</text:span><text:span text:style-name="T5">千元，超徵比率為14.86%（詳表6、圖5）。</text:span></text:p>
      <text:p text:style-name="P3"/>
      <text:p text:style-name="P2"><text:soft-page-break/>四、總預算執行：</text:p>
      <text:p text:style-name="P5"><text:span text:style-name="T5">本縣104年度歲入總預算數23,975,692千元，至104年6月底止，實際收入累計數為12,012,331千元，占總預算50.10%。其中稅課收入5,958,771千元，占實際收入累計數49.61%為最多；補助及協助收入5,424,632千元，占45.16%次之；營業盈餘及事業收入200,000千元，占1.66%再次之（詳表7）。</text:span></text:p>
      <text:p text:style-name="P5"><text:span text:style-name="T5">本縣104年度歲出總預算數23,975</text:span><text:span text:style-name="T5">,</text:span><text:span text:style-name="T5">692千元，至104年6月底止，實際支出累計數為10,675,013千元，占總預算44.52%。其中教育支出4,922,967千元，占實際支出累計數之46.12%為最多；退休撫卹給付支出2,399,869千元，占22.48%次之；警政支出895,105千元，占8.39</text:span><text:span text:style-name="T5"> </text:span><text:span text:style-name="T5">%再次之（詳表8）。</text:span></text:p>
      <text:p text:style-name="P2">五、商業登記：</text:p>
      <text:p text:style-name="P5"><text:span text:style-name="T5">本縣至104年6月底止，商業登記家數共31,731家，較上月增加29家或增加0.09%；較上年同月增加255家或增加0.81%。在十大商業登記家數中，以批發及零售業17</text:span><text:span text:style-name="T5">,</text:span><text:span text:style-name="T5">772家占56%為最多；專業科學、醫療保健、文化休閒及其他服務業4</text:span><text:span text:style-name="T5">,</text:span><text:span text:style-name="T5">456家，占14.04%次之；製造業3,049家居第三，占9.61%。另礦業及土石採取業登記142家，占0.45%，為最少（詳表9）。</text:span></text:p>
      <text:p text:style-name="P3"/>
      <text:p text:style-name="P2">六、社會福利：</text:p>
      <text:p text:style-name="P5"><text:span text:style-name="T5">本縣低收入戶概況，至民國104年第2季底共3,043戶、6,949人，戶數較上季底2,999戶增加44戶或增加1.47%，人口數較上季底6,810人增加139人或增加2.04%；又戶數較上年同季底3,164戶減少121戶或減少3.82%，人口數較上年同季底7,475人減少526人或減少7.04%（詳表10）。</text:span></text:p>
      <text:p text:style-name="P2"/>
      <text:p text:style-name="P2">七、機動車輛：</text:p>
      <text:p text:style-name="P5"><text:span text:style-name="T5">本縣截至104年6月底止，機動車輛共537</text:span><text:span text:style-name="T5">,</text:span><text:span text:style-name="T5">371輛。其中汽車214,711輛、機車322,660輛；平均每千人持有汽車380輛、機車570輛，每戶擁有汽車1.17輛、機車1.76輛（詳表11）。</text:span></text:p>
      <text:p text:style-name="P3"/>
      <text:p text:style-name="P2">八、交通事故：</text:p>
      <text:p text:style-name="P5"><text:span text:style-name="T5">民國104年1至6月份，車輛肇事案件共發生22件，平均每日發生0.12件，車輛肇事率為每萬輛0.41件。車輛肇事案件中，計有汽車16件、機車4件及其他2件，共造成22人死亡、8人受傷；而肇事原因屬駕駛過失者計19件，其他則有3件；違反交通管理案件舉發件數共55,837件。</text:span></text:p>
      <text:p text:style-name="P4"/>
      <text:p text:style-name="P2">九、火災事故：</text:p>
      <text:p text:style-name="P7"><text:span text:style-name="T5">民國104年1至6月份，共發生火災18次。其中起火處所為住宅者有8次、其他者有10次；起火原因係電氣設備者有6次、人為縱火者有4次、其他者則有8次。共造成房屋毀損24間、6人死亡，財物估計損失計8,145千元；消防人員出動6,355人次，出動車輛、船艇或直昇機數共2,377輛。（詳表13）。</text:span></text:p>
      <text:p text:style-name="P3"/>
      <text:p text:style-name="P2">十、物價指數：</text:p>
      <text:p text:style-name="P5"><text:soft-page-break/><text:span text:style-name="T5">台灣地區消費者物價指數，民國104年6月份為103.84，與上月比較增加0.69%；與上年同月比較減少0.56%。台灣地區躉售物價指數，民國104年6月份為87.94，與上月比較增加0.39%；與上年同月比較減少9.30%（詳表14）。</text:span></text:p>
      <text:p text:style-name="P3"/>
      <text:p text:style-name="P2">十一、平均地價：</text:p>
      <text:p text:style-name="P5"><text:span text:style-name="T5">本縣各鄉鎮市平均區段地價，至民國104年3月底，住宅區平均地價以頭份鎮每平方公尺39</text:span><text:span text:style-name="T5">,</text:span><text:span text:style-name="T5">699元為最高，竹南鎮每平方公尺35,268元次之，苗栗市每平方公尺31</text:span><text:span text:style-name="T5">,</text:span><text:span text:style-name="T5">441元居第三；造橋鄉每平方公尺9</text:span><text:span text:style-name="T5">,</text:span><text:span text:style-name="T5">309元為最低。</text:span></text:p>
      <text:p text:style-name="P6"/>
      <text:p text:style-name="P5"><text:span text:style-name="T5">商業區部份，截至104年3月底，平均地價以苗栗市每平方公尺82</text:span><text:span text:style-name="T5">,</text:span><text:span text:style-name="T5">782元最高，頭份鎮每平方公尺67</text:span><text:span text:style-name="T5">,</text:span><text:span text:style-name="T5">315元次之，第三為通霄鎮每平方公尺58,917元；造橋鄉每平方公尺14</text:span><text:span text:style-name="T5">,</text:span><text:span text:style-name="T5">964元為最低。</text:span></text:p>
      <text:p text:style-name="P6"/>
      <text:p text:style-name="P5"><text:span text:style-name="T5">工業區部份，按104年3月底數據顯示，平均地價以苗栗市每平方公尺20</text:span><text:span text:style-name="T5">,</text:span><text:span text:style-name="T5">481元最高，三義鄉每平方公尺15</text:span><text:span text:style-name="T5">,</text:span><text:span text:style-name="T5">515元次之，竹南鎮每平方公尺14</text:span><text:span text:style-name="T5">,</text:span><text:span text:style-name="T5">892元排第三。（詳表15、圖6）。</text:span></text:p>
      <text:p text:style-name="P3"/>
      <text:p text:style-name="P2">十二、國民教育：</text:p>
      <text:p text:style-name="P5"><text:span text:style-name="T5">本縣至民國103學年度止，國民中學校數共29所﹙不含4所私立高中附設國中部及5所公立完全中學﹚、707班、19</text:span><text:span text:style-name="T5">,</text:span><text:span text:style-name="T5">273位學生及1</text:span><text:span text:style-name="T5">,</text:span><text:span text:style-name="T5">314位教師；國民小學校數共117所、1</text:span><text:span text:style-name="T5">,</text:span><text:span text:style-name="T5">542班、31</text:span><text:span text:style-name="T5">,</text:span><text:span text:style-name="T5">076位學生及2</text:span><text:span text:style-name="T5">,</text:span><text:span text:style-name="T5">793位教師（詳表16、表17）。</text:span></text:p>
      <text:p text:style-name="P5"><text:span text:style-name="T5">民國103學年度，國民中學平均每班學生數27.26人，較上學年度減少0.35人或減少1.27%；較民國94學年度減少7人或減少20.43%。而平均每一教師任教學生數14.67人，較上學年度減少0.47人或減少3.10%；較民國94學年度減少5.59人或減少27.59%。</text:span></text:p>
      <text:p text:style-name="P1"><text:span text:style-name="T7"><text:s text:c="4"/></text:span><text:span text:style-name="T5">國民小學方面，平均每班學生數20.15人，較上學年度減少0.3人或減少1.47%；較民國94學年度減少5.55人或減少21.60%。而平均每一教師任教學生數11.13人，較上學年度減少0.4人或減少3.47%；較民國94學年度減少4.76人或減少29.96%（詳圖7、圖8）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10.257cm" svg:y="-0.067cm" svg:width="2.529cm" draw:z-index="2"><draw:text-box fo:min-height="0.058cm"><text:p text:style-name="Footer"><text:span text:style-name="Page_20_Number"><text:span text:style-name="MT1">- </text:span></text:span><text:span text:style-name="Page_20_Number"><text:span text:style-name="MT1"><text:page-number text:select-page="current">3</text:page-number></text:span></text:span><text:span text:style-name="Page_20_Number"><text:span text:style-name="MT1"> </text:span></text:span><text:span text:style-name="Page_20_Number"><text:span text:style-name="MT1">-</text:span></text:span></text:p></draw:text-box></draw:frame> <text:s text:c="4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meta:initial-creator>user</meta:initial-creator>
    <meta:creation-date>2017-08-24T15:03:00</meta:creation-date>
    <dc:creator>user</dc:creator>
    <dc:date>2017-08-24T15:03:00</dc:date>
    <meta:print-date>2014-11-12T12:02:00</meta:print-date>
    <meta:editing-cycles>2</meta:editing-cycles>
    <meta:document-statistic meta:table-count="0" meta:image-count="0" meta:object-count="0" meta:page-count="3" meta:paragraph-count="39" meta:word-count="2234" meta:character-count="3061" meta:non-whitespace-character-count="3008"/>
    <meta:generator>LibreOffice/5.3.4.2$Windows_x86 LibreOffice_project/f82d347ccc0be322489bf7da61d7e4ad13fe2ff3</meta:generator>
  </office:meta>
</office:document-meta>
</file>