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text-properties style:font-name="標楷體" style:font-name-asian="標楷體" style:font-name-complex="標楷體"/>
    </style:style>
    <style:style style:name="P4" style:family="paragraph" style:parent-style-name="Standard" style:list-style-name="WW8Num1"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98069484" text:style-name="WW8Num1">
        <text:list-item>
          <text:p text:style-name="P4">歲出保留經費處理原則：</text:p>
          <text:list>
            <text:list-item>
              <text:p text:style-name="P3">上級專案補助部份，依發包合約請款者，若尚未發包，或已發包之發包賸餘款，經補助機關同意繼續支用者，始得保留；已發包者以發包金額加計委託設計監造費【依契約服務費率乘發包金額（扣除營業稅及工程保險費）計算】、工程管理費（發包金額扣除營業稅及工程保險費後按中央政府各機關工程管理費支用要點規定之百分比提列）及空污費數額辦理保留。</text:p>
            </text:list-item>
            <text:list-item>
              <text:p text:style-name="P3">已納入預算執行且經費已撥入之補助款或本所財源負擔之案件，執行有困難致尚未採購或發包及發包賸餘款，依規不得辦理保留。</text:p>
            </text:list-item>
            <text:list-item>
              <text:p text:style-name="P1"><text:span text:style-name="T1">以前年度專案保留於本年度執行，如未發生債權債務者，除非專案另簽奉繼續保留者外，依規不得辦理保留。</text:span></text:p>
            </text:list-item>
            <text:list-item>
              <text:p text:style-name="P3">其他經費除有發生債權債務及專案簽准者外，依規不得辦理保留。</text:p>
            </text:list-item>
            <text:list-item>
              <text:p text:style-name="P3">保留案件之簽辦，（保留表格式已公佈於本所網站主計室公告區），詳填保留原因、註銷原因及相關證明文件提交主計室辦理，以利決算之編制及嗣後核付款項。</text:p>
            </text:list-item>
            <text:list-item>
              <text:p text:style-name="P1"><text:span text:style-name="T1">預算執行（經費支出）從1月1日至12月31日止，無整理期間。</text:span></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17-08-24T14:58:00</meta:creation-date>
    <dc:creator>user</dc:creator>
    <dc:date>2017-08-24T14:58:00</dc:date>
    <meta:editing-cycles>2</meta:editing-cycles>
    <meta:document-statistic meta:table-count="0" meta:image-count="0" meta:object-count="0" meta:page-count="1" meta:paragraph-count="7" meta:word-count="418" meta:character-count="420" meta:non-whitespace-character-count="420"/>
    <meta:generator>LibreOffice/5.3.4.2$Windows_x86 LibreOffice_project/f82d347ccc0be322489bf7da61d7e4ad13fe2ff3</meta:generator>
  </office:meta>
</office:document-meta>
</file>