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1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22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321cm" fo:margin-left="-0.199cm" table:align="left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0.21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884cm"/>
    </style:style>
    <style:style style:name="表格2.J" style:family="table-column">
      <style:table-column-properties style:column-width="0.656cm"/>
    </style:style>
    <style:style style:name="表格2.K" style:family="table-column">
      <style:table-column-properties style:column-width="2.711cm"/>
    </style:style>
    <style:style style:name="表格2.L" style:family="table-column">
      <style:table-column-properties style:column-width="3.004cm"/>
    </style:style>
    <style:style style:name="表格2.M" style:family="table-column">
      <style:table-column-properties style:column-width="3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8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6.1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1.166cm" fo:margin-right="0cm" fo:text-indent="-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494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苗栗縣竹南鎮公所建設課動支<text:span text:style-name="T3">第二預備金</text:span>（依業務需要）請示單　　　<text:span text:style-name="T4">99</text:span>年<text:span text:style-name="T4">01</text:span>月<text:span text:style-name="T4">30</text:span>日　（一式四張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動支原因</text:p>
          </table:table-cell>
          <table:table-cell table:style-name="表格1.B1" office:value-type="string">
            <text:p text:style-name="Standard"><text:span text:style-name="T5">依據0990000404號簽鎮長核示辦理。(動支1,000,000元預備金)</text:span></text:p>
          </table:table-cell>
        </table:table-row>
        <table:table-row table:style-name="表格1.1">
          <table:table-cell table:style-name="表格1.A1" office:value-type="string">
            <text:p text:style-name="P5">用途</text:p>
          </table:table-cell>
          <table:table-cell table:style-name="表格1.B1" office:value-type="string">
            <text:p text:style-name="P8">辦理市場管理工作之需。</text:p>
          </table:table-cell>
        </table:table-row>
        <table:table-row table:style-name="表格1.1">
          <table:table-cell table:style-name="表格1.A1" office:value-type="string">
            <text:p text:style-name="P5">擬請追加</text:p>
            <text:p text:style-name="P5">科目及金額</text:p>
          </table:table-cell>
          <table:table-cell table:style-name="表格1.B1" office:value-type="string">
            <text:p text:style-name="Standard"><text:span text:style-name="T6">經常</text:span><text:span text:style-name="T1">門　</text:span><text:span text:style-name="T5">11</text:span><text:span text:style-name="T1">款</text:span><text:span text:style-name="T5">2</text:span><text:span text:style-name="T1">項1目</text:span><text:span text:style-name="T5">1</text:span><text:span text:style-name="T1">節　</text:span><text:span text:style-name="T5">市場管理 <text:s/></text:span><text:span text:style-name="T1">工作計畫　</text:span><text:span text:style-name="T5">市場管理</text:span><text:span text:style-name="T1">　金額元</text:span></text:p>
          </table:table-cell>
        </table:table-row>
      </table:table>
      <text:p text:style-name="P6"/>
      <text:p text:style-name="P3">歲出計畫說明提要與各項費用明細表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2">業務計畫及工作計晝名稱</text:p>
          </table:table-cell>
          <table:covered-table-cell/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">承辦單位</text:p>
          </table:table-cell>
          <table:covered-table-cell/>
          <table:table-cell table:style-name="表格2.A1" table:number-columns-spanned="2" office:value-type="string">
            <text:p text:style-name="P3">市場管理所</text:p>
          </table:table-cell>
          <table:covered-table-cell/>
          <table:table-cell table:style-name="表格2.A1" office:value-type="string">
            <text:p text:style-name="P3">協辦單位</text:p>
          </table:table-cell>
          <table:table-cell table:style-name="表格2.M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>工作單位</text:p>
          </table:table-cell>
          <table:table-cell table:style-name="表格2.A1" office:value-type="string">
            <text:p text:style-name="P3">市場管理所</text:p>
          </table:table-cell>
          <table:table-cell table:style-name="表格2.A1" table:number-columns-spanned="3" office:value-type="string">
            <text:p text:style-name="P3">工作數量</text:p>
          </table:table-cell>
          <table:covered-table-cell/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單位成本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3">預算金額</text:p>
          </table:table-cell>
          <table:table-cell table:style-name="表格2.M1" office:value-type="string">
            <text:p text:style-name="P3">元</text:p>
          </table:table-cell>
        </table:table-row>
        <table:table-row table:style-name="表格2.3">
          <table:table-cell table:style-name="表格2.A3" office:value-type="string">
            <text:p text:style-name="P5">歲出計畫</text:p>
            <text:p text:style-name="P5">說　　明</text:p>
          </table:table-cell>
          <table:table-cell table:style-name="表格2.M1" table:number-columns-spanned="12" office:value-type="string">
            <text:p text:style-name="Standard"><text:span text:style-name="T1">一、計畫內容：如請示單用途欄　　　　　　　　　二、實施進度：</text:span><text:span text:style-name="T5">99.02.06~99.02.11</text:span></text:p>
            <text:p text:style-name="Standard"><text:span text:style-name="T1">三、完成方法：依計晝完成　　　　　　　　　　　四、預期成果：100％</text:span></text:p>
            <text:p text:style-name="P2">五、單位成本分析與比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計畫名稱</text:p>
          </table:table-cell>
          <table:table-cell table:style-name="表格2.A1" table:number-columns-spanned="2" office:value-type="string">
            <text:p text:style-name="P1"><text:span text:style-name="T1">項　　　　　目</text:span></text:p>
          </table:table-cell>
          <table:covered-table-cell/>
          <table:table-cell table:style-name="表格2.A1" office:value-type="string">
            <text:p text:style-name="P2">單位</text:p>
          </table:table-cell>
          <table:table-cell table:style-name="表格2.A1" table:number-columns-spanned="2" office:value-type="string">
            <text:p text:style-name="P2">數量</text:p>
          </table:table-cell>
          <table:covered-table-cell/>
          <table:table-cell table:style-name="表格2.A1" table:number-columns-spanned="2" office:value-type="string">
            <text:p text:style-name="P1"><text:span text:style-name="T1">單　價</text:span></text:p>
          </table:table-cell>
          <table:covered-table-cell/>
          <table:table-cell table:style-name="表格2.A1" table:number-columns-spanned="2" office:value-type="string">
            <text:p text:style-name="P3">預算數</text:p>
          </table:table-cell>
          <table:covered-table-cell/>
          <table:table-cell table:style-name="表格2.M1" table:number-columns-spanned="3" office:value-type="string">
            <text:p text:style-name="P1"><text:span text:style-name="T1">說　　　　　　　　明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0"/>
          </table:table-cell>
          <table:table-cell table:style-name="表格2.A1" table:number-columns-spanned="2" office:value-type="string">
            <text:p text:style-name="P1"><text:span text:style-name="T2">合　　　　　　計</text:span></text:p>
            <text:p text:style-name="P12"/>
            <text:p text:style-name="P12"/>
            <text:p text:style-name="P12"/>
            <text:p text:style-name="P13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M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/>
      <text:p text:style-name="P14"><text:span text:style-name="T1">承辦人：　　　　　　　　財政課：　　　　　　　　主任秘　書：　　　　　　　　</text:span></text:p>
      <text:p text:style-name="P2">　　　　　　　　　　　　　　　　　　　　　　　　　　　　　　　　　　　　　</text:p>
      <text:p text:style-name="Standard"><text:span text:style-name="T1">課室主管：　　　　　　　　主計室：　　　　　　　　鎮　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01cm" fo:margin-right="1.4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南庄鄉公所建設課動支　墊付款　請示單　　　　94年01月　02日　　　（填寫一式五張）</dc:title>
    <meta:initial-creator>USER</meta:initial-creator>
    <meta:creation-date>2017-08-24T14:32:00</meta:creation-date>
    <dc:creator>user</dc:creator>
    <dc:date>2017-08-24T14:32:00</dc:date>
    <meta:print-date>2005-02-13T14:33:00</meta:print-date>
    <meta:editing-cycles>2</meta:editing-cycles>
    <meta:editing-duration>PT1M</meta:editing-duration>
    <meta:document-statistic meta:table-count="2" meta:image-count="0" meta:object-count="0" meta:page-count="1" meta:paragraph-count="35" meta:word-count="280" meta:character-count="452" meta:non-whitespace-character-count="319"/>
    <meta:generator>LibreOffice/5.3.4.2$Windows_x86 LibreOffice_project/f82d347ccc0be322489bf7da61d7e4ad13fe2ff3</meta:generator>
  </office:meta>
</office:document-meta>
</file>