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1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2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321cm" fo:margin-left="-0.199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884cm"/>
    </style:style>
    <style:style style:name="表格2.J" style:family="table-column">
      <style:table-column-properties style:column-width="0.656cm"/>
    </style:style>
    <style:style style:name="表格2.K" style:family="table-column">
      <style:table-column-properties style:column-width="2.711cm"/>
    </style:style>
    <style:style style:name="表格2.L" style:family="table-column">
      <style:table-column-properties style:column-width="3.004cm"/>
    </style:style>
    <style:style style:name="表格2.M" style:family="table-column">
      <style:table-column-properties style:column-width="3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6.19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"/>苗栗縣竹南鎮公所社福課動支<text:span text:style-name="T4">第二預備金</text:span>（臨時性専款補助）請示單<text:span text:style-name="T5">99</text:span>年<text:span text:style-name="T5">01</text:span>月<text:span text:style-name="T5">01</text:span>日　 <text:s text:c="5"/>（一式四張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動支原因</text:p>
          </table:table-cell>
          <table:table-cell table:style-name="表格1.B1" office:value-type="string">
            <text:p text:style-name="Standard"><text:span text:style-name="T1">依據苗栗縣政府</text:span><text:span text:style-name="T6">99</text:span><text:span text:style-name="T1">年</text:span><text:span text:style-name="T6">01</text:span><text:span text:style-name="T1">月</text:span><text:span text:style-name="T6">01</text:span><text:span text:style-name="T1">日府社政字第</text:span><text:span text:style-name="T6">0990000001</text:span><text:span text:style-name="T1">號函鎮長核示辦理。(上級補助款)</text:span></text:p>
          </table:table-cell>
        </table:table-row>
        <table:table-row table:style-name="表格1.1">
          <table:table-cell table:style-name="表格1.A1" office:value-type="string">
            <text:p text:style-name="P2">用途</text:p>
          </table:table-cell>
          <table:table-cell table:style-name="表格1.B1" office:value-type="string">
            <text:p text:style-name="Standard"><text:span text:style-name="T6">補助大埔社區發展協會辦理99年度春節晚會活動費用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2">擬請追加</text:p>
            <text:p text:style-name="P2">科目及金額</text:p>
          </table:table-cell>
          <table:table-cell table:style-name="表格1.B1" office:value-type="string">
            <text:p text:style-name="Standard"><text:span text:style-name="T7">經常</text:span><text:span text:style-name="T1">門　</text:span><text:span text:style-name="T6">14</text:span><text:span text:style-name="T1">款</text:span><text:span text:style-name="T6">1</text:span><text:span text:style-name="T1">項</text:span><text:span text:style-name="T6">1</text:span><text:span text:style-name="T1">目4節　</text:span><text:span text:style-name="T6">社政業務</text:span><text:span text:style-name="T1">工作計畫　</text:span><text:span text:style-name="T6">社區發展</text:span><text:span text:style-name="T1">　金額</text:span><text:span text:style-name="T6">40,000</text:span><text:span text:style-name="T1">元</text:span></text:p>
          </table:table-cell>
        </table:table-row>
      </table:table>
      <text:p text:style-name="P5"/>
      <text:p text:style-name="P3">歲出計畫說明提要與各項費用明細表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業務計畫及工作計晝名稱</text:p>
          </table:table-cell>
          <table:covered-table-cell/>
          <table:table-cell table:style-name="表格2.A1" table:number-columns-spanned="5" office:value-type="string">
            <text:p text:style-name="Standard"><text:span text:style-name="T6">社政業務－社區發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承辦單位</text:p>
          </table:table-cell>
          <table:covered-table-cell/>
          <table:table-cell table:style-name="表格2.A1" table:number-columns-spanned="2" office:value-type="string">
            <text:p text:style-name="P9"><text:span text:style-name="T1">社福課</text:span></text:p>
          </table:table-cell>
          <table:covered-table-cell/>
          <table:table-cell table:style-name="表格2.A1" office:value-type="string">
            <text:p text:style-name="P3">協辦單位</text:p>
          </table:table-cell>
          <table:table-cell table:style-name="表格2.M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工作單位</text:p>
          </table:table-cell>
          <table:table-cell table:style-name="表格2.A1" office:value-type="string">
            <text:p text:style-name="P9"><text:span text:style-name="T1">社福課</text:span></text:p>
          </table:table-cell>
          <table:table-cell table:style-name="表格2.A1" table:number-columns-spanned="3" office:value-type="string">
            <text:p text:style-name="P3">工作數量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單位成本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預算金額</text:p>
          </table:table-cell>
          <table:table-cell table:style-name="表格2.M1" office:value-type="string">
            <text:p text:style-name="P9"><text:span text:style-name="T6">40,000</text:span><text:span text:style-name="T1">元</text:span></text:p>
          </table:table-cell>
        </table:table-row>
        <table:table-row table:style-name="表格2.3">
          <table:table-cell table:style-name="表格2.A3" office:value-type="string">
            <text:p text:style-name="P2">歲出計畫</text:p>
            <text:p text:style-name="P2">說　　明</text:p>
          </table:table-cell>
          <table:table-cell table:style-name="表格2.M1" table:number-columns-spanned="12" office:value-type="string">
            <text:p text:style-name="Standard"><text:span text:style-name="T1">一、計畫內容：如請示單用途欄　　　　　　　　　二、實施進度：</text:span><text:span text:style-name="T6">99.01.01~99.02.28</text:span></text:p>
            <text:p text:style-name="Standard"><text:span text:style-name="T1">三、完成方法：依計晝完成　　　　　　　　　　　四、預期成果：100％</text:span></text:p>
            <text:p text:style-name="P1">五、單位成本分析與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">用途別科目</text:p>
          </table:table-cell>
          <table:covered-table-cell/>
          <table:covered-table-cell/>
          <table:table-cell table:style-name="表格2.A1" office:value-type="string">
            <text:p text:style-name="P1">單位</text:p>
          </table:table-cell>
          <table:table-cell table:style-name="表格2.A1" table:number-columns-spanned="2" office:value-type="string">
            <text:p text:style-name="P1">數量</text:p>
          </table:table-cell>
          <table:covered-table-cell/>
          <table:table-cell table:style-name="表格2.A1" table:number-columns-spanned="2" office:value-type="string">
            <text:p text:style-name="P3">單　價</text:p>
          </table:table-cell>
          <table:covered-table-cell/>
          <table:table-cell table:style-name="表格2.A1" table:number-columns-spanned="2" office:value-type="string">
            <text:p text:style-name="P3">預算數</text:p>
          </table:table-cell>
          <table:covered-table-cell/>
          <table:table-cell table:style-name="表格2.M1" table:number-columns-spanned="3" office:value-type="string">
            <text:p text:style-name="P3">說　　　　　　　　明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6">4、獎補助費</text:p>
            <text:p text:style-name="P13">17對國內團體之捐助</text:p>
          </table:table-cell>
          <table:covered-table-cell/>
          <table:covered-table-cell/>
          <table:table-cell table:style-name="表格2.A1" office:value-type="string">
            <text:p text:style-name="P8"/>
            <text:p text:style-name="P7"/>
            <text:p text:style-name="P7">次</text:p>
            <text:p text:style-name="P7"/>
            <text:p text:style-name="P7"/>
          </table:table-cell>
          <table:table-cell table:style-name="表格2.A1" table:number-columns-spanned="2" office:value-type="string">
            <text:p text:style-name="P8"/>
            <text:p text:style-name="P7"/>
            <text:p text:style-name="P7">1</text:p>
            <text:p text:style-name="P7"/>
            <text:p text:style-name="P7"/>
          </table:table-cell>
          <table:covered-table-cell/>
          <table:table-cell table:style-name="表格2.A1" table:number-columns-spanned="2" office:value-type="string">
            <text:p text:style-name="P11"/>
            <text:p text:style-name="P10"/>
            <text:p text:style-name="P10">40,000</text:p>
            <text:p text:style-name="P10"/>
            <text:p text:style-name="P10"/>
          </table:table-cell>
          <table:covered-table-cell/>
          <table:table-cell table:style-name="表格2.A1" table:number-columns-spanned="2" office:value-type="string">
            <text:p text:style-name="P10">40,000</text:p>
            <text:p text:style-name="P10">40,000</text:p>
            <text:p text:style-name="P10">40,000</text:p>
            <text:p text:style-name="P10"/>
          </table:table-cell>
          <table:covered-table-cell/>
          <table:table-cell table:style-name="表格2.M1" table:number-columns-spanned="3" office:value-type="string">
            <text:p text:style-name="P12"/>
            <text:p text:style-name="P6"/>
            <text:p text:style-name="Standard"><text:span text:style-name="T6">助大埔社區發展協會辦理99年度春節晚會活動費用</text:span><text:span text:style-name="T1">。</text:span></text:p>
          </table:table-cell>
          <table:covered-table-cell/>
          <table:covered-table-cell/>
        </table:table-row>
      </table:table>
      <text:p text:style-name="P1"/>
      <text:p text:style-name="P14"><text:span text:style-name="T1">承辦人：　　　　　　　　財政課：　　　　　　　　 <text:s text:c="3"/>主 <text:s/>秘：　　　　　　　　</text:span></text:p>
      <text:p text:style-name="P1">　　　　　　　　　　　　　　　　　　　　　　　　　　　　　　　　　　　　　</text:p>
      <text:p text:style-name="Standard"><text:span text:style-name="T1">課室主管：　　　　　　　　主計室：　　　　　　　 <text:s text:c="3"/>　鎮　長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2.5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南庄鄉公所建設課動支　墊付款　請示單　　　　94年01月　02日　　　（填寫一式五張）</dc:title>
    <meta:initial-creator>USER</meta:initial-creator>
    <meta:creation-date>2017-08-24T14:31:00</meta:creation-date>
    <dc:creator>user</dc:creator>
    <dc:date>2017-08-24T14:31:00</dc:date>
    <meta:print-date>2005-02-13T14:33:00</meta:print-date>
    <meta:editing-cycles>2</meta:editing-cycles>
    <meta:document-statistic meta:table-count="2" meta:image-count="0" meta:object-count="0" meta:page-count="1" meta:paragraph-count="43" meta:word-count="355" meta:character-count="558" meta:non-whitespace-character-count="422"/>
    <meta:generator>LibreOffice/5.3.4.2$Windows_x86 LibreOffice_project/f82d347ccc0be322489bf7da61d7e4ad13fe2ff3</meta:generator>
  </office:meta>
</office:document-meta>
</file>