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6901" calcext:value-type="float">
            <text:p>6,901</text:p>
          </table:table-cell>
          <table:table-cell table:style-name="ce26" office:value-type="float" office:value="7934" calcext:value-type="float">
            <text:p>7,934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社區婦女防火宣導協</text:p>
          </table:table-cell>
          <table:table-cell table:style-name="ce18" office:value-type="string" calcext:value-type="string">
            <text:p>苗栗縣竹南社區婦女防火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「107年小小兒</text:p>
          </table:table-cell>
          <table:table-cell table:style-name="ce18" office:value-type="string" calcext:value-type="string">
            <text:p>宣導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童消防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度清明節防火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鎮聯合守望相助推展</text:p>
          </table:table-cell>
          <table:table-cell table:style-name="ce18" office:value-type="string" calcext:value-type="string">
            <text:p>苗栗縣竹南鎮聯合守望相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107年應勤</text:p>
          </table:table-cell>
          <table:table-cell table:style-name="ce18" office:value-type="string" calcext:value-type="string">
            <text:p>助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裝備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海上救生協會-本所補助</text:p>
          </table:table-cell>
          <table:table-cell table:style-name="ce18" office:value-type="string" calcext:value-type="string">
            <text:p>苗栗縣海上救生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度水域複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溯溪救助搶救訓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營全宮帳戶-</text:p>
          </table:table-cell>
          <table:table-cell table:style-name="ce18" office:value-type="string" calcext:value-type="string">
            <text:p>交竹南鎮農會轉入營全宮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107年度「傳統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文化歡慶元宵祈福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number-columns-repeated="2"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「2018中港慈裕宮文化巡禮系列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~鑽轎腳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教協會-本所</text:p>
          </table:table-cell>
          <table:table-cell table:style-name="ce18" office:value-type="string" calcext:value-type="string">
            <text:p>苗栗縣中港媽祖文教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親子手作紙燈籠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number-columns-repeated="2"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8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鄲造佛文化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陳伍公後裔宗親會-本所</text:p>
          </table:table-cell>
          <table:table-cell table:style-name="ce18" office:value-type="string" calcext:value-type="string">
            <text:p>苗栗縣陳伍公後裔宗親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清明節發揚孝道表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孝親楷模暨聯合祭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化推展協會-</text:p>
          </table:table-cell>
          <table:table-cell table:style-name="ce18" office:value-type="string" calcext:value-type="string">
            <text:p>苗栗縣中港媽祖文化推展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歡歡喜喜迎新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關懷老人及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宣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傳統民俗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龍福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「201</text:p>
          </table:table-cell>
          <table:table-cell table:style-name="ce18" office:value-type="string" calcext:value-type="string">
            <text:p>龍福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溫馨關懷情居家安全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慈航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化發展協會帳戶-本所補助辦理</text:p>
          </table:table-cell>
          <table:table-cell table:style-name="ce19" office:value-type="string" calcext:value-type="string">
            <text:p>慈航文化發展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外俗內仁.樂善好施慶典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全天宮-本所補助辦理「慶祝玄</text:p>
          </table:table-cell>
          <table:table-cell table:style-name="ce18" office:value-type="string" calcext:value-type="string">
            <text:p>全天宮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上帝聖誕祈福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店仔口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城鄉推廣協會帳戶-本所補助辦</text:p>
          </table:table-cell>
          <table:table-cell table:style-name="ce18" office:value-type="string" calcext:value-type="string">
            <text:p>店仔口城鄉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文化踩街祈福嘉年華會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后厝龍鳳宮-本所補助辦理「201</text:p>
          </table:table-cell>
          <table:table-cell table:style-name="ce18" office:value-type="string" calcext:value-type="string">
            <text:p>后厝龍鳳宮</text:p>
          </table:table-cell>
          <table:table-cell table:style-name="ce23"/>
          <table:table-cell table:number-columns-repeated="2"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年媽祖祈福傳香文化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化推展協會-</text:p>
          </table:table-cell>
          <table:table-cell table:style-name="ce18" office:value-type="string" calcext:value-type="string">
            <text:p>苗栗縣中港媽祖文化推展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關懷弱勢族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群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龍鳳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文化協會帳戶-本所補助辦理</text:p>
          </table:table-cell>
          <table:table-cell table:style-name="ce18" office:value-type="string" calcext:value-type="string">
            <text:p>龍鳳神轎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萬尊媽祖祈福踩街減碳綠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聖福宮-本所補助辦理「慶祝福</text:p>
          </table:table-cell>
          <table:table-cell table:style-name="ce18" office:value-type="string" calcext:value-type="string">
            <text:p>聖福宮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德正神聖誕民俗文化活動暨禮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大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慈裕禮佛文教協會-</text:p>
          </table:table-cell>
          <table:table-cell table:style-name="ce18" office:value-type="string" calcext:value-type="string">
            <text:p>苗栗縣中港慈裕禮佛文教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媽祖心~感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恩祈福慶典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保興宮-本所補助辦理「2018神</text:p>
          </table:table-cell>
          <table:table-cell table:style-name="ce18" office:value-type="string" calcext:value-type="string">
            <text:p>保興宮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聯誼踩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圍保興文化再造協會-</text:p>
          </table:table-cell>
          <table:table-cell table:style-name="ce18" office:value-type="string" calcext:value-type="string">
            <text:p>苗栗縣竹圍保興文化再造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廟口文化暨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笨港天陽媽祖文化協會-</text:p>
          </table:table-cell>
          <table:table-cell table:style-name="ce18" office:value-type="string" calcext:value-type="string">
            <text:p>苗栗縣笨港天陽媽祖文化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笨港謁祖 <text:s/>莊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延靈暨節能減碳文化下鄉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玄濟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玄濟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玄濟壽誕慶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三高(高血壓.高血糖.高血脂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健康久久親子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國際愛動野人交流協會-</text:p>
          </table:table-cell>
          <table:table-cell table:style-name="ce18" office:value-type="string" calcext:value-type="string">
            <text:p>苗栗縣國際愛動野人交流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本所補助辦理「愛動野人活力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假日籃球聯賽第四季季後賽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中港溪游泳協會-本所補</text:p>
          </table:table-cell>
          <table:table-cell table:style-name="ce18" office:value-type="string" calcext:value-type="string">
            <text:p>苗栗縣中港溪游泳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助辦理運動i臺灣計劃運動知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擴增專案水域運動樂活水上運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竹南羽球協會-本所</text:p>
          </table:table-cell>
          <table:table-cell table:style-name="ce18" office:value-type="string" calcext:value-type="string">
            <text:p>限匯苗栗縣竹南羽球協會</text:p>
          </table:table-cell>
          <table:table-cell table:style-name="ce23"/>
          <table:table-cell table:number-columns-repeated="2"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竹南鎮107年度各單項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運動賽事-羽球錦標賽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頭份夏威夷扶輪社-</text:p>
          </table:table-cell>
          <table:table-cell table:style-name="ce18" office:value-type="string" calcext:value-type="string">
            <text:p>限匯苗栗縣頭份夏威夷扶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本所補助辦理「頭份夏威夷第四</text:p>
          </table:table-cell>
          <table:table-cell table:style-name="ce18" office:value-type="string" calcext:value-type="string">
            <text:p>輪社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扶輪盃籃球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槌球協會-本所補助</text:p>
          </table:table-cell>
          <table:table-cell table:style-name="ce18" office:value-type="string" calcext:value-type="string">
            <text:p>苗栗縣竹南槌球協會</text:p>
          </table:table-cell>
          <table:table-cell table:style-name="ce23"/>
          <table:table-cell table:number-columns-repeated="2"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7年度竹南鎮各單項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-槌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7年竹南鎮親子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財團法人臺灣省苗栗縣私立君毅</text:p>
          </table:table-cell>
          <table:table-cell table:style-name="ce18" office:value-type="string" calcext:value-type="string">
            <text:p>財團法人臺灣省苗栗縣私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高級中學-本所補助辦理「第六</text:p>
          </table:table-cell>
          <table:table-cell table:style-name="ce18" office:value-type="string" calcext:value-type="string">
            <text:p>立君毅高級中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智慧型機器人創意闖關比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教育</text:p>
          </table:table-cell>
          <table:table-cell table:style-name="ce19" office:value-type="string" calcext:value-type="string">
            <text:p>辦理「啡你莫屬之咖啡品茗與分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享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-本所補助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愛滿滿~寒冬送暖.關懷弱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台灣新唐人國際文</text:p>
          </table:table-cell>
          <table:table-cell table:style-name="ce18" office:value-type="string" calcext:value-type="string">
            <text:p>限匯社團法人台灣新唐人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8" calcext:value-type="float">
            <text:p>9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學會-本所補助辦理「小乾坤</text:p>
          </table:table-cell>
          <table:table-cell table:style-name="ce18" office:value-type="string" calcext:value-type="string">
            <text:p>國際文化學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品德列車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會帳戶-本所補助辦理「反詐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騙宣導暨新春團拜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結合親子踏青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精彩人生.活力滿分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戶外健行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樂活健康的生涯規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劃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負子蟲愛鄉協會-本所補</text:p>
          </table:table-cell>
          <table:table-cell table:style-name="ce19" office:value-type="string" calcext:value-type="string">
            <text:p>苗栗縣負子蟲愛鄉協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山城客家風情大賞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活力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口文化愛鄉協會帳戶-本所補助</text:p>
          </table:table-cell>
          <table:table-cell table:style-name="ce18" office:value-type="string" calcext:value-type="string">
            <text:p>活力海口文化愛鄉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富桂迎春~樹造幸福-植樹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地文化協會-本所補助</text:p>
          </table:table-cell>
          <table:table-cell table:style-name="ce18" office:value-type="string" calcext:value-type="string">
            <text:p>苗栗縣大地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紫蝶海岸快活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四季紅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帳戶-本所補助辦理「107年</text:p>
          </table:table-cell>
          <table:table-cell table:style-name="ce18" office:value-type="string" calcext:value-type="string">
            <text:p>四季紅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珍愛生命健康E起來暨反毒反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糖尿病防治健康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十犬十美賽三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聯合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發展協會帳戶-本所補助辦理</text:p>
          </table:table-cell>
          <table:table-cell table:style-name="ce18" office:value-type="string" calcext:value-type="string">
            <text:p>聯合長春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「反毒.反飆車.提倡青少年正當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悠活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南天愛心文化推展協會-</text:p>
          </table:table-cell>
          <table:table-cell table:style-name="ce18" office:value-type="string" calcext:value-type="string">
            <text:p>苗栗縣南天愛心文化推展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竹南濱海~節能減碳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態采風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-補助辦理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健康樂活.大家e起來~健行.暨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補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/1/1-3/1志工值勤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誤餐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福助關愛協會-補助</text:p>
          </table:table-cell>
          <table:table-cell table:style-name="ce18" office:value-type="string" calcext:value-type="string">
            <text:p>限匯苗栗縣福助關愛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吾愛吾家.讓愛發光.讓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命亮起來.關懷弱勢兒童暨家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醉月清歌踏舞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2018青春活力趴趴走、暨</text:p>
          </table:table-cell>
          <table:table-cell table:style-name="ce19" office:value-type="string" calcext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自強游泳協會-本所補助</text:p>
          </table:table-cell>
          <table:table-cell table:style-name="ce18" office:value-type="string" calcext:value-type="string">
            <text:p>苗栗縣自強游泳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銀髮族身心肺復甦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(CPR)研習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樂齡童樂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向前行」健行育樂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元極功法推展協會-</text:p>
          </table:table-cell>
          <table:table-cell table:style-name="ce18" office:value-type="string" calcext:value-type="string">
            <text:p>苗栗縣竹南元極功法推展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元極舞五運亨通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功夫扇舞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淺能啟發訓練營課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糕餅商業同業公會-</text:p>
          </table:table-cell>
          <table:table-cell table:style-name="ce18" office:value-type="string" calcext:value-type="string">
            <text:p>限匯苗栗縣糕餅商業同業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台灣媽祖觀</text:p>
          </table:table-cell>
          <table:table-cell table:style-name="ce18" office:value-type="string" calcext:value-type="string">
            <text:p>公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文化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竹南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神采飛揚.舞動人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后厝天文海埔壘球協會-</text:p>
          </table:table-cell>
          <table:table-cell table:style-name="ce18" office:value-type="string" calcext:value-type="string">
            <text:p>苗栗縣后厝天文海埔壘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「2018吃出營養.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年活力大家一起high起來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西畫學會-本所補助辦理</text:p>
          </table:table-cell>
          <table:table-cell table:style-name="ce18" office:value-type="string" calcext:value-type="string">
            <text:p>苗栗縣西畫學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宗教藝術之美創作研習公益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節約能源敦親睦鄰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暨尬歌尬舞成果發表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「藝文社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溫馨健走。珍愛大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健康樂活健行趣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客家桐花祭~共桐逐夢在苗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陽光文化協會-本所補助</text:p>
          </table:table-cell>
          <table:table-cell table:style-name="ce19" office:value-type="string" calcext:value-type="string">
            <text:p>苗栗縣陽光文化協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有氧活力魅力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再造協會帳戶-本所補助辦理</text:p>
          </table:table-cell>
          <table:table-cell table:style-name="ce18" office:value-type="string" calcext:value-type="string">
            <text:p>竹南文化再造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宗教文化藝術之美展演公益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愛.陽光.親子營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戀戀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三媽文化協會-本所補助</text:p>
          </table:table-cell>
          <table:table-cell table:style-name="ce18" office:value-type="string" calcext:value-type="string">
            <text:p>苗栗縣三媽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攜手反暴力,讓愛永不息~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踩街嘉年華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頭竹聯長青會劉森宏</text:p>
          </table:table-cell>
          <table:table-cell table:style-name="ce18" office:value-type="string" calcext:value-type="string">
            <text:p>限匯苗栗縣頭竹聯長青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第七屆苗栗縣</text:p>
          </table:table-cell>
          <table:table-cell table:style-name="ce18" office:value-type="string" calcext:value-type="string">
            <text:p>劉森宏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化饗宴-頭份市長盃客語演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number-columns-repeated="2" table:style-name="ce26" office:value-type="float" office:value="19" calcext:value-type="float">
            <text:p>1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健康保健防疫總動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農業文化推展協會-本所</text:p>
          </table:table-cell>
          <table:table-cell table:style-name="ce18" office:value-type="string" calcext:value-type="string">
            <text:p>苗栗縣農業文化推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辦理「親子田園體驗暨醜食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材美食農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我愛媽媽-長青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7年活力人生醫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臺閩新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住民愛心關懷協會帳戶-本所補</text:p>
          </table:table-cell>
          <table:table-cell table:style-name="ce18" office:value-type="string" calcext:value-type="string">
            <text:p>臺閩新住民愛心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新住民家庭親子健行及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心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靈哲學-家人失智的應對方式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愛轉動.護地球-親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戶外健行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粽葉飄香關懷弱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苗栗縣太子會-本所補助辦理「</text:p>
          </table:table-cell>
          <table:table-cell table:style-name="ce19" office:value-type="string" calcext:value-type="string">
            <text:p>苗栗縣太子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創意蠟燭DIY製作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推展協會帳戶-本所補助辦理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環保手創親親偶偶布娃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發展協會帳戶-本所補助辦理</text:p>
          </table:table-cell>
          <table:table-cell table:style-name="ce18" office:value-type="string" calcext:value-type="string">
            <text:p>竹南城鄉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綠能護地球.健康好生活-親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7年親子寫生.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表演暨節能減碳森林防火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雜糧增產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竹南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鎮各界慶祝107年度農民節暨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農產推廣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107年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南鎮農會小番茄評鑑暨農夫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脊髓損傷者協會</text:p>
          </table:table-cell>
          <table:table-cell table:style-name="ce18" office:value-type="string" calcext:value-type="string">
            <text:p>社團法人苗栗縣脊髓損傷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髓風舞動.活力</text:p>
          </table:table-cell>
          <table:table-cell table:style-name="ce18" office:value-type="string" calcext:value-type="string">
            <text:p>者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無限」知能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社團法人苗栗縣無障礙關懷協會</text:p>
          </table:table-cell>
          <table:table-cell table:style-name="ce19" office:value-type="string" calcext:value-type="string">
            <text:p>社團法人苗栗縣無障礙關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轉動幸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~綻放愛」寒冬送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飛翔腳ㄚ子星兒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直排輪挑戰東半部行計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展夢圓關懷身心</text:p>
          </table:table-cell>
          <table:table-cell table:style-name="ce18" office:value-type="string" calcext:value-type="string">
            <text:p>社團法人苗栗縣展夢圓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障礙協會-本所補助辦理第十屆</text:p>
          </table:table-cell>
          <table:table-cell table:style-name="ce18" office:value-type="string" calcext:value-type="string">
            <text:p>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展夢勤學」獎助學金頒獎暨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7年「健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活愛的傳承」健康保健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苗北慈暉關懷協</text:p>
          </table:table-cell>
          <table:table-cell table:style-name="ce18" office:value-type="string" calcext:value-type="string">
            <text:p>社團法人苗栗縣苗北慈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會-本所補助辦理「有愛無礙.健</text:p>
          </table:table-cell>
          <table:table-cell table:style-name="ce18" office:value-type="string" calcext:value-type="string">
            <text:p>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同在~身心障礙者健康講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心-本所補助辦理「新春報喜好</text:p>
          </table:table-cell>
          <table:table-cell table:style-name="ce18" office:value-type="string" calcext:value-type="string">
            <text:p>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運到迎春納福慶過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春節圍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爐」聯歡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手搓湯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圓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-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金狗吉祥聽語障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迎新寒春關懷送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補助辦理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「袋受飢兒過好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關懷人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系列醫療講座「長期照顧2.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者多元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就業促進協會-補助辦理107年度</text:p>
          </table:table-cell>
          <table:table-cell table:style-name="ce18" office:value-type="string" calcext:value-type="string">
            <text:p>者多元就業促進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筋骨痠痛自我保健」健康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7年「有愛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無礙.平等參與」社區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歡慶母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親節『溫馨五月感恩傳愛』」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聽障協會-本所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2018「聽障親子藝術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燭就業研習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燭光技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能發展協會-本所補助辦理「手</text:p>
          </table:table-cell>
          <table:table-cell table:style-name="ce18" office:value-type="string" calcext:value-type="string">
            <text:p>燭光技能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腦並用沙畫手做暨節能減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新春團拜」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牙齒保健及假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牙護理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慶元宵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小過年.人團圓民俗推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公館社區發展協會帳戶-本所補</text:p>
          </table:table-cell>
          <table:table-cell table:style-name="ce19" office:value-type="string" calcext:value-type="string">
            <text:p>竹南鎮公館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本協會長壽俱樂部辦理「新春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「2018銀髮族醫學保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暨趣味全民動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補助本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長壽俱樂部辦理「銀髮族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節能減碳做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營盤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107年</text:p>
          </table:table-cell>
          <table:table-cell table:style-name="ce18" office:value-type="string" calcext:value-type="string">
            <text:p>營盤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響應政府節能減碳暨民俗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協會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三個方法及早發現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協會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綠化家居永保健康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老人福利</text:p>
          </table:table-cell>
          <table:table-cell table:style-name="ce19" office:value-type="string" calcext:value-type="string">
            <text:p>苗栗縣竹南鎮中華社區發展協會</text:p>
          </table:table-cell>
          <table:table-cell table:style-name="ce19" office:value-type="string" calcext:value-type="string">
            <text:p>苗栗縣竹南鎮中華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淺談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肌梗塞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親子戶外健行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12" calcext:value-type="float">
            <text:p>1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社區南興長壽俱樂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部辦理「腦部活化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慶祝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-溫情滿人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居家安全防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春節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拜暨菸害防治法宣導講座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1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春節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拜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新春揮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毫贈春聯暨關懷弱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吉祥如意.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吉祥如意.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107年度消防安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及防火避難常識實務演練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旺旺報喜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聖福好運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本所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健康森呼吸~健行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銀髮族自強協會-本所補</text:p>
          </table:table-cell>
          <table:table-cell table:style-name="ce18" office:value-type="string" calcext:value-type="string">
            <text:p>苗栗縣銀髮族自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關懷弱勢創意書法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十犬十美營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新希望暨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十犬十美營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新希望暨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親子卡拉OK歡唱.反詐騙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德參藝祿神將協會-本所</text:p>
          </table:table-cell>
          <table:table-cell table:style-name="ce19" office:value-type="string" calcext:value-type="string">
            <text:p>苗栗縣德參藝祿神將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107寒冬送暖~讓愛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喜迎新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揮毫贈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喜迎新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揮毫贈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反詐騙宣導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107年春聯現場揮毫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旺旺報喜親子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藝手工皂DIY教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育樂休閒活動推廣協會-</text:p>
          </table:table-cell>
          <table:table-cell table:style-name="ce18" office:value-type="string" calcext:value-type="string">
            <text:p>苗栗縣育樂休閒活動推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竹南春牛賀歲」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族才藝文化饗宴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族才藝文化饗宴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縣府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健康森呼吸~健行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7年度「恭賀新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禧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興育樂休閒推廣協會-</text:p>
          </table:table-cell>
          <table:table-cell table:style-name="ce18" office:value-type="string" calcext:value-type="string">
            <text:p>苗栗縣中興育樂休閒推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7年度「迎新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揮毫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英文化協會-本所補助</text:p>
          </table:table-cell>
          <table:table-cell table:style-name="ce18" office:value-type="string" calcext:value-type="string">
            <text:p>苗栗縣中英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溫情寒冬.關懷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勢族群愛滿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107年度綜合才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表演暨志工表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淺談致命的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病」銀髮族保健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活力南十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八尖山親子戶外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愛轉動.護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-親子戶外健行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樂活人生.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久久」居家保健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明德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王爺創意隨香祈福繞境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榮信文化協會-本所補助</text:p>
          </table:table-cell>
          <table:table-cell table:style-name="ce19" office:value-type="string" calcext:value-type="string">
            <text:p>苗栗縣榮信文化協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迎春納福暨文化巡禮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樂活人生.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一身」心血管疾病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2018美藝人生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農業文化推展協會-本所</text:p>
          </table:table-cell>
          <table:table-cell table:style-name="ce18" office:value-type="string" calcext:value-type="string">
            <text:p>苗栗縣農業文化推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醉桃花~金光.霹靂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布袋戲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康推展協會帳戶-本所補助辦理1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「2018旺旺招財~敦煌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迎春揮毫寫春聯暨歌唱舞表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美麗家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園協會帳戶-本所補助辦理107年</text:p>
          </table:table-cell>
          <table:table-cell table:style-name="ce18" office:value-type="string" calcext:value-type="string">
            <text:p>美麗家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度「2018奇廟法門老神在在」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腸胃系統防治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「快樂做志工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清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樂齡銀髮養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之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苗栗縣食品烘焙推展協會-</text:p>
          </table:table-cell>
          <table:table-cell table:style-name="ce18" office:value-type="string" calcext:value-type="string">
            <text:p>限匯苗栗縣食品烘焙推展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2018龍鳳鬧元宵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乞龜祈財福 大家一起來祈龜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俗推展協會帳戶-本所補助辦理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迎新年慶狗年-春聯現場揮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福興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唱推廣協會帳戶-本所補助辦理</text:p>
          </table:table-cell>
          <table:table-cell table:style-name="ce18" office:value-type="string" calcext:value-type="string">
            <text:p>福興歌唱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歌聲飄揚千里傳唱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所補助辦理「玉犬迎福年.人順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財富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聖恆文化協會-本所補助</text:p>
          </table:table-cell>
          <table:table-cell table:style-name="ce18" office:value-type="string" calcext:value-type="string">
            <text:p>苗栗縣聖恆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陽光.故鄉.心靈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橋仔頭文教關懷協會-本</text:p>
          </table:table-cell>
          <table:table-cell table:style-name="ce18" office:value-type="string" calcext:value-type="string">
            <text:p>苗栗縣橋仔頭文教關懷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健康.活力.go！go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！go！崎頂優活步道逍遙走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「1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居家節能減碳暨現場揮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苗栗國際同濟會-本所補</text:p>
          </table:table-cell>
          <table:table-cell table:style-name="ce18" office:value-type="string" calcext:value-type="string">
            <text:p>苗栗縣苗栗國際同濟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107年度迎新春「旺旺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 好運連連 迎新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福報喜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金福報喜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公館社區發展協會帳戶-本所補</text:p>
          </table:table-cell>
          <table:table-cell table:style-name="ce19" office:value-type="string" calcext:value-type="string">
            <text:p>竹南鎮公館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活力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口文化愛鄉協會帳戶-本所補助</text:p>
          </table:table-cell>
          <table:table-cell table:style-name="ce18" office:value-type="string" calcext:value-type="string">
            <text:p>活力海口文化愛鄉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溫情寒冬-關懷弱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會帳戶-本所補助辦理107年度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健康養生漫談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春協會帳戶-本所補助辦理107年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長春樂活步行結合居家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尖山長青協會-本所補助</text:p>
          </table:table-cell>
          <table:table-cell table:style-name="ce18" office:value-type="string" calcext:value-type="string">
            <text:p>苗栗縣尖山長青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傳統美食料理暨環保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反毒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菁埔協會-本所補助辦理</text:p>
          </table:table-cell>
          <table:table-cell table:style-name="ce18" office:value-type="string" calcext:value-type="string">
            <text:p>苗栗縣菁埔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傳統美食創意春聯暨環保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反毒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想思林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107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「福德財神迎新春-開花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藝推展協會帳戶-本所補助辦理1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「全民打造綠能家園暨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補助辦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度全民健行暨社區環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補助辦理「婦幼安全反家暴趣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味闖關清明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婦幼安全反家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暴趣味闖關清明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補助辦理「107年度關懷社安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反毒.酒駕.詐騙.節能減碳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關懷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安.反毒.酒駕.詐騙.節能減碳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2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補助辦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春季親子戶外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做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合興文化推展協會-本所</text:p>
          </table:table-cell>
          <table:table-cell table:style-name="ce18" office:value-type="string" calcext:value-type="string">
            <text:p>苗栗縣合興文化推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有狗好客 愛心公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佳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2018客家舞蹈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摩暨如何作好資源回收講習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走出樂活好人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-107年度社區春季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他鄉故鄉友愛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龍鳳國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樂推廣協會帳戶-本所補助辦理</text:p>
          </table:table-cell>
          <table:table-cell table:style-name="ce19" office:value-type="string" calcext:value-type="string">
            <text:p>龍鳳國樂推廣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3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吉旺迎春藝動希望樂音暨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「2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18幸福捕手影舞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龍鳳港觀光休閒市集發展</text:p>
          </table:table-cell>
          <table:table-cell table:style-name="ce18" office:value-type="string" calcext:value-type="string">
            <text:p>苗栗縣龍鳳港觀光休閒市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協會-本所補助辦理107年度「覓</text:p>
          </table:table-cell>
          <table:table-cell table:style-name="ce18" office:value-type="string" calcext:value-type="string">
            <text:p>集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尋蝶影~資源、環保、護生態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保福城鄉發展協會-本所</text:p>
          </table:table-cell>
          <table:table-cell table:style-name="ce18" office:value-type="string" calcext:value-type="string">
            <text:p>苗栗縣保福城鄉發展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創意揮毫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書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南海健康協會-本所補助</text:p>
          </table:table-cell>
          <table:table-cell table:style-name="ce18" office:value-type="string" calcext:value-type="string">
            <text:p>苗栗縣南海健康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童心大發~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山佳文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3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協會帳戶-本所補助辦理「慶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祝建國107年元宵節親子燈籠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縣竹南鎮水流潭財</text:p>
          </table:table-cell>
          <table:table-cell table:style-name="ce18" office:value-type="string" calcext:value-type="string">
            <text:p>社團法人苗栗縣竹南鎮水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神福德協會-本所補助辦理107年</text:p>
          </table:table-cell>
          <table:table-cell table:style-name="ce18" office:value-type="string" calcext:value-type="string">
            <text:p>流潭財神福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社區民眾民俗技藝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協會帳戶-本所補助辦理「建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國107年搓湯圓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藝推展協會帳戶-本所補助辦理1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「兒童客語演講.客家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帳戶-本所補助辦理「慈善情人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間有愛民俗技藝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銀髮族防跌健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107年度慶祝母親節」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3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母親節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活力佳興-幸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南社區舞藝聯合展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與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健康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.健康久久.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湖光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色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南十八尖山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107年度健康走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3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.健康久久.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與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湖光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色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縣府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南十八尖山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社區民眾維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水保環境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社區民眾維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水保環境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樂齡身心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迎新年」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善化藝文推展協會-本所</text:p>
          </table:table-cell>
          <table:table-cell table:style-name="ce19" office:value-type="string" calcext:value-type="string">
            <text:p>苗栗縣善化藝文推展協會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3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祈安文化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能減碳宣導」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閃耀愛在竹南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趣味競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再造協會帳戶-本所補助辦理</text:p>
          </table:table-cell>
          <table:table-cell table:style-name="ce18" office:value-type="string" calcext:value-type="string">
            <text:p>竹南文化再造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苗栗燈會公益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保福志工文化協會-本所</text:p>
          </table:table-cell>
          <table:table-cell table:style-name="ce18" office:value-type="string" calcext:value-type="string">
            <text:p>苗栗縣保福志工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保福志工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心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搓湯圓.慶元宵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閃耀愛在竹南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趣味競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2018減塑環保救地球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舞動青春協會-本所補助</text:p>
          </table:table-cell>
          <table:table-cell table:style-name="ce19" office:value-type="string" calcext:value-type="string">
            <text:p>苗栗縣舞動青春協會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3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"汪"年送暖關懷弱勢暨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統菜包DIY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媽媽教室歌謠研習班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海灘健行暨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地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海灘健行暨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地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慶祝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平安喜樂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慶祝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平安喜樂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元月份「聖福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望相助隊隊務研討暨反家暴宣導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3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(1月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)促進社區守望相助及治安維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垃圾分類.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源.節能減碳.資源再利用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公義社區辦理107年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淨家園暨資源回收垃圾減量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中港龍鳳長青學會-本所</text:p>
          </table:table-cell>
          <table:table-cell table:style-name="ce18" office:value-type="string" calcext:value-type="string">
            <text:p>苗栗縣中港龍鳳長青學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關懷弱勢族群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節能減碳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築家城鄉推廣協會-本所</text:p>
          </table:table-cell>
          <table:table-cell table:style-name="ce18" office:value-type="string" calcext:value-type="string">
            <text:p>苗栗縣築家城鄉推廣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享綠生活-反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生態.節能減碳.水土保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聯合守望相助推展</text:p>
          </table:table-cell>
          <table:table-cell table:style-name="ce18" office:value-type="string" calcext:value-type="string">
            <text:p>苗栗縣竹南鎮聯合守望相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補助辦理107年度社區民眾</text:p>
          </table:table-cell>
          <table:table-cell table:style-name="ce18" office:value-type="string" calcext:value-type="string">
            <text:p>助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防癌暨節能減碳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港墘社區辦理官義渡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7頁 第 3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及中港溪淨灘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育興人文關懷協會-本所</text:p>
          </table:table-cell>
          <table:table-cell table:style-name="ce18" office:value-type="string" calcext:value-type="string">
            <text:p>苗栗縣育興人文關懷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擁抱綠生活-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庭節能減碳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地球.節能減碳做環保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龍鳳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文化協會帳戶-本所補助辦理</text:p>
          </table:table-cell>
          <table:table-cell table:style-name="ce18" office:value-type="string" calcext:value-type="string">
            <text:p>龍鳳神轎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講習「節約能源.關懷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9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7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7-25T08:51:54</meta:creation-date>
    <dc:date>2018-07-25T08:53:52</dc:date>
    <meta:generator>LibreOffice/5.3.4.2$Windows_x86 LibreOffice_project/f82d347ccc0be322489bf7da61d7e4ad13fe2ff3</meta:generator>
    <meta:document-statistic meta:table-count="3" meta:cell-count="31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