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21mm"/>
    </style:style>
    <style:style style:name="co2" style:family="table-column">
      <style:table-column-properties fo:break-before="auto" style:column-width="60.7mm"/>
    </style:style>
    <style:style style:name="co3" style:family="table-column">
      <style:table-column-properties fo:break-before="auto" style:column-width="47.98mm"/>
    </style:style>
    <style:style style:name="co4" style:family="table-column">
      <style:table-column-properties fo:break-before="auto" style:column-width="9.81mm"/>
    </style:style>
    <style:style style:name="co5" style:family="table-column">
      <style:table-column-properties fo:break-before="auto" style:column-width="22.52mm"/>
    </style:style>
    <style:style style:name="co6" style:family="table-column">
      <style:table-column-properties fo:break-before="auto" style:column-width="11.92mm"/>
    </style:style>
    <style:style style:name="co7" style:family="table-column">
      <style:table-column-properties fo:break-before="auto" style:column-width="7.69mm"/>
    </style:style>
    <style:style style:name="co8" style:family="table-column">
      <style:table-column-properties fo:break-before="auto" style:column-width="18.2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6.09mm" fo:break-before="auto" style:use-optimal-row-height="tru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41mm" fo:break-before="page" style:use-optimal-row-height="true"/>
    </style:style>
    <style:style style:name="ro8" style:family="table-row">
      <style:table-row-properties style:row-height="5.82m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1月至106年03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11頁 第 <text:s/>1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<text:s text:c="6"/>合 <text:s text:c="3"/>計</text:p>
          </table:table-cell>
          <table:table-cell table:style-name="ce18"/>
          <table:table-cell table:style-name="ce23"/>
          <table:table-cell table:number-columns-repeated="2" table:style-name="ce26" office:value-type="float" office:value="2094" calcext:value-type="float">
            <text:p>2,094</text:p>
          </table:table-cell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育樂休閒活動推廣協會-</text:p>
          </table:table-cell>
          <table:table-cell table:style-name="ce18" office:value-type="string" calcext:value-type="string">
            <text:p>苗栗縣育樂休閒活動推廣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本所補助辦理「竹南丁酉春牛賀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歲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太子會-本所補助辦理「</text:p>
          </table:table-cell>
          <table:table-cell table:style-name="ce18" office:value-type="string" calcext:value-type="string">
            <text:p>苗栗縣太子會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搓湯圓.慶元宵親子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中港媽祖文教協會-本所</text:p>
          </table:table-cell>
          <table:table-cell table:style-name="ce18" office:value-type="string" calcext:value-type="string">
            <text:p>苗栗縣中港媽祖文教協會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「親子燈籠樂暨節能減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碳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竹南中港慈裕宮-本所補助辦理</text:p>
          </table:table-cell>
          <table:table-cell table:style-name="ce18" office:value-type="string" calcext:value-type="string">
            <text:p>竹南中港慈裕宮</text:p>
          </table:table-cell>
          <table:table-cell table:style-name="ce23"/>
          <table:table-cell table:number-columns-repeated="2" table:style-name="ce26" office:value-type="float" office:value="150" calcext:value-type="float">
            <text:p>1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鑽轎腳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廣澤文化協會-本所補助</text:p>
          </table:table-cell>
          <table:table-cell table:style-name="ce18" office:value-type="string" calcext:value-type="string">
            <text:p>苗栗縣廣澤文化協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新春飛揚慶元宵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善化藝文推展協會-本所</text:p>
          </table:table-cell>
          <table:table-cell table:style-name="ce18" office:value-type="string" calcext:value-type="string">
            <text:p>苗栗縣善化藝文推展協會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「祈安文化暨節能減碳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苗栗縣文昌民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俗推展協會帳戶-本所補助辦理1</text:p>
          </table:table-cell>
          <table:table-cell table:style-name="ce18" office:value-type="string" calcext:value-type="string">
            <text:p>文昌民俗推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06年度「迎新年慶雞年-寒冬送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禮俗文獻--民俗禮儀</text:p>
          </table:table-cell>
          <table:table-cell table:style-name="ce19" office:value-type="string" calcext:value-type="string">
            <text:p>苗栗縣竹南鎮中美社區發展協會</text:p>
          </table:table-cell>
          <table:table-cell table:style-name="ce19" office:value-type="string" calcext:value-type="string">
            <text:p>苗栗縣竹南鎮中美社區發</text:p>
          </table:table-cell>
          <table:table-cell table:style-name="ce24"/>
          <table:table-cell table:number-columns-repeated="2" table:style-name="ce27" office:value-type="float" office:value="80" calcext:value-type="float">
            <text:p>8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1月至106年03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11頁 第 <text:s/>2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2017炮震北邯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鄲造佛文化藝術節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精典文化協會-本所補助</text:p>
          </table:table-cell>
          <table:table-cell table:style-name="ce18" office:value-type="string" calcext:value-type="string">
            <text:p>苗栗縣精典文化協會</text:p>
          </table:table-cell>
          <table:table-cell table:style-name="ce23"/>
          <table:table-cell table:number-columns-repeated="2" table:style-name="ce26" office:value-type="float" office:value="70" calcext:value-type="float">
            <text:p>7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2017苗栗縣竹南民俗祈福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炮炸邯爺文化祭系列-記憶迴廊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苗栗縣媽祖會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帳戶-本所補助辦理「人間有愛</text:p>
          </table:table-cell>
          <table:table-cell table:style-name="ce18" office:value-type="string" calcext:value-type="string">
            <text:p>媽祖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民俗藝術節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竹南五穀宮-本所補助辦理「宣</text:p>
          </table:table-cell>
          <table:table-cell table:style-name="ce18" office:value-type="string" calcext:value-type="string">
            <text:p>竹南五穀宮</text:p>
          </table:table-cell>
          <table:table-cell table:style-name="ce23"/>
          <table:table-cell table:number-columns-repeated="2" table:style-name="ce26" office:value-type="float" office:value="100" calcext:value-type="float">
            <text:p>1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揚傳統民俗系列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役政業務--管理</text:p>
          </table:table-cell>
          <table:table-cell table:style-name="ce18" office:value-type="string" calcext:value-type="string">
            <text:p>交竹南鎮農會轉入苗栗縣竹南退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伍軍人協會帳戶-補助辦理「國</text:p>
          </table:table-cell>
          <table:table-cell table:style-name="ce18" office:value-type="string" calcext:value-type="string">
            <text:p>竹南退伍軍人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內常見慢性病之預防與對策講座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役政業務--管理</text:p>
          </table:table-cell>
          <table:table-cell table:style-name="ce18" office:value-type="string" calcext:value-type="string">
            <text:p>交竹南鎮農會轉入苗栗縣竹南退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伍軍人協會帳戶-本所補助辦理</text:p>
          </table:table-cell>
          <table:table-cell table:style-name="ce18" office:value-type="string" calcext:value-type="string">
            <text:p>竹南退伍軍人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三高(高血壓.高血糖.高血脂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國民</text:p>
          </table:table-cell>
          <table:table-cell table:style-name="ce18" office:value-type="string" calcext:value-type="string">
            <text:p>財團法人臺灣省苗栗縣私立君毅</text:p>
          </table:table-cell>
          <table:table-cell table:style-name="ce18" office:value-type="string" calcext:value-type="string">
            <text:p>財團法人臺灣省苗栗縣私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教育</text:p>
          </table:table-cell>
          <table:table-cell table:style-name="ce18" office:value-type="string" calcext:value-type="string">
            <text:p>高級中學-本所補助辦理「第五</text:p>
          </table:table-cell>
          <table:table-cell table:style-name="ce18" office:value-type="string" calcext:value-type="string">
            <text:p>立君毅高級中學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屆智慧型機器人創意闖關比賽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圖書館管理--圖書館管理</text:p>
          </table:table-cell>
          <table:table-cell table:style-name="ce19" office:value-type="string" calcext:value-type="string">
            <text:p>苗栗縣竹南國樂文化推展協會-</text:p>
          </table:table-cell>
          <table:table-cell table:style-name="ce19" office:value-type="string" calcext:value-type="string">
            <text:p>苗栗縣竹南國樂文化推展</text:p>
          </table:table-cell>
          <table:table-cell table:style-name="ce24"/>
          <table:table-cell table:number-columns-repeated="2"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1月至106年03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11頁 第 <text:s/>3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本所補助辦理「新年樂」活動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五顯民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俗藝文推廣協會帳戶-本所補助</text:p>
          </table:table-cell>
          <table:table-cell table:style-name="ce18" office:value-type="string" calcext:value-type="string">
            <text:p>五顯民俗藝文推廣協會帳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2017關懷銀髮族健康講座</text:p>
          </table:table-cell>
          <table:table-cell table:style-name="ce18" office:value-type="string" calcext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大同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康推展協會帳戶-本所補助辦理</text:p>
          </table:table-cell>
          <table:table-cell table:style-name="ce18" office:value-type="string" calcext:value-type="string">
            <text:p>大同文康推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2017金雞報喜公益系列~史豔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聖恆文化協會-本所補助</text:p>
          </table:table-cell>
          <table:table-cell table:style-name="ce18" office:value-type="string" calcext:value-type="string">
            <text:p>苗栗縣聖恆文化協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陽光.故鄉.心靈宴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榮信文化協會-本所補助</text:p>
          </table:table-cell>
          <table:table-cell table:style-name="ce18" office:value-type="string" calcext:value-type="string">
            <text:p>苗栗縣榮信文化協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迎春納福暨文化巡禮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好客文化協會-本所補助</text:p>
          </table:table-cell>
          <table:table-cell table:style-name="ce18" office:value-type="string" calcext:value-type="string">
            <text:p>苗栗縣好客文化協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2017客家舞蹈觀摩暨如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作好資源回收講習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山佳老人福利推展協會-</text:p>
          </table:table-cell>
          <table:table-cell table:style-name="ce18" office:value-type="string" calcext:value-type="string">
            <text:p>苗栗縣山佳老人福利推展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本所補助辦理「2017阿公阿嬤健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康歡聚一家親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客家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化推廣協會帳戶-本所補助辦理</text:p>
          </table:table-cell>
          <table:table-cell table:style-name="ce19" office:value-type="string" calcext:value-type="string">
            <text:p>客家文化推廣協會帳戶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1月至106年03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11頁 第 <text:s/>4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關懷弱勢舞動客家情民俗才藝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傳統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藝推展協會帳戶-本所補助辦理</text:p>
          </table:table-cell>
          <table:table-cell table:style-name="ce18" office:value-type="string" calcext:value-type="string">
            <text:p>傳統文藝推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2017金雞報喜公益系列-母雞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山佳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化協會帳戶-本所補助辦理「慶</text:p>
          </table:table-cell>
          <table:table-cell table:style-name="ce18" office:value-type="string" calcext:value-type="string">
            <text:p>山佳文化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祝建國106年元宵節親子燈籠彩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--雜糧增產</text:p>
          </table:table-cell>
          <table:table-cell table:style-name="ce18" office:value-type="string" calcext:value-type="string">
            <text:p>苗栗縣竹南鎮農會-本所補助辦</text:p>
          </table:table-cell>
          <table:table-cell table:style-name="ce18" office:value-type="string" calcext:value-type="string">
            <text:p>苗栗縣竹南鎮農會</text:p>
          </table:table-cell>
          <table:table-cell table:style-name="ce23"/>
          <table:table-cell table:number-columns-repeated="2" table:style-name="ce26" office:value-type="float" office:value="120" calcext:value-type="float">
            <text:p>1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理「竹南鎮慶祝106年度農民節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暨表彰活動計畫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苗栗縣頑皮豹愛心社-本所補助</text:p>
          </table:table-cell>
          <table:table-cell table:style-name="ce18" office:value-type="string" calcext:value-type="string">
            <text:p>苗栗縣頑皮豹愛心社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辦理「106年度頒發頑皮豹清寒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獎學金暨長照2.0宣傳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苗栗縣自閉症協進會-</text:p>
          </table:table-cell>
          <table:table-cell table:style-name="ce18" office:value-type="string" calcext:value-type="string">
            <text:p>社團法人苗栗縣自閉症協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補助辦理「飛翔的腳ㄚ子星兒直</text:p>
          </table:table-cell>
          <table:table-cell table:style-name="ce18" office:value-type="string" calcext:value-type="string">
            <text:p>進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排輪挑戰東部行計畫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限匯社團法人苗栗縣展夢圓關懷</text:p>
          </table:table-cell>
          <table:table-cell table:style-name="ce18" office:value-type="string" calcext:value-type="string">
            <text:p>限匯社團法人苗栗縣展夢</text:p>
          </table:table-cell>
          <table:table-cell table:style-name="ce23"/>
          <table:table-cell table:number-columns-repeated="2"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身心障礙協會-補助辦理「第九</text:p>
          </table:table-cell>
          <table:table-cell table:style-name="ce18" office:value-type="string" calcext:value-type="string">
            <text:p>圓關懷身心障礙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屆展夢勤學獎助學金頒獎暨春舞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會救濟--社會低收入戶救</text:p>
          </table:table-cell>
          <table:table-cell table:style-name="ce19" office:value-type="string" calcext:value-type="string">
            <text:p>財團法人苗栗縣私立新苗發展中</text:p>
          </table:table-cell>
          <table:table-cell table:style-name="ce19" office:value-type="string" calcext:value-type="string">
            <text:p>財團法人苗栗縣私立新苗</text:p>
          </table:table-cell>
          <table:table-cell table:style-name="ce24"/>
          <table:table-cell table:number-columns-repeated="2" table:style-name="ce27" office:value-type="float" office:value="5" calcext:value-type="float">
            <text:p>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1月至106年03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11頁 第 <text:s/>5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心-本所補助辦理「106年度月圓</text:p>
          </table:table-cell>
          <table:table-cell table:style-name="ce18" office:value-type="string" calcext:value-type="string">
            <text:p>發展中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人團圓.歡慶元宵佳節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世界和平會-本所補助</text:p>
          </table:table-cell>
          <table:table-cell table:style-name="ce18" office:value-type="string" calcext:value-type="string">
            <text:p>社團法人世界和平會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辦理「袋受飢兒過好年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苗栗縣身心障礙福利協</text:p>
          </table:table-cell>
          <table:table-cell table:style-name="ce18" office:value-type="string" calcext:value-type="string">
            <text:p>社團法人苗栗縣身心障礙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進會-本所補助辦理106年「健康</text:p>
          </table:table-cell>
          <table:table-cell table:style-name="ce18" office:value-type="string" calcext:value-type="string">
            <text:p>福利協進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樂齡人生暨新年新機(雞)迎春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財團法人苗栗縣私立新苗發展中</text:p>
          </table:table-cell>
          <table:table-cell table:style-name="ce18" office:value-type="string" calcext:value-type="string">
            <text:p>財團法人苗栗縣私立新苗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心-本所補助辦理106年度「金雞</text:p>
          </table:table-cell>
          <table:table-cell table:style-name="ce18" office:value-type="string" calcext:value-type="string">
            <text:p>發展中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報喜迎新春.歲末感恩祝福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健康養生協會-本所補助</text:p>
          </table:table-cell>
          <table:table-cell table:style-name="ce18" office:value-type="string" calcext:value-type="string">
            <text:p>苗栗縣健康養生協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苗栗縣106年志工基礎訓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練課程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海口社區發展協會</text:p>
          </table:table-cell>
          <table:table-cell table:style-name="ce18" office:value-type="string" calcext:value-type="string">
            <text:p>苗栗縣竹南鎮海口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每日一萬步.健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康有保固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大厝社區發展協會</text:p>
          </table:table-cell>
          <table:table-cell table:style-name="ce18" office:value-type="string" calcext:value-type="string">
            <text:p>苗栗縣竹南鎮大厝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新春團拜」活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政業務--老人福利</text:p>
          </table:table-cell>
          <table:table-cell table:style-name="ce19" office:value-type="string" calcext:value-type="string">
            <text:p>苗栗縣竹南鎮塭內社區發展協會</text:p>
          </table:table-cell>
          <table:table-cell table:style-name="ce19" office:value-type="string" calcext:value-type="string">
            <text:p>苗栗縣竹南鎮塭內社區發</text:p>
          </table:table-cell>
          <table:table-cell table:style-name="ce24"/>
          <table:table-cell table:number-columns-repeated="2"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1月至106年03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11頁 第 <text:s/>6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106年春季美食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才藝比賽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照南社區發展協會</text:p>
          </table:table-cell>
          <table:table-cell table:style-name="ce18" office:value-type="string" calcext:value-type="string">
            <text:p>苗栗縣竹南鎮照南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106年慶元宵.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人團圓.小過年民俗推展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公館社區發展協會帳戶-本所補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新春全民運動趣味競賽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山佳社區發展協會</text:p>
          </table:table-cell>
          <table:table-cell table:style-name="ce18" office:value-type="string" calcext:value-type="string">
            <text:p>苗栗縣竹南鎮山佳社區發</text:p>
          </table:table-cell>
          <table:table-cell table:style-name="ce23"/>
          <table:table-cell table:number-columns-repeated="2"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2017銀髮族醫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學保健暨趣味全民動起來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海口社區發展協會</text:p>
          </table:table-cell>
          <table:table-cell table:style-name="ce18" office:value-type="string" calcext:value-type="string">
            <text:p>苗栗縣竹南鎮海口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珍惜生命.傳播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健康暨走出活力健康體驗行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崎頂社區發展協會帳戶-本所補</text:p>
          </table:table-cell>
          <table:table-cell table:style-name="ce18" office:value-type="string" calcext:value-type="string">
            <text:p>竹南鎮崎頂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四方牧場健行巡禮暨節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14" calcext:value-type="float">
            <text:p>14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公館社區發展協會帳戶-本所補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助辦理「106年社區照顧關懷據</text:p>
          </table:table-cell>
          <table:table-cell table:style-name="ce19" office:value-type="string" calcext:value-type="string">
            <text:p>帳戶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1月至106年03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11頁 第 <text:s/>7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聖福社區發展協會</text:p>
          </table:table-cell>
          <table:table-cell table:style-name="ce18" office:value-type="string" calcext:value-type="string">
            <text:p>苗栗縣竹南鎮聖福社區發</text:p>
          </table:table-cell>
          <table:table-cell table:style-name="ce23"/>
          <table:table-cell table:number-columns-repeated="2"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財運亨通幸福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年金雞賀歲贈春聯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新南社區發展協會</text:p>
          </table:table-cell>
          <table:table-cell table:style-name="ce18" office:value-type="string" calcext:value-type="string">
            <text:p>苗栗縣竹南鎮新南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106年度消防安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全及防火避難常識實務演練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公館社區發展協會帳戶-縣府補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106年度慶祝元宵節民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公館社區發展協會帳戶-本所補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106年度慶祝元宵節民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開元社區發展協會</text:p>
          </table:table-cell>
          <table:table-cell table:style-name="ce18" office:value-type="string" calcext:value-type="string">
            <text:p>苗栗縣竹南鎮開元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節能減碳溫馨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情~社區銀髮才藝文化饗宴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開元社區發展協會</text:p>
          </table:table-cell>
          <table:table-cell table:style-name="ce18" office:value-type="string" calcext:value-type="string">
            <text:p>苗栗縣竹南鎮開元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節能減碳溫馨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情~社區銀髮才藝文化饗宴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大厝社區發展協會</text:p>
          </table:table-cell>
          <table:table-cell table:style-name="ce18" office:value-type="string" calcext:value-type="string">
            <text:p>苗栗縣竹南鎮大厝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動</text:p>
          </table:table-cell>
          <table:table-cell table:style-name="ce19" office:value-type="string" calcext:value-type="string">
            <text:p>-本所補助辦理「106年春節團拜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1月至106年03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11頁 第 <text:s/>8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暨菸害防治法宣導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大厝社區發展協會</text:p>
          </table:table-cell>
          <table:table-cell table:style-name="ce18" office:value-type="string" calcext:value-type="string">
            <text:p>苗栗縣竹南鎮大厝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106年春節團拜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暨菸害防治法宣導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中興育樂休閒推廣協會-</text:p>
          </table:table-cell>
          <table:table-cell table:style-name="ce18" office:value-type="string" calcext:value-type="string">
            <text:p>苗栗縣中興育樂休閒推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本所補助辦理106年度「迎新歲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揮毫贈春聯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和風休閒育樂推廣協會-</text:p>
          </table:table-cell>
          <table:table-cell table:style-name="ce18" office:value-type="string" calcext:value-type="string">
            <text:p>苗栗縣和風休閒育樂推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本所補助辦理106年度「恭賀新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禧贈春聯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中港社區發展協會</text:p>
          </table:table-cell>
          <table:table-cell table:style-name="ce18" office:value-type="string" calcext:value-type="string">
            <text:p>苗栗縣竹南鎮中港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106年新春揮毫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送春聯暨節約能源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中港社區發展協會</text:p>
          </table:table-cell>
          <table:table-cell table:style-name="ce18" office:value-type="string" calcext:value-type="string">
            <text:p>苗栗縣竹南鎮中港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106年新春揮毫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送春聯暨節約能源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新南社區發展協會</text:p>
          </table:table-cell>
          <table:table-cell table:style-name="ce18" office:value-type="string" calcext:value-type="string">
            <text:p>苗栗縣竹南鎮新南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106年度綜合才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藝表演暨志工表揚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政業務--加強社會力量活</text:p>
          </table:table-cell>
          <table:table-cell table:style-name="ce19" office:value-type="string" calcext:value-type="string">
            <text:p>苗栗縣竹南愛鄉協會-本所補助</text:p>
          </table:table-cell>
          <table:table-cell table:style-name="ce19" office:value-type="string" calcext:value-type="string">
            <text:p>苗栗縣竹南愛鄉協會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1月至106年03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11頁 第 <text:s/>9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辦理「106年享受運動健康一生.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三高慢性病防治」健康講座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想思林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長壽協會帳戶-本所補助辦理「</text:p>
          </table:table-cell>
          <table:table-cell table:style-name="ce18" office:value-type="string" calcext:value-type="string">
            <text:p>想思林長壽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金雞報喜迎新春」現場揮毫送春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港墘社區發展協會</text:p>
          </table:table-cell>
          <table:table-cell table:style-name="ce18" office:value-type="string" calcext:value-type="string">
            <text:p>苗栗縣竹南鎮港墘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汙水處理廠健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行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崎頂社區發展協會帳戶-本所補</text:p>
          </table:table-cell>
          <table:table-cell table:style-name="ce18" office:value-type="string" calcext:value-type="string">
            <text:p>竹南鎮崎頂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田野焢窯樂」活動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公義社區發展協會</text:p>
          </table:table-cell>
          <table:table-cell table:style-name="ce18" office:value-type="string" calcext:value-type="string">
            <text:p>苗栗縣竹南鎮公義社區發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106年親子彩繪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拼貼花燈暨歌謠才藝表演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社團法人苗栗縣無障礙關懷協會</text:p>
          </table:table-cell>
          <table:table-cell table:style-name="ce18" office:value-type="string" calcext:value-type="string">
            <text:p>社團法人苗栗縣無障礙關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106年「傳遞愛.</text:p>
          </table:table-cell>
          <table:table-cell table:style-name="ce18" office:value-type="string" calcext:value-type="string">
            <text:p>懷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送溫情」無障礙有你真好感恩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中港溪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舞蹈協會帳戶-本所補助辦理「2</text:p>
          </table:table-cell>
          <table:table-cell table:style-name="ce18" office:value-type="string" calcext:value-type="string">
            <text:p>中港溪舞蹈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017幸福捕手影舞者」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1月至106年03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11頁 第 10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慶聖文化協會-本所補助</text:p>
          </table:table-cell>
          <table:table-cell table:style-name="ce18" office:value-type="string" calcext:value-type="string">
            <text:p>苗栗縣慶聖文化協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辦理106年度「他鄉故鄉友愛世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界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健康養生協會-本所補助</text:p>
          </table:table-cell>
          <table:table-cell table:style-name="ce18" office:value-type="string" calcext:value-type="string">
            <text:p>苗栗縣健康養生協會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辦理「森林步道健行暨淨灘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城鄉發展協會-本所</text:p>
          </table:table-cell>
          <table:table-cell table:style-name="ce18" office:value-type="string" calcext:value-type="string">
            <text:p>苗栗縣竹南城鄉發展協會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補助辦理106年度「樂活人生.健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康久久」居家保健宣導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中港文天民俗藝文推展協</text:p>
          </table:table-cell>
          <table:table-cell table:style-name="ce18" office:value-type="string" calcext:value-type="string">
            <text:p>苗栗縣中港文天民俗藝文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會-本所補助辦理106年度「關懷</text:p>
          </table:table-cell>
          <table:table-cell table:style-name="ce18" office:value-type="string" calcext:value-type="string">
            <text:p>推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弱勢窮苦人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港墘社區發展協會</text:p>
          </table:table-cell>
          <table:table-cell table:style-name="ce18" office:value-type="string" calcext:value-type="string">
            <text:p>苗栗縣竹南鎮港墘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低頭瘋3C.肩頸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保健不能少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竹南社區發展協會</text:p>
          </table:table-cell>
          <table:table-cell table:style-name="ce18" office:value-type="string" calcext:value-type="string">
            <text:p>苗栗縣竹南鎮竹南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老年疾病預防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與健康保護宣導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動</text:p>
          </table:table-cell>
          <table:table-cell table:style-name="ce19" office:value-type="string" calcext:value-type="string">
            <text:p>公館社區發展協會帳戶-縣府補</text:p>
          </table:table-cell>
          <table:table-cell table:style-name="ce19" office:value-type="string" calcext:value-type="string">
            <text:p>竹南鎮公館社區發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1月至106年03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11頁 第 11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106年社區照顧關懷據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 table:number-rows-repeated="18">
          <table:table-cell table:style-name="ce8"/>
          <table:table-cell table:style-name="ce18" table:number-columns-repeated="2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table:number-columns-repeated="2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3" table:number-rows-repeated="10482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5.12mm" fo:margin-bottom="15.12mm" fo:margin-left="15.12mm" fo:margin-right="15.12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24T06:00:42</meta:creation-date>
    <dc:date>2017-08-24T06:05:20</dc:date>
    <meta:generator>LibreOffice/5.3.4.2$Windows_x86 LibreOffice_project/f82d347ccc0be322489bf7da61d7e4ad13fe2ff3</meta:generator>
    <meta:document-statistic meta:table-count="3" meta:cell-count="88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