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6.41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5.03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5.08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10"/>
        <table:table-column table:style-name="co6" table:default-cell-style-name="ce5"/>
        <table:table-column table:style-name="co7" table:default-cell-style-name="ce14"/>
        <table:table-column table:style-name="co8" table:number-columns-repeated="2" table:default-cell-style-name="ce18"/>
        <table:table-column table:style-name="co9" table:number-columns-repeated="247" table:default-cell-style-name="ce23"/>
        <table:table-column table:style-name="co9" table:number-columns-repeated="767" table:default-cell-style-name="Default"/>
        <table:table-header-rows>
          <table:table-row table:style-name="ro1">
            <table:table-cell table:style-name="ce1" office:value-type="string" calcext:value-type="string" table:number-columns-spanned="10" table:number-rows-spanned="1">
              <text:p>苗栗縣竹南鎮公所 108 年度對民間團體補(捐)助經費明細表</text:p>
            </table:table-cell>
            <table:covered-table-cell table:number-columns-repeated="9" table:style-name="ce7"/>
            <table:table-cell table:style-name="ce21" table:number-columns-repeated="1014"/>
          </table:table-row>
          <table:table-row table:style-name="ro1">
            <table:table-cell table:style-name="ce1" office:value-type="string" calcext:value-type="string" table:number-columns-spanned="10" table:number-rows-spanned="1">
              <text:p>108年04月至108年06月止 <text:s/>(本表為季報)</text:p>
            </table:table-cell>
            <table:covered-table-cell table:number-columns-repeated="9" table:style-name="ce7"/>
            <table:table-cell table:style-name="ce22" table:number-columns-repeated="1014"/>
          </table:table-row>
        </table:table-header-rows>
        <table:table-row table:style-name="ro2">
          <table:table-cell table:style-name="ce2" office:value-type="string" calcext:value-type="string" table:number-columns-spanned="10" table:number-rows-spanned="1">
            <text:p>單位:新臺幣元</text:p>
          </table:table-cell>
          <table:covered-table-cell table:number-columns-repeated="9" table:style-name="ce8"/>
          <table:table-cell table:number-columns-repeated="1014"/>
        </table:table-row>
        <table:table-row table:style-name="ro1">
          <table:table-cell table:style-name="ce3" office:value-type="string" calcext:value-type="string" table:number-columns-spanned="1" table:number-rows-spanned="2">
            <text:p>工作計畫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9" office:value-type="string" calcext:value-type="string" table:number-columns-spanned="2" table:number-rows-spanned="1">
            <text:p>撥款情形</text:p>
          </table:table-cell>
          <table:covered-table-cell table:style-name="ce9"/>
          <table:table-cell table:style-name="ce3" office:value-type="string" calcext:value-type="string" table:number-columns-spanned="1" table:number-rows-spanned="2">
            <text:p>有無涉及財物或勞務採購</text:p>
          </table:table-cell>
          <table:table-cell table:style-name="ce13" office:value-type="string" calcext:value-type="string" table:number-columns-spanned="1" table:number-rows-spanned="2">
            <text:p>處理方式(如未涉及採購則毋須填列，如採公開招標，請填列得標廠商)</text:p>
          </table:table-cell>
          <table:table-cell table:style-name="ce16" office:value-type="string" calcext:value-type="string" table:number-columns-spanned="2" table:number-rows-spanned="1">
            <text:p>是否為除外規定之民間團體</text:p>
          </table:table-cell>
          <table:covered-table-cell table:style-name="ce17"/>
          <table:table-cell table:number-columns-repeated="1014"/>
        </table:table-row>
        <table:table-row table:style-name="ro3">
          <table:covered-table-cell table:number-columns-repeated="4" table:style-name="ce3"/>
          <table:table-cell table:style-name="ce9" office:value-type="string" calcext:value-type="string">
            <text:p>本季撥付</text:p>
            <text:p>金額</text:p>
          </table:table-cell>
          <table:table-cell table:style-name="ce9" office:value-type="string" calcext:value-type="string">
            <text:p>截至本季累計撥付金額</text:p>
          </table:table-cell>
          <table:covered-table-cell table:style-name="ce3"/>
          <table:covered-table-cell table:style-name="ce13"/>
          <table:table-cell table:style-name="ce17" office:value-type="string" calcext:value-type="string">
            <text:p>是</text:p>
          </table:table-cell>
          <table:table-cell table:style-name="ce17" office:value-type="string" calcext:value-type="string">
            <text:p>否</text:p>
          </table:table-cell>
          <table:table-cell table:number-columns-repeated="1014"/>
        </table:table-row>
        <table:table-row table:style-name="ro3">
          <table:table-cell table:style-name="ce4" office:value-type="string" calcext:value-type="string">
            <text:p>民政業務-民防組訓業務</text:p>
          </table:table-cell>
          <table:table-cell table:style-name="ce4" office:value-type="string" calcext:value-type="string">
            <text:p>補助苗栗縣竹南社區婦女防火宣導協會辦理108年小小兒童消防營活動</text:p>
          </table:table-cell>
          <table:table-cell table:style-name="ce4" office:value-type="string" calcext:value-type="string">
            <text:p>苗栗縣竹南社區婦女防火宣導協會</text:p>
          </table:table-cell>
          <table:table-cell table:style-name="ce4" office:value-type="string" calcext:value-type="string">
            <text:p>民政課</text:p>
          </table:table-cell>
          <table:table-cell table:number-columns-repeated="2" office:value-type="float" office:value="150000" calcext:value-type="float">
            <text:p>1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禮俗文獻-民俗禮儀</text:p>
          </table:table-cell>
          <table:table-cell office:value-type="string" calcext:value-type="string">
            <text:p>補助苗栗縣竹南慈心禮佛祈福協會辦理福德公安壽慶典活動經費</text:p>
          </table:table-cell>
          <table:table-cell office:value-type="string" calcext:value-type="string">
            <text:p>交竹南鎮農會轉入苗栗縣竹南慈心禮佛祈福協會帳戶</text:p>
          </table:table-cell>
          <table:table-cell office:value-type="string" calcext:value-type="string">
            <text:p>民政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禮俗文獻-民俗禮儀</text:p>
          </table:table-cell>
          <table:table-cell office:value-type="string" calcext:value-type="string">
            <text:p>補助苗栗縣竹南鎮中美社區發展協會辦理2019炮震北邯鄲造佛文化藝術節活動經費</text:p>
          </table:table-cell>
          <table:table-cell office:value-type="string" calcext:value-type="string">
            <text:p>苗栗縣竹南鎮中美社區發展協會</text:p>
          </table:table-cell>
          <table:table-cell office:value-type="string" calcext:value-type="string">
            <text:p>民政課</text:p>
          </table:table-cell>
          <table:table-cell table:number-columns-repeated="2" office:value-type="float" office:value="300000" calcext:value-type="float">
            <text:p>30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禮俗文獻-民俗禮儀</text:p>
          </table:table-cell>
          <table:table-cell office:value-type="string" calcext:value-type="string">
            <text:p>補助竹南五穀宮辦理宣揚傳統民俗系列活動經費</text:p>
          </table:table-cell>
          <table:table-cell office:value-type="string" calcext:value-type="string">
            <text:p>竹南五穀宮</text:p>
          </table:table-cell>
          <table:table-cell office:value-type="string" calcext:value-type="string">
            <text:p>民政課</text:p>
          </table:table-cell>
          <table:table-cell table:number-columns-repeated="2" office:value-type="float" office:value="100000" calcext:value-type="float">
            <text:p>10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禮俗文獻-民俗禮儀</text:p>
          </table:table-cell>
          <table:table-cell office:value-type="string" calcext:value-type="string">
            <text:p>補助苗栗縣中港媽祖文化推展協會辦理歡喜迎新春暨節能減碳宣導活動經費</text:p>
          </table:table-cell>
          <table:table-cell office:value-type="string" calcext:value-type="string">
            <text:p>苗栗縣中港媽祖文化推展協會</text:p>
          </table:table-cell>
          <table:table-cell office:value-type="string" calcext:value-type="string">
            <text:p>民政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禮俗文獻-民俗禮儀</text:p>
          </table:table-cell>
          <table:table-cell office:value-type="string" calcext:value-type="string">
            <text:p>補助苗栗縣哪吒文化協會辦理2019護國佑民文化踩街暨節能減碳宣導活動經費</text:p>
          </table:table-cell>
          <table:table-cell office:value-type="string" calcext:value-type="string">
            <text:p>限匯苗栗縣哪吒文化協會</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禮俗文獻-民俗禮儀</text:p>
          </table:table-cell>
          <table:table-cell office:value-type="string" calcext:value-type="string">
            <text:p>補助社團法人苗栗縣貓貍藝文科技觀光產業發展協會辦理2019台灣媽祖觀光產業文化祭活動經費</text:p>
          </table:table-cell>
          <table:table-cell office:value-type="string" calcext:value-type="string">
            <text:p>限匯社團法人苗栗縣貓貍藝文科技觀光產業發展協會</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禮俗文獻-民俗禮儀</text:p>
          </table:table-cell>
          <table:table-cell office:value-type="string" calcext:value-type="string">
            <text:p>補助全天宮辦理慶祝玄天上帝聖誕祈福法會經費</text:p>
          </table:table-cell>
          <table:table-cell office:value-type="string" calcext:value-type="string">
            <text:p>全天宮</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禮俗文獻-民俗禮儀</text:p>
          </table:table-cell>
          <table:table-cell office:value-type="string" calcext:value-type="string">
            <text:p>補助苗栗縣中港慈裕禮佛文教協會辦理媽祖心~平安祈福暨節能減碳宣導活經費</text:p>
          </table:table-cell>
          <table:table-cell office:value-type="string" calcext:value-type="string">
            <text:p>苗栗縣中港慈裕禮佛文教協會</text:p>
          </table:table-cell>
          <table:table-cell office:value-type="string" calcext:value-type="string">
            <text:p>民政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禮俗文獻-民俗禮儀</text:p>
          </table:table-cell>
          <table:table-cell office:value-type="string" calcext:value-type="string">
            <text:p>補助苗栗縣接天宮真武文化推展協會辦理2019上半年宮廟文化交流活動經費</text:p>
          </table:table-cell>
          <table:table-cell office:value-type="string" calcext:value-type="string">
            <text:p>交竹南鎮農會轉入苗栗縣接天宮真武文化推展協會帳戶</text:p>
          </table:table-cell>
          <table:table-cell office:value-type="string" calcext:value-type="string">
            <text:p>民政課</text:p>
          </table:table-cell>
          <table:table-cell table:number-columns-repeated="2" office:value-type="float" office:value="28000" calcext:value-type="float">
            <text:p>28,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table:style-name="ce6" office:value-type="string" calcext:value-type="string">
            <text:p>禮俗文獻-民俗禮儀</text:p>
          </table:table-cell>
          <table:table-cell table:style-name="ce6" office:value-type="string" calcext:value-type="string">
            <text:p>補助后厝龍鳳宮辦理2019年媽祖祈福傳香文化節活動經費</text:p>
          </table:table-cell>
          <table:table-cell table:style-name="ce6" office:value-type="string" calcext:value-type="string">
            <text:p>后厝龍鳳宮</text:p>
          </table:table-cell>
          <table:table-cell table:style-name="ce6" office:value-type="string" calcext:value-type="string">
            <text:p>民政課</text:p>
          </table:table-cell>
          <table:table-cell table:number-columns-repeated="2" table:style-name="ce11" office:value-type="float" office:value="300000" calcext:value-type="float">
            <text:p>30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4">
          <table:table-cell office:value-type="string" calcext:value-type="string">
            <text:p>禮俗文獻-民俗禮儀</text:p>
          </table:table-cell>
          <table:table-cell office:value-type="string" calcext:value-type="string">
            <text:p>補助苗栗縣竹南文化再造協會辦理媽祖文化藝術季展演公益活動經費</text:p>
          </table:table-cell>
          <table:table-cell office:value-type="string" calcext:value-type="string">
            <text:p>交竹南鎮農會轉入苗栗縣竹南文化再造協會帳戶</text:p>
          </table:table-cell>
          <table:table-cell office:value-type="string" calcext:value-type="string">
            <text:p>民政課</text:p>
          </table:table-cell>
          <table:table-cell table:number-columns-repeated="2" office:value-type="float" office:value="80000" calcext:value-type="float">
            <text:p>8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禮俗文獻-民俗禮儀</text:p>
          </table:table-cell>
          <table:table-cell office:value-type="string" calcext:value-type="string">
            <text:p>補助苗栗縣竹南慈心禮佛祈福協會辦理感恩禮俗慶典活動經費</text:p>
          </table:table-cell>
          <table:table-cell office:value-type="string" calcext:value-type="string">
            <text:p>交竹南鎮農會轉入苗栗縣竹南慈心禮佛祈福協會帳戶</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禮俗文獻-民俗禮儀</text:p>
          </table:table-cell>
          <table:table-cell office:value-type="string" calcext:value-type="string">
            <text:p>補助延平郡王三聖宮辦理108年度鄭成功開台358週年紀念活動暨節能減碳宣導活動經費</text:p>
          </table:table-cell>
          <table:table-cell office:value-type="string" calcext:value-type="string">
            <text:p>延平郡王三聖宮</text:p>
          </table:table-cell>
          <table:table-cell office:value-type="string" calcext:value-type="string">
            <text:p>民政課</text:p>
          </table:table-cell>
          <table:table-cell table:number-columns-repeated="2" office:value-type="float" office:value="200000" calcext:value-type="float">
            <text:p>20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役政業務-管理</text:p>
          </table:table-cell>
          <table:table-cell office:value-type="string" calcext:value-type="string">
            <text:p>節能減碳健康久久親子健行活動補助經費</text:p>
          </table:table-cell>
          <table:table-cell office:value-type="string" calcext:value-type="string">
            <text:p>交竹南鎮農會轉入苗栗縣竹南退伍軍人協會帳戶</text:p>
          </table:table-cell>
          <table:table-cell office:value-type="string" calcext:value-type="string">
            <text:p>民政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教育管理與輔導業務-各項活動</text:p>
          </table:table-cell>
          <table:table-cell office:value-type="string" calcext:value-type="string">
            <text:p>本所補助苗栗縣竹南羽球協會辦理竹南鎮108年度鎮長盃全國國中小羽球錦標賽</text:p>
          </table:table-cell>
          <table:table-cell office:value-type="string" calcext:value-type="string">
            <text:p>苗栗縣竹南羽球協會</text:p>
          </table:table-cell>
          <table:table-cell office:value-type="string" calcext:value-type="string">
            <text:p>社會文化課</text:p>
          </table:table-cell>
          <table:table-cell table:number-columns-repeated="2" office:value-type="float" office:value="150000" calcext:value-type="float">
            <text:p>1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教育管理與輔導業務-各項活動</text:p>
          </table:table-cell>
          <table:table-cell office:value-type="string" calcext:value-type="string">
            <text:p>本所補助苗栗縣頭份夏威夷扶輪社辦理2018-19國際扶輪3501地區頭份夏威夷第五屆扶輪盃社區籃球賽</text:p>
          </table:table-cell>
          <table:table-cell office:value-type="string" calcext:value-type="string">
            <text:p>限匯苗栗縣頭份夏威夷扶輪社</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教育管理與輔導業務-各項活動</text:p>
          </table:table-cell>
          <table:table-cell office:value-type="string" calcext:value-type="string">
            <text:p>本所補助竹南鎮聖福社區發展協會辦理108年竹南鎮鎮長盃全國槌球錦標賽</text:p>
          </table:table-cell>
          <table:table-cell office:value-type="string" calcext:value-type="string">
            <text:p>苗栗縣竹南鎮聖福社區發展協會</text:p>
          </table:table-cell>
          <table:table-cell office:value-type="string" calcext:value-type="string">
            <text:p>社會文化課</text:p>
          </table:table-cell>
          <table:table-cell table:number-columns-repeated="2" office:value-type="float" office:value="120000" calcext:value-type="float">
            <text:p>1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教育管理與輔導業務-各項活動</text:p>
          </table:table-cell>
          <table:table-cell office:value-type="string" calcext:value-type="string">
            <text:p>補助辦理「小乾坤-弟子規品德列車」活動經費核銷</text:p>
          </table:table-cell>
          <table:table-cell office:value-type="string" calcext:value-type="string">
            <text:p>限匯社團法人台灣新唐人國際文化學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教育管理與輔導業務-義務教育</text:p>
          </table:table-cell>
          <table:table-cell office:value-type="string" calcext:value-type="string">
            <text:p>補助辦理「小乾坤-弟子規品德列車」活動經費核銷</text:p>
          </table:table-cell>
          <table:table-cell office:value-type="string" calcext:value-type="string">
            <text:p>限匯社團法人台灣新唐人國際文化學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table:style-name="ce6" office:value-type="string" calcext:value-type="string">
            <text:p>圖書館業務-圖書館業務</text:p>
          </table:table-cell>
          <table:table-cell table:style-name="ce6" office:value-type="string" calcext:value-type="string">
            <text:p>補助辦理「樂活人生、健康久久」居家保健宣導活動，經費核銷。</text:p>
          </table:table-cell>
          <table:table-cell table:style-name="ce6" office:value-type="string" calcext:value-type="string">
            <text:p>苗栗縣大埔福德文化協會</text:p>
          </table:table-cell>
          <table:table-cell table:style-name="ce6" office:value-type="string" calcext:value-type="string">
            <text:p>圖書館</text:p>
          </table:table-cell>
          <table:table-cell table:number-columns-repeated="2" table:style-name="ce11" office:value-type="float" office:value="30000" calcext:value-type="float">
            <text:p>3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2019親子律動樂活逍遙行暨節能減碳愛地球」活動，經費核銷。</text:p>
          </table:table-cell>
          <table:table-cell office:value-type="string" calcext:value-type="string">
            <text:p>交竹南鎮農會轉入苗栗縣四季紅協會帳戶</text:p>
          </table:table-cell>
          <table:table-cell office:value-type="string" calcext:value-type="string">
            <text:p>圖書館</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預防糖尿病健康講座」活動，經費核銷。</text:p>
          </table:table-cell>
          <table:table-cell office:value-type="string" calcext:value-type="string">
            <text:p>苗栗縣竹南鎮文化志工協會</text:p>
          </table:table-cell>
          <table:table-cell office:value-type="string" calcext:value-type="string">
            <text:p>圖書館</text:p>
          </table:table-cell>
          <table:table-cell table:number-columns-repeated="2" office:value-type="float" office:value="70000" calcext:value-type="float">
            <text:p>7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流行性疾病預防與治療宣導講座」活動，經費核銷。</text:p>
          </table:table-cell>
          <table:table-cell office:value-type="string" calcext:value-type="string">
            <text:p>交竹南鎮農會轉入苗栗縣竹秀文化推展協會帳戶</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金豬報喜賽三春」活動，經費核銷。</text:p>
          </table:table-cell>
          <table:table-cell office:value-type="string" calcext:value-type="string">
            <text:p>交竹南鎮農會轉入苗栗縣中港溪舞蹈協會帳戶</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健康講座」活動，經費核銷。</text:p>
          </table:table-cell>
          <table:table-cell office:value-type="string" calcext:value-type="string">
            <text:p>交竹南鎮農會轉入苗栗縣竹南鎮同心文康協會帳戶</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竹南鎮體育會辦理運動傷害防護講座」，經費核銷。</text:p>
          </table:table-cell>
          <table:table-cell office:value-type="string" calcext:value-type="string">
            <text:p>苗栗縣竹南鎮體育會</text:p>
          </table:table-cell>
          <table:table-cell office:value-type="string" calcext:value-type="string">
            <text:p>圖書館</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豬事如意慶元宵暨社區安全宣導」活動，經費核銷。</text:p>
          </table:table-cell>
          <table:table-cell office:value-type="string" calcext:value-type="string">
            <text:p>交竹南鎮農會轉入苗栗縣山佳文化協會帳戶</text:p>
          </table:table-cell>
          <table:table-cell office:value-type="string" calcext:value-type="string">
            <text:p>圖書館</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2019關懷銀髮族健康樂活健行、菸害宣導」活動，經費核銷。</text:p>
          </table:table-cell>
          <table:table-cell office:value-type="string" calcext:value-type="string">
            <text:p>交竹南鎮農會轉入苗栗縣龍福長青協會帳戶</text:p>
          </table:table-cell>
          <table:table-cell office:value-type="string" calcext:value-type="string">
            <text:p>圖書館</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table:style-name="ce6" office:value-type="string" calcext:value-type="string">
            <text:p>圖書館業務-圖書館業務</text:p>
          </table:table-cell>
          <table:table-cell table:style-name="ce6" office:value-type="string" calcext:value-type="string">
            <text:p>補助辦理「歡唱喜歌慶元宵」活動，經費核銷。</text:p>
          </table:table-cell>
          <table:table-cell table:style-name="ce6" office:value-type="string" calcext:value-type="string">
            <text:p>苗栗縣保安文教協會</text:p>
          </table:table-cell>
          <table:table-cell table:style-name="ce6" office:value-type="string" calcext:value-type="string">
            <text:p>圖書館</text:p>
          </table:table-cell>
          <table:table-cell table:number-columns-repeated="2" table:style-name="ce11" office:value-type="float" office:value="30000" calcext:value-type="float">
            <text:p>3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反毒、反飆車，提倡青少年正當休閒活動晚會」活動，經費核銷。</text:p>
          </table:table-cell>
          <table:table-cell office:value-type="string" calcext:value-type="string">
            <text:p>交竹南鎮農會轉入苗栗縣聯合長春發展協會帳戶</text:p>
          </table:table-cell>
          <table:table-cell office:value-type="string" calcext:value-type="string">
            <text:p>圖書館</text:p>
          </table:table-cell>
          <table:table-cell table:number-columns-repeated="2" office:value-type="float" office:value="40000" calcext:value-type="float">
            <text:p>4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推動關懷弱勢老人及防治家庭暴力宣導VS節能減碳愛護地球宣導」活動，經費核銷。</text:p>
          </table:table-cell>
          <table:table-cell office:value-type="string" calcext:value-type="string">
            <text:p>限匯苗栗縣福助關愛協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大腸與直腸癌防治健康講座」活動，經費核銷。</text:p>
          </table:table-cell>
          <table:table-cell office:value-type="string" calcext:value-type="string">
            <text:p>苗栗縣竹南博愛長青服務協會</text:p>
          </table:table-cell>
          <table:table-cell office:value-type="string" calcext:value-type="string">
            <text:p>圖書館</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宗教藝術之美創作研習公益」活動，經費核銷。</text:p>
          </table:table-cell>
          <table:table-cell office:value-type="string" calcext:value-type="string">
            <text:p>苗栗縣西畫學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客家飲食文化推廣－養生檸檬茶製作教學」活動，經費核銷。</text:p>
          </table:table-cell>
          <table:table-cell office:value-type="string" calcext:value-type="string">
            <text:p>苗栗縣竹南造橋後龍維安協會</text:p>
          </table:table-cell>
          <table:table-cell office:value-type="string" calcext:value-type="string">
            <text:p>圖書館</text:p>
          </table:table-cell>
          <table:table-cell table:number-columns-repeated="2" office:value-type="float" office:value="40000" calcext:value-type="float">
            <text:p>4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108年1月1日至108年3月31日志工值勤誤餐費。</text:p>
          </table:table-cell>
          <table:table-cell office:value-type="string" calcext:value-type="string">
            <text:p>苗栗縣竹南鎮文化志工協會</text:p>
          </table:table-cell>
          <table:table-cell office:value-type="string" calcext:value-type="string">
            <text:p>圖書館</text:p>
          </table:table-cell>
          <table:table-cell table:number-columns-repeated="2" office:value-type="float" office:value="33840" calcext:value-type="float">
            <text:p>33,84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城鄉柔力球曁節約能源才藝」活動，經費核銷。</text:p>
          </table:table-cell>
          <table:table-cell office:value-type="string" calcext:value-type="string">
            <text:p>交竹南鎮農會轉入苗栗縣中興育樂休閒推廣協會帳戶</text:p>
          </table:table-cell>
          <table:table-cell office:value-type="string" calcext:value-type="string">
            <text:p>圖書館</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快樂人生健康向前行健行育樂」活動，經費核銷。</text:p>
          </table:table-cell>
          <table:table-cell office:value-type="string" calcext:value-type="string">
            <text:p>苗栗縣竹信長青文化協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關懷弱勢族群暨節能減碳宣導」活動，經費核銷。</text:p>
          </table:table-cell>
          <table:table-cell office:value-type="string" calcext:value-type="string">
            <text:p>苗栗縣中港龍鳳長青學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table:style-name="ce6" office:value-type="string" calcext:value-type="string">
            <text:p>圖書館業務-圖書館業務</text:p>
          </table:table-cell>
          <table:table-cell table:style-name="ce6" office:value-type="string" calcext:value-type="string">
            <text:p>補助辦理「舞動人生及反毒宣導」活動，經費核銷。</text:p>
          </table:table-cell>
          <table:table-cell table:style-name="ce6" office:value-type="string" calcext:value-type="string">
            <text:p>交竹南鎮農會轉入苗栗縣竹南土風舞推展協會帳戶</text:p>
          </table:table-cell>
          <table:table-cell table:style-name="ce6" office:value-type="string" calcext:value-type="string">
            <text:p>圖書館</text:p>
          </table:table-cell>
          <table:table-cell table:number-columns-repeated="2" table:style-name="ce11" office:value-type="float" office:value="30000" calcext:value-type="float">
            <text:p>3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關懷銀髮節能減碳宣導」活動，經費核銷。</text:p>
          </table:table-cell>
          <table:table-cell office:value-type="string" calcext:value-type="string">
            <text:p>苗栗縣文天長青協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社區民眾防癌暨節能減碳宣導」活動，經費核銷。</text:p>
          </table:table-cell>
          <table:table-cell office:value-type="string" calcext:value-type="string">
            <text:p>苗栗縣竹南鎮聯合守望相助推展協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親子樂健走趣」健走活動，經費核銷。</text:p>
          </table:table-cell>
          <table:table-cell office:value-type="string" calcext:value-type="string">
            <text:p>苗栗縣中美愛鄉文教協會</text:p>
          </table:table-cell>
          <table:table-cell office:value-type="string" calcext:value-type="string">
            <text:p>圖書館</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節能減碳宣導暨悠活親子健行」活動，經費核銷。</text:p>
          </table:table-cell>
          <table:table-cell office:value-type="string" calcext:value-type="string">
            <text:p>交竹南鎮農會轉入苗栗縣竹秀文化推展協會帳戶</text:p>
          </table:table-cell>
          <table:table-cell office:value-type="string" calcext:value-type="string">
            <text:p>圖書館</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2019萬尊媽祖祈福踩街減碳綠生活」活動，經費核銷。</text:p>
          </table:table-cell>
          <table:table-cell office:value-type="string" calcext:value-type="string">
            <text:p>交竹南鎮農會轉入苗栗縣龍鳳神轎文化協會帳戶</text:p>
          </table:table-cell>
          <table:table-cell office:value-type="string" calcext:value-type="string">
            <text:p>圖書館</text:p>
          </table:table-cell>
          <table:table-cell table:number-columns-repeated="2" office:value-type="float" office:value="100000" calcext:value-type="float">
            <text:p>10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反毒反菸害宣導活動暨關懷弱勢者大溫暖」活動，經費核銷。</text:p>
          </table:table-cell>
          <table:table-cell office:value-type="string" calcext:value-type="string">
            <text:p>苗栗縣集香關懷協會</text:p>
          </table:table-cell>
          <table:table-cell office:value-type="string" calcext:value-type="string">
            <text:p>圖書館</text:p>
          </table:table-cell>
          <table:table-cell table:number-columns-repeated="2" office:value-type="float" office:value="40000" calcext:value-type="float">
            <text:p>4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婦幼節親子健康健行」活動，經費核銷。</text:p>
          </table:table-cell>
          <table:table-cell office:value-type="string" calcext:value-type="string">
            <text:p>苗栗縣竹南鎮青溪婦女協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小乾坤-弟子規品德列車」活動，經費核銷。</text:p>
          </table:table-cell>
          <table:table-cell office:value-type="string" calcext:value-type="string">
            <text:p>限匯社團法人台灣新唐人國際文化學會</text:p>
          </table:table-cell>
          <table:table-cell office:value-type="string" calcext:value-type="string">
            <text:p>圖書館</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浪漫臺三線客家文化第九屆頭份市長盃客語演說比賽」活動，經費核銷。</text:p>
          </table:table-cell>
          <table:table-cell office:value-type="string" calcext:value-type="string">
            <text:p>苗栗縣頭竹聯長青會</text:p>
          </table:table-cell>
          <table:table-cell office:value-type="string" calcext:value-type="string">
            <text:p>圖書館</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竹南濱海~節能減碳生態采風行」活動，經費核銷。</text:p>
          </table:table-cell>
          <table:table-cell office:value-type="string" calcext:value-type="string">
            <text:p>苗栗縣南天愛心文化推展協會</text:p>
          </table:table-cell>
          <table:table-cell office:value-type="string" calcext:value-type="string">
            <text:p>圖書館</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table:style-name="ce6" office:value-type="string" calcext:value-type="string">
            <text:p>圖書館業務-圖書館業務</text:p>
          </table:table-cell>
          <table:table-cell table:style-name="ce6" office:value-type="string" calcext:value-type="string">
            <text:p>補助辦理「藝文社區」活動，經費活動。</text:p>
          </table:table-cell>
          <table:table-cell table:style-name="ce6" office:value-type="string" calcext:value-type="string">
            <text:p>交竹南鎮農會轉入苗栗縣文康土風舞推展協會帳戶</text:p>
          </table:table-cell>
          <table:table-cell table:style-name="ce6" office:value-type="string" calcext:value-type="string">
            <text:p>圖書館</text:p>
          </table:table-cell>
          <table:table-cell table:number-columns-repeated="2" table:style-name="ce11" office:value-type="float" office:value="20000" calcext:value-type="float">
            <text:p>2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創意歌舞暨響應低碳節約能源宣導」活動，經費核銷。</text:p>
          </table:table-cell>
          <table:table-cell office:value-type="string" calcext:value-type="string">
            <text:p>交竹南鎮農會轉入苗栗縣新南城鄉發展協會帳戶</text:p>
          </table:table-cell>
          <table:table-cell office:value-type="string" calcext:value-type="string">
            <text:p>圖書館</text:p>
          </table:table-cell>
          <table:table-cell table:number-columns-repeated="2" office:value-type="float" office:value="40000" calcext:value-type="float">
            <text:p>4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精彩人生、活力滿分親子戶外健行走」活動，經費核銷。</text:p>
          </table:table-cell>
          <table:table-cell office:value-type="string" calcext:value-type="string">
            <text:p>苗栗縣大埔福德文化協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108年活力人生醫療保健暨節能減碳宣導」活動，經費核銷。</text:p>
          </table:table-cell>
          <table:table-cell office:value-type="string" calcext:value-type="string">
            <text:p>苗栗縣活力青年文康協會</text:p>
          </table:table-cell>
          <table:table-cell office:value-type="string" calcext:value-type="string">
            <text:p>圖書館</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創造美好生活環境~珍惜水資源.節能減碳暨水土保持宣導」活動，經費核銷。</text:p>
          </table:table-cell>
          <table:table-cell office:value-type="string" calcext:value-type="string">
            <text:p>苗栗縣真善美多元文化關懷協會</text:p>
          </table:table-cell>
          <table:table-cell office:value-type="string" calcext:value-type="string">
            <text:p>圖書館</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圖書館業務-圖書館業務</text:p>
          </table:table-cell>
          <table:table-cell office:value-type="string" calcext:value-type="string">
            <text:p>補助辦理「金豬報喜賀新春」活動，經費核銷。</text:p>
          </table:table-cell>
          <table:table-cell office:value-type="string" calcext:value-type="string">
            <text:p>苗栗縣中小企業協會</text:p>
          </table:table-cell>
          <table:table-cell office:value-type="string" calcext:value-type="string">
            <text:p>圖書館</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圖書館業務-圖書館業務</text:p>
          </table:table-cell>
          <table:table-cell office:value-type="string" calcext:value-type="string">
            <text:p>補助辦理「健康森呼吸~健行暨用電安全宣導」活動，經費核銷。</text:p>
          </table:table-cell>
          <table:table-cell office:value-type="string" calcext:value-type="string">
            <text:p>交竹南鎮農會轉入苗栗縣山佳文化協會帳戶</text:p>
          </table:table-cell>
          <table:table-cell office:value-type="string" calcext:value-type="string">
            <text:p>圖書館</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會救濟-社會低收入救濟</text:p>
          </table:table-cell>
          <table:table-cell office:value-type="string" calcext:value-type="string">
            <text:p>補助社團法人苗栗縣聽障協會辦理「金豬吉祥聽語障迎新寒春關懷送暖活動」</text:p>
          </table:table-cell>
          <table:table-cell office:value-type="string" calcext:value-type="string">
            <text:p>限匯社團法人苗栗縣聽障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會救濟-社會低收入救濟</text:p>
          </table:table-cell>
          <table:table-cell office:value-type="string" calcext:value-type="string">
            <text:p>補助社團法人苗栗縣身心障礙福利協進會辦理「有愛無礙，平等參與」社區宣導活動</text:p>
          </table:table-cell>
          <table:table-cell office:value-type="string" calcext:value-type="string">
            <text:p>社團法人苗栗縣身心障礙福利協進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會救濟-社會低收入救濟</text:p>
          </table:table-cell>
          <table:table-cell office:value-type="string" calcext:value-type="string">
            <text:p>補助社團法人苗栗縣脊髓損傷者協會辦理「髓風舞動˙泌密無限」-知能研習活動</text:p>
          </table:table-cell>
          <table:table-cell office:value-type="string" calcext:value-type="string">
            <text:p>社團法人苗栗縣脊髓損傷者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會救濟-社會低收入救濟</text:p>
          </table:table-cell>
          <table:table-cell office:value-type="string" calcext:value-type="string">
            <text:p>補助社團法人苗栗縣苗北慈暉關懷協會辦理108年度「生命力引導工作坊實施計畫」</text:p>
          </table:table-cell>
          <table:table-cell office:value-type="string" calcext:value-type="string">
            <text:p>社團法人苗栗縣苗北慈暉關懷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table:style-name="ce6" office:value-type="string" calcext:value-type="string">
            <text:p>社會救濟-社會低收入救濟</text:p>
          </table:table-cell>
          <table:table-cell table:style-name="ce6" office:value-type="string" calcext:value-type="string">
            <text:p>補助社團法人苗栗縣同心身心障礙服務協進會辦理關懷人生系列醫療講座「長照2.0-家庭托顧服務」宣導活動</text:p>
          </table:table-cell>
          <table:table-cell table:style-name="ce6" office:value-type="string" calcext:value-type="string">
            <text:p>社團法人苗栗縣同心身心障礙服務協進會</text:p>
          </table:table-cell>
          <table:table-cell table:style-name="ce6" office:value-type="string" calcext:value-type="string">
            <text:p>社會文化課</text:p>
          </table:table-cell>
          <table:table-cell table:number-columns-repeated="2" table:style-name="ce11" office:value-type="float" office:value="30000" calcext:value-type="float">
            <text:p>3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4">
          <table:table-cell office:value-type="string" calcext:value-type="string">
            <text:p>社會救濟-社會低收入救濟</text:p>
          </table:table-cell>
          <table:table-cell office:value-type="string" calcext:value-type="string">
            <text:p>補助社團法人苗栗縣身心障礙燭光技能發展協會辦理「身心障礙家庭親職教育暨摺紙藝術DIY創作活動」</text:p>
          </table:table-cell>
          <table:table-cell office:value-type="string" calcext:value-type="string">
            <text:p>社團法人苗栗縣身心障礙燭光技能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會救濟-社會低收入救濟</text:p>
          </table:table-cell>
          <table:table-cell office:value-type="string" calcext:value-type="string">
            <text:p>補助社團法人苗栗縣聽障協會辦理「2019聽障親子藝術蠟燭就業研習營活動」</text:p>
          </table:table-cell>
          <table:table-cell office:value-type="string" calcext:value-type="string">
            <text:p>限匯社團法人苗栗縣聽障協會</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會救濟-社會低收入救濟</text:p>
          </table:table-cell>
          <table:table-cell office:value-type="string" calcext:value-type="string">
            <text:p>補助財團法人苗栗縣私立幼安教養院辦理「讓愛延續 齊心擁抱憨兒幼安公益慈善園遊會暨身心障礙福利宣導活動」</text:p>
          </table:table-cell>
          <table:table-cell office:value-type="string" calcext:value-type="string">
            <text:p>財團法人苗栗縣私立幼安教養院</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會救濟-社會低收入救濟</text:p>
          </table:table-cell>
          <table:table-cell office:value-type="string" calcext:value-type="string">
            <text:p>補助苗栗縣海上救生協會辦理「108年度水域救援複訓」</text:p>
          </table:table-cell>
          <table:table-cell office:value-type="string" calcext:value-type="string">
            <text:p>苗栗縣海上救生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老人福利</text:p>
          </table:table-cell>
          <table:table-cell office:value-type="string" calcext:value-type="string">
            <text:p>本所補助塭內社區五福長壽辦理「108年春季美食才藝比賽」活動</text:p>
          </table:table-cell>
          <table:table-cell office:value-type="string" calcext:value-type="string">
            <text:p>苗栗縣竹南鎮塭內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老人福利</text:p>
          </table:table-cell>
          <table:table-cell office:value-type="string" calcext:value-type="string">
            <text:p>本所補助崎頂社區尖山長壽會辦理「知足常樂到永久」活動</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老人福利</text:p>
          </table:table-cell>
          <table:table-cell office:value-type="string" calcext:value-type="string">
            <text:p>本所補助照南社區長壽俱樂部辦理「108年慶元宵、小過年、人民團圓民俗推展」活動</text:p>
          </table:table-cell>
          <table:table-cell office:value-type="string" calcext:value-type="string">
            <text:p>苗栗縣竹南鎮照南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老人福利</text:p>
          </table:table-cell>
          <table:table-cell office:value-type="string" calcext:value-type="string">
            <text:p>本所補助公館社區長壽俱樂部辦理「新春全民運動趣味競賽」活動</text:p>
          </table:table-cell>
          <table:table-cell office:value-type="string" calcext:value-type="string">
            <text:p>交竹南鎮農會轉入苗栗縣竹南鎮公館社區發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老人福利</text:p>
          </table:table-cell>
          <table:table-cell office:value-type="string" calcext:value-type="string">
            <text:p>本所補助大厝社區獅山長壽俱樂部辦理「新春團拜及健康講座」活動</text:p>
          </table:table-cell>
          <table:table-cell office:value-type="string" calcext:value-type="string">
            <text:p>苗栗縣竹南鎮大厝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table:style-name="ce6" office:value-type="string" calcext:value-type="string">
            <text:p>社政業務-老人福利</text:p>
          </table:table-cell>
          <table:table-cell table:style-name="ce6" office:value-type="string" calcext:value-type="string">
            <text:p>公所補助港墘社區辦理銀髮族健康生活心靈講座</text:p>
          </table:table-cell>
          <table:table-cell table:style-name="ce6" office:value-type="string" calcext:value-type="string">
            <text:p>苗栗縣竹南鎮港墘社區發展協會</text:p>
          </table:table-cell>
          <table:table-cell table:style-name="ce6" office:value-type="string" calcext:value-type="string">
            <text:p>社會文化課</text:p>
          </table:table-cell>
          <table:table-cell table:number-columns-repeated="2" table:style-name="ce11" office:value-type="float" office:value="20000" calcext:value-type="float">
            <text:p>2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4">
          <table:table-cell office:value-type="string" calcext:value-type="string">
            <text:p>社政業務-老人福利</text:p>
          </table:table-cell>
          <table:table-cell office:value-type="string" calcext:value-type="string">
            <text:p>本所補助崎頂社區山頂長壽會辦理口腔保健及流感疫情講座</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老人福利</text:p>
          </table:table-cell>
          <table:table-cell office:value-type="string" calcext:value-type="string">
            <text:p>公所補助苗栗縣健康協會辦理樂齡身心靈健康講座</text:p>
          </table:table-cell>
          <table:table-cell office:value-type="string" calcext:value-type="string">
            <text:p>苗栗縣健康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老人福利</text:p>
          </table:table-cell>
          <table:table-cell office:value-type="string" calcext:value-type="string">
            <text:p>公所補助苗栗縣太極拳養生協會辦理整勁出發健步如飛活動</text:p>
          </table:table-cell>
          <table:table-cell office:value-type="string" calcext:value-type="string">
            <text:p>交竹南鎮農會轉入苗栗縣太極拳養生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老人福利</text:p>
          </table:table-cell>
          <table:table-cell office:value-type="string" calcext:value-type="string">
            <text:p>公所補助苗栗縣竹南鎮公館社區發展協會-長壽俱樂部辦理銀髮族疾病預防健檢暨養生保健講座</text:p>
          </table:table-cell>
          <table:table-cell office:value-type="string" calcext:value-type="string">
            <text:p>交竹南鎮農會轉入苗栗縣竹南鎮公館社區發展協會帳戶</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老人福利</text:p>
          </table:table-cell>
          <table:table-cell office:value-type="string" calcext:value-type="string">
            <text:p>本所補助崎頂北戶長壽辦理知足常樂、幸福長久健康講習活動</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老人福利</text:p>
          </table:table-cell>
          <table:table-cell office:value-type="string" calcext:value-type="string">
            <text:p>公所補助崎頂社區辦理銀髮族健康講座-癌症面面觀</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老人福利</text:p>
          </table:table-cell>
          <table:table-cell office:value-type="string" calcext:value-type="string">
            <text:p>公所補助塭內長壽會辦理健行、健身、親近好家園活動</text:p>
          </table:table-cell>
          <table:table-cell office:value-type="string" calcext:value-type="string">
            <text:p>苗栗縣竹南鎮塭內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老人福利</text:p>
          </table:table-cell>
          <table:table-cell office:value-type="string" calcext:value-type="string">
            <text:p>公所補助苗栗縣健康養生協會辦理關懷長者戶外健康促進活動</text:p>
          </table:table-cell>
          <table:table-cell office:value-type="string" calcext:value-type="string">
            <text:p>苗栗縣健康養生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老人福利</text:p>
          </table:table-cell>
          <table:table-cell office:value-type="string" calcext:value-type="string">
            <text:p>本所補助新南社區長壽俱樂部辦理老人骨質疏鬆與保養健康推廣講座活動</text:p>
          </table:table-cell>
          <table:table-cell office:value-type="string" calcext:value-type="string">
            <text:p>苗栗縣竹南鎮新南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table:style-name="ce6" office:value-type="string" calcext:value-type="string">
            <text:p>社政業務-老人福利</text:p>
          </table:table-cell>
          <table:table-cell table:style-name="ce6" office:value-type="string" calcext:value-type="string">
            <text:p>公所補助苗栗縣竹南鎮海口社區發展協會辦理銀髮族樂活健康健走活動</text:p>
          </table:table-cell>
          <table:table-cell table:style-name="ce6" office:value-type="string" calcext:value-type="string">
            <text:p>苗栗縣竹南鎮海口社區發展協會</text:p>
          </table:table-cell>
          <table:table-cell table:style-name="ce6" office:value-type="string" calcext:value-type="string">
            <text:p>社會文化課</text:p>
          </table:table-cell>
          <table:table-cell table:number-columns-repeated="2" table:style-name="ce11" office:value-type="float" office:value="30000" calcext:value-type="float">
            <text:p>3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4">
          <table:table-cell office:value-type="string" calcext:value-type="string">
            <text:p>社政業務-老人福利</text:p>
          </table:table-cell>
          <table:table-cell office:value-type="string" calcext:value-type="string">
            <text:p>公所補助苗栗縣竹南鎮頂埔社區發展協會辦理108年親子戶外健行活動</text:p>
          </table:table-cell>
          <table:table-cell office:value-type="string" calcext:value-type="string">
            <text:p>交竹南鎮農會轉入苗栗縣竹南鎮頂埔社區發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苗栗縣政府補助本鎮塭內社區辦理「春季美食才藝比賽」活動</text:p>
          </table:table-cell>
          <table:table-cell office:value-type="string" calcext:value-type="string">
            <text:p>苗栗縣竹南鎮塭內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開元社區辦理「社區銀髮才藝文化饗宴」活動</text:p>
          </table:table-cell>
          <table:table-cell office:value-type="string" calcext:value-type="string">
            <text:p>苗栗縣竹南鎮開元社區發展協會</text:p>
          </table:table-cell>
          <table:table-cell office:value-type="string" calcext:value-type="string">
            <text:p>社會文化課</text:p>
          </table:table-cell>
          <table:table-cell table:number-columns-repeated="2" office:value-type="float" office:value="60000" calcext:value-type="float">
            <text:p>6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負子蟲愛鄉協會辦理山城客家風情大賞</text:p>
          </table:table-cell>
          <table:table-cell office:value-type="string" calcext:value-type="string">
            <text:p>苗栗縣負子蟲愛鄉協會</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彰化同鄉會辦理寒冬送愛關懷無礙</text:p>
          </table:table-cell>
          <table:table-cell office:value-type="string" calcext:value-type="string">
            <text:p>交竹南鎮農會轉入苗栗縣彰化同鄉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美麗家園協會辦理2019奇廟法門老神在在活動</text:p>
          </table:table-cell>
          <table:table-cell office:value-type="string" calcext:value-type="string">
            <text:p>交竹南鎮農會轉入苗栗縣美麗家園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佳興太子民俗藝文推展協會辦理新春團拜暨關懷老人失智症講座</text:p>
          </table:table-cell>
          <table:table-cell office:value-type="string" calcext:value-type="string">
            <text:p>苗栗縣佳興太子民俗藝文推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2">
          <table:table-cell office:value-type="string" calcext:value-type="string">
            <text:p>社政業務-加強社會力量</text:p>
          </table:table-cell>
          <table:table-cell office:value-type="string" calcext:value-type="string">
            <text:p>本所補助苗栗縣常青會辦理豬事集詳新春活動</text:p>
          </table:table-cell>
          <table:table-cell office:value-type="string" calcext:value-type="string">
            <text:p>苗栗縣常青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大埔長春協會辦理減碳踏青~活躍樂齡相揪來健走活動</text:p>
          </table:table-cell>
          <table:table-cell office:value-type="string" calcext:value-type="string">
            <text:p>交竹南鎮農會轉入苗栗縣大埔長春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中英文化協會辦理銀髮童樂、愛在傳承活動</text:p>
          </table:table-cell>
          <table:table-cell office:value-type="string" calcext:value-type="string">
            <text:p>苗栗縣中英文化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table:style-name="ce6" office:value-type="string" calcext:value-type="string">
            <text:p>社政業務-加強社會力量</text:p>
          </table:table-cell>
          <table:table-cell table:style-name="ce6" office:value-type="string" calcext:value-type="string">
            <text:p>本所補助苗栗縣七府民俗藝文推展協會辦理金豬報喜猜燈樂暨節能減碳宣導活動</text:p>
          </table:table-cell>
          <table:table-cell table:style-name="ce6" office:value-type="string" calcext:value-type="string">
            <text:p>苗栗縣七府民俗藝文推展協會</text:p>
          </table:table-cell>
          <table:table-cell table:style-name="ce6" office:value-type="string" calcext:value-type="string">
            <text:p>社會文化課</text:p>
          </table:table-cell>
          <table:table-cell table:number-columns-repeated="2" table:style-name="ce11" office:value-type="float" office:value="50000" calcext:value-type="float">
            <text:p>5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大同文康推展協會辦理節能愛地球 活力健康逗陣走活動</text:p>
          </table:table-cell>
          <table:table-cell office:value-type="string" calcext:value-type="string">
            <text:p>交竹南鎮農會轉入苗栗縣大同文康推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大埔文化發展協會辦理親子卡拉OK歡唱，反詐騙宣導活動晚會</text:p>
          </table:table-cell>
          <table:table-cell office:value-type="string" calcext:value-type="string">
            <text:p>交竹南鎮農會轉入苗栗縣大埔文化發展協會帳戶</text:p>
          </table:table-cell>
          <table:table-cell office:value-type="string" calcext:value-type="string">
            <text:p>社會文化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榮欣志工協會辦理朱玉滿堂喜迎春暨節能減碳宣導活動</text:p>
          </table:table-cell>
          <table:table-cell office:value-type="string" calcext:value-type="string">
            <text:p>苗栗縣榮欣志工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竹南裕民志工服務協會辦理108年裕民老人學堂戶外教學計畫</text:p>
          </table:table-cell>
          <table:table-cell office:value-type="string" calcext:value-type="string">
            <text:p>苗栗縣竹南裕民志工服務協會</text:p>
          </table:table-cell>
          <table:table-cell office:value-type="string" calcext:value-type="string">
            <text:p>社會文化課</text:p>
          </table:table-cell>
          <table:table-cell table:number-columns-repeated="2" office:value-type="float" office:value="28000" calcext:value-type="float">
            <text:p>28,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社團法人苗栗縣竹南鎮水流潭財神福德協會辦理社區防火、防災推廣示範活動</text:p>
          </table:table-cell>
          <table:table-cell office:value-type="string" calcext:value-type="string">
            <text:p>社團法人苗栗縣竹南鎮水流潭財神福德協會</text:p>
          </table:table-cell>
          <table:table-cell office:value-type="string" calcext:value-type="string">
            <text:p>社會文化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彰化同鄉會辦理慶元宵猜燈謎歡唱活動</text:p>
          </table:table-cell>
          <table:table-cell office:value-type="string" calcext:value-type="string">
            <text:p>交竹南鎮農會轉入苗栗縣彰化同鄉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苗栗縣政府補助本鎮佳興社區辦理「108年第1次社區照顧關懷據點聯繫會議暨縣內示範觀摩」活動</text:p>
          </table:table-cell>
          <table:table-cell office:value-type="string" calcext:value-type="string">
            <text:p>苗栗縣竹南鎮佳興社區發展協會</text:p>
          </table:table-cell>
          <table:table-cell office:value-type="string" calcext:value-type="string">
            <text:p>社會文化課</text:p>
          </table:table-cell>
          <table:table-cell table:number-columns-repeated="2" office:value-type="float" office:value="220000" calcext:value-type="float">
            <text:p>2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苗栗縣政府補助本鎮照南社區辦理「108年慶元宵、小過年、人團圓民俗推展」活動</text:p>
          </table:table-cell>
          <table:table-cell office:value-type="string" calcext:value-type="string">
            <text:p>苗栗縣竹南鎮照南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港墘社區辦理「舒解壓力的方法講座」活動</text:p>
          </table:table-cell>
          <table:table-cell office:value-type="string" calcext:value-type="string">
            <text:p>苗栗縣竹南鎮港墘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table:style-name="ce6" office:value-type="string" calcext:value-type="string">
            <text:p>社政業務-加強社會力量</text:p>
          </table:table-cell>
          <table:table-cell table:style-name="ce6" office:value-type="string" calcext:value-type="string">
            <text:p>本所補助苗栗縣微笑協會辦理金豬迎福愛心公益慶佳節</text:p>
          </table:table-cell>
          <table:table-cell table:style-name="ce6" office:value-type="string" calcext:value-type="string">
            <text:p>苗栗縣微笑協會</text:p>
          </table:table-cell>
          <table:table-cell table:style-name="ce6" office:value-type="string" calcext:value-type="string">
            <text:p>社會文化課</text:p>
          </table:table-cell>
          <table:table-cell table:number-columns-repeated="2" table:style-name="ce11" office:value-type="float" office:value="50000" calcext:value-type="float">
            <text:p>5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龍鳳國樂推廣協會辦理祥朱迎春樂音飛揚暨節能減碳宣導活動</text:p>
          </table:table-cell>
          <table:table-cell office:value-type="string" calcext:value-type="string">
            <text:p>交竹南鎮農會轉入苗栗縣龍鳳國樂推廣協會帳戶</text:p>
          </table:table-cell>
          <table:table-cell office:value-type="string" calcext:value-type="string">
            <text:p>社會文化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活力青年文康協會辦理108年快樂做志工社區清掃活動</text:p>
          </table:table-cell>
          <table:table-cell office:value-type="string" calcext:value-type="string">
            <text:p>苗栗縣活力青年文康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竹南國樂文化推展協會辦理新年樂活動</text:p>
          </table:table-cell>
          <table:table-cell office:value-type="string" calcext:value-type="string">
            <text:p>苗栗縣竹南國樂文化推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苗栗國際同濟會辦理諸事如意金豬頌春慶元宵</text:p>
          </table:table-cell>
          <table:table-cell office:value-type="string" calcext:value-type="string">
            <text:p>苗栗縣苗栗國際同濟會</text:p>
          </table:table-cell>
          <table:table-cell office:value-type="string" calcext:value-type="string">
            <text:p>社會文化課</text:p>
          </table:table-cell>
          <table:table-cell table:number-columns-repeated="2" office:value-type="float" office:value="60000" calcext:value-type="float">
            <text:p>6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苗栗縣政府補助本鎮崎頂社區辦理「北濱休閒文化園區健走」活動</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新南社區辦理「108年度綜合才藝表演暨志工表揚」活動</text:p>
          </table:table-cell>
          <table:table-cell office:value-type="string" calcext:value-type="string">
            <text:p>苗栗縣竹南鎮新南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明德藝文推展協會辦理王爺創意隨香祈福繞境暨節能減碳宣導活動</text:p>
          </table:table-cell>
          <table:table-cell office:value-type="string" calcext:value-type="string">
            <text:p>交竹南鎮農會轉入苗栗縣明德藝文推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集香關懷協會辦理擁抱溫暖關懷有你暨節能減碳宣導活動</text:p>
          </table:table-cell>
          <table:table-cell office:value-type="string" calcext:value-type="string">
            <text:p>苗栗縣集香關懷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新南城鄉發展協會辦理「己亥迎春歌舞創意展演暨節能減碳宣導活動」</text:p>
          </table:table-cell>
          <table:table-cell office:value-type="string" calcext:value-type="string">
            <text:p>交竹南鎮農會轉入苗栗縣新南城鄉發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table:style-name="ce6" office:value-type="string" calcext:value-type="string">
            <text:p>社政業務-加強社會力量</text:p>
          </table:table-cell>
          <table:table-cell table:style-name="ce6" office:value-type="string" calcext:value-type="string">
            <text:p>公所補助海口社區辦理每日一萬步、健康有保固活動</text:p>
          </table:table-cell>
          <table:table-cell table:style-name="ce6" office:value-type="string" calcext:value-type="string">
            <text:p>苗栗縣竹南鎮海口社區發展協會</text:p>
          </table:table-cell>
          <table:table-cell table:style-name="ce6" office:value-type="string" calcext:value-type="string">
            <text:p>社會文化課</text:p>
          </table:table-cell>
          <table:table-cell table:number-columns-repeated="2" table:style-name="ce11" office:value-type="float" office:value="60000" calcext:value-type="float">
            <text:p>6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港墘社區辦理汙水處理廠健行活動</text:p>
          </table:table-cell>
          <table:table-cell office:value-type="string" calcext:value-type="string">
            <text:p>苗栗縣竹南鎮港墘社區發展協會</text:p>
          </table:table-cell>
          <table:table-cell office:value-type="string" calcext:value-type="string">
            <text:p>社會文化課</text:p>
          </table:table-cell>
          <table:table-cell table:number-columns-repeated="2" office:value-type="float" office:value="40000" calcext:value-type="float">
            <text:p>4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崎頂社區辦理「北濱休閒文化園區健走」活動</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苗栗縣政府補助本鎮崎頂社區辦理口腔保健及流感疫情講座</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舞動青春協會辦理豬運亨通迎新春暨傳統菜包DIY</text:p>
          </table:table-cell>
          <table:table-cell office:value-type="string" calcext:value-type="string">
            <text:p>苗栗縣舞動青春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健康舞蹈運動協會辦理中港溪地區原住民族傳統舞蹈展演暨節能減碳宣導活動</text:p>
          </table:table-cell>
          <table:table-cell office:value-type="string" calcext:value-type="string">
            <text:p>交竹南鎮農會轉入苗栗縣健康舞蹈運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公所補助照南社區發展協會辦理感冒用藥知多少銀髮族保健講座</text:p>
          </table:table-cell>
          <table:table-cell office:value-type="string" calcext:value-type="string">
            <text:p>交竹南鎮農會轉入苗栗縣竹南鎮照南社區發展協會帳戶</text:p>
          </table:table-cell>
          <table:table-cell office:value-type="string" calcext:value-type="string">
            <text:p>社會文化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客家文化推廣協會辦理客家民俗舞蹈才藝創作展演暨節能減碳宣導</text:p>
          </table:table-cell>
          <table:table-cell office:value-type="string" calcext:value-type="string">
            <text:p>交竹南鎮農會轉入苗栗縣客家文化推廣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星空關愛協會辦理柿柿如意慶團圓親子活動</text:p>
          </table:table-cell>
          <table:table-cell office:value-type="string" calcext:value-type="string">
            <text:p>苗栗縣星空關愛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星空關愛協會辦理玫瑰花燈慶元宵親子活動</text:p>
          </table:table-cell>
          <table:table-cell office:value-type="string" calcext:value-type="string">
            <text:p>苗栗縣星空關愛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table:style-name="ce6" office:value-type="string" calcext:value-type="string">
            <text:p>社政業務-加強社會力量</text:p>
          </table:table-cell>
          <table:table-cell table:style-name="ce6" office:value-type="string" calcext:value-type="string">
            <text:p>本所補助苗栗縣太子會辦理搓湯圓、慶元宵親子活動</text:p>
          </table:table-cell>
          <table:table-cell table:style-name="ce6" office:value-type="string" calcext:value-type="string">
            <text:p>苗栗縣太子會</text:p>
          </table:table-cell>
          <table:table-cell table:style-name="ce6" office:value-type="string" calcext:value-type="string">
            <text:p>社會文化課</text:p>
          </table:table-cell>
          <table:table-cell table:number-columns-repeated="2" table:style-name="ce11" office:value-type="float" office:value="30000" calcext:value-type="float">
            <text:p>3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苗栗縣政府補鎮本鎮天文社區辦理2019健康久久健行、暨節能減碳活動</text:p>
          </table:table-cell>
          <table:table-cell office:value-type="string" calcext:value-type="string">
            <text:p>交竹南鎮農會轉入苗栗縣竹南鎮天文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苗栗縣政府補助本鎮崎頂社區辦理土石流防災宣導講座</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天文社區辦理2019健康久久、暨節能減碳活動</text:p>
          </table:table-cell>
          <table:table-cell office:value-type="string" calcext:value-type="string">
            <text:p>交竹南鎮農會轉入苗栗縣竹南鎮天文社區發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公所補助崎頂社區辦理土石流防災宣導講座</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南海健康協會辦理關懷銀髮健康醫療暨節能減碳活動</text:p>
          </table:table-cell>
          <table:table-cell office:value-type="string" calcext:value-type="string">
            <text:p>苗栗縣南海健康協會</text:p>
          </table:table-cell>
          <table:table-cell office:value-type="string" calcext:value-type="string">
            <text:p>社會文化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媽祖會辦理慈善情人間有愛民俗技藝展暨節能減碳宣導活動</text:p>
          </table:table-cell>
          <table:table-cell office:value-type="string" calcext:value-type="string">
            <text:p>交竹南鎮農會轉入苗栗縣媽祖會帳戶</text:p>
          </table:table-cell>
          <table:table-cell office:value-type="string" calcext:value-type="string">
            <text:p>社會文化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竹南慈心禮佛祈福協會辦理祈福平安、吉祥如意迎新春</text:p>
          </table:table-cell>
          <table:table-cell office:value-type="string" calcext:value-type="string">
            <text:p>交竹南鎮農會轉入苗栗縣竹南慈心禮佛祈福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苗栗縣政府補助苗栗縣竹南鎮公館社區發展協會辦理108年度氣功班成果展</text:p>
          </table:table-cell>
          <table:table-cell office:value-type="string" calcext:value-type="string">
            <text:p>交竹南鎮農會轉入苗栗縣竹南鎮公館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table:style-name="ce6" office:value-type="string" calcext:value-type="string">
            <text:p>社政業務-加強社會力量</text:p>
          </table:table-cell>
          <table:table-cell table:style-name="ce6" office:value-type="string" calcext:value-type="string">
            <text:p>公所補助苗栗縣竹南鎮公館社區發展協會辦理108年度氣功班成果展</text:p>
          </table:table-cell>
          <table:table-cell table:style-name="ce6" office:value-type="string" calcext:value-type="string">
            <text:p>交竹南鎮農會轉入苗栗縣竹南鎮公館社區發展協會帳戶</text:p>
          </table:table-cell>
          <table:table-cell table:style-name="ce6" office:value-type="string" calcext:value-type="string">
            <text:p>社會文化課</text:p>
          </table:table-cell>
          <table:table-cell table:number-columns-repeated="2" table:style-name="ce11" office:value-type="float" office:value="10000" calcext:value-type="float">
            <text:p>1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山佳社區辦理「阿公阿嬤健康歡聚一家親」活動</text:p>
          </table:table-cell>
          <table:table-cell office:value-type="string" calcext:value-type="string">
            <text:p>苗栗縣竹南鎮山佳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苗栗縣政府補助本鎮山佳社區「阿公阿嬤健康歡聚一家親」活動</text:p>
          </table:table-cell>
          <table:table-cell office:value-type="string" calcext:value-type="string">
            <text:p>苗栗縣竹南鎮山佳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公所補助苗栗縣榮信文化協會辦理醉月清歌踏舞活動</text:p>
          </table:table-cell>
          <table:table-cell office:value-type="string" calcext:value-type="string">
            <text:p>苗栗縣榮信文化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公所補助苗栗縣竹南鎮竹南社區發展協會辦理節能減碳淨灘護環境與親子健行活動</text:p>
          </table:table-cell>
          <table:table-cell office:value-type="string" calcext:value-type="string">
            <text:p>苗栗縣竹南鎮竹南社區發展協會</text:p>
          </table:table-cell>
          <table:table-cell office:value-type="string" calcext:value-type="string">
            <text:p>社會文化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苗栗縣政府補助本鎮崎頂社區辦理知足常樂、幸福長久健康講習活動</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竹南青溪婦女協會辦理迎春揮毫寫春聯暨歌唱舞蹈表演</text:p>
          </table:table-cell>
          <table:table-cell office:value-type="string" calcext:value-type="string">
            <text:p>交竹南鎮農會轉入苗栗縣竹南青溪婦女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竹南鎮塭內社區發展協會辦理只要抱~不要暴-防暴宣導講座</text:p>
          </table:table-cell>
          <table:table-cell office:value-type="string" calcext:value-type="string">
            <text:p>苗栗縣竹南鎮塭內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苗栗縣政府補助本鎮公義社區辦理108年社區辦理南十八尖山親子戶外健行宣導活動</text:p>
          </table:table-cell>
          <table:table-cell office:value-type="string" calcext:value-type="string">
            <text:p>交竹南鎮農會轉入苗栗縣竹南鎮公義社區發展協會帳戶</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公所補助公義社區發展協會辦理108年社區辦理南十八尖山親子戶外健行宣導活動</text:p>
          </table:table-cell>
          <table:table-cell office:value-type="string" calcext:value-type="string">
            <text:p>交竹南鎮農會轉入苗栗縣竹南鎮公義社區發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中港媽祖文教協會辦理親子手作提燈DIY暨節能減碳宣導活動</text:p>
          </table:table-cell>
          <table:table-cell office:value-type="string" calcext:value-type="string">
            <text:p>苗栗縣中港媽祖文教協會</text:p>
          </table:table-cell>
          <table:table-cell office:value-type="string" calcext:value-type="string">
            <text:p>社會文化課</text:p>
          </table:table-cell>
          <table:table-cell table:number-columns-repeated="2" office:value-type="float" office:value="40000" calcext:value-type="float">
            <text:p>4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2">
          <table:table-cell table:style-name="ce6" office:value-type="string" calcext:value-type="string">
            <text:p>社政業務-加強社會力量</text:p>
          </table:table-cell>
          <table:table-cell table:style-name="ce6" office:value-type="string" calcext:value-type="string">
            <text:p>公所補助保興宮辦理2019神轎聯誼踩街活動</text:p>
          </table:table-cell>
          <table:table-cell table:style-name="ce6" office:value-type="string" calcext:value-type="string">
            <text:p>保興宮</text:p>
          </table:table-cell>
          <table:table-cell table:style-name="ce6" office:value-type="string" calcext:value-type="string">
            <text:p>社會文化課</text:p>
          </table:table-cell>
          <table:table-cell table:number-columns-repeated="2" table:style-name="ce11" office:value-type="float" office:value="20000" calcext:value-type="float">
            <text:p>2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公所補助苗栗縣竹南鎮新南社區發展協會辦理走出樂活好人生108年度社區春季健行活動</text:p>
          </table:table-cell>
          <table:table-cell office:value-type="string" calcext:value-type="string">
            <text:p>苗栗縣竹南鎮新南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福興歌唱推廣協會辦理歌聲飄揚千里傳唱暨節能減碳宣導</text:p>
          </table:table-cell>
          <table:table-cell office:value-type="string" calcext:value-type="string">
            <text:p>交竹南鎮農會轉入苗栗縣福興歌唱推廣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本所補助苗栗縣廣澤文化協會辦理新春飛揚慶元宵</text:p>
          </table:table-cell>
          <table:table-cell office:value-type="string" calcext:value-type="string">
            <text:p>苗栗縣廣澤文化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苗栗縣政府補助苗栗縣竹南鎮大埔社區發展協會辦理愛戀油桐花-客家美食推廣暨反毒防詐騙宣導活動</text:p>
          </table:table-cell>
          <table:table-cell office:value-type="string" calcext:value-type="string">
            <text:p>苗栗縣竹南鎮大埔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公所補助苗栗縣竹南鎮大埔社區發展協會辦理愛戀油桐花-客家美食推廣暨反毒防詐騙宣導活動</text:p>
          </table:table-cell>
          <table:table-cell office:value-type="string" calcext:value-type="string">
            <text:p>苗栗縣竹南鎮大埔社區發展協會</text:p>
          </table:table-cell>
          <table:table-cell office:value-type="string" calcext:value-type="string">
            <text:p>社會文化課</text:p>
          </table:table-cell>
          <table:table-cell table:number-columns-repeated="2" office:value-type="float" office:value="40000" calcext:value-type="float">
            <text:p>4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苗栗縣政府補助苗栗縣竹南鎮港墘社區發展協會辦理官義渡健行及中港溪淨灘活動</text:p>
          </table:table-cell>
          <table:table-cell office:value-type="string" calcext:value-type="string">
            <text:p>苗栗縣竹南鎮港墘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公所補助苗栗縣竹南鎮港墘社區發展協會辦理官義渡健行及中港溪淨灘活動</text:p>
          </table:table-cell>
          <table:table-cell office:value-type="string" calcext:value-type="string">
            <text:p>苗栗縣竹南鎮港墘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公所補助苗栗縣映象藝文推展協會辦理我愛媽祖寫生活動</text:p>
          </table:table-cell>
          <table:table-cell office:value-type="string" calcext:value-type="string">
            <text:p>限匯苗栗縣映象藝文推展協會</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公所補助龍鳳文化產業推廣協會辦理社會關懷行善服務活動</text:p>
          </table:table-cell>
          <table:table-cell office:value-type="string" calcext:value-type="string">
            <text:p>苗栗縣龍鳳文化產業推廣協會</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table:style-name="ce6" office:value-type="string" calcext:value-type="string">
            <text:p>社政業務-加強社會力量</text:p>
          </table:table-cell>
          <table:table-cell table:style-name="ce6" office:value-type="string" calcext:value-type="string">
            <text:p>公所補助苗栗縣營盤社區發展協會辦理樂活,幸福相隨~醫療健康講座</text:p>
          </table:table-cell>
          <table:table-cell table:style-name="ce6" office:value-type="string" calcext:value-type="string">
            <text:p>苗栗縣竹南鎮營盤社區發展協會</text:p>
          </table:table-cell>
          <table:table-cell table:style-name="ce6" office:value-type="string" calcext:value-type="string">
            <text:p>社會文化課</text:p>
          </table:table-cell>
          <table:table-cell table:number-columns-repeated="2" table:style-name="ce11" office:value-type="float" office:value="20000" calcext:value-type="float">
            <text:p>2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玄濟愛心慈善會辦理節能減碳-親子健行活動</text:p>
          </table:table-cell>
          <table:table-cell office:value-type="string" calcext:value-type="string">
            <text:p>交竹南鎮農會轉入苗栗縣玄濟愛心慈善會帳戶</text:p>
          </table:table-cell>
          <table:table-cell office:value-type="string" calcext:value-type="string">
            <text:p>社會文化課</text:p>
          </table:table-cell>
          <table:table-cell table:number-columns-repeated="2" office:value-type="float" office:value="16000" calcext:value-type="float">
            <text:p>16,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苗栗縣政府補助苗栗縣竹南鎮大厝社區發展協會辦理108年度浪漫濱海踏青健行活動</text:p>
          </table:table-cell>
          <table:table-cell office:value-type="string" calcext:value-type="string">
            <text:p>苗栗縣竹南鎮大厝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公所補助苗栗縣大同文康推展協會辦理苗栗客家米食~豬籠粄暨節能減碳活動</text:p>
          </table:table-cell>
          <table:table-cell office:value-type="string" calcext:value-type="string">
            <text:p>苗栗縣大同文康推展協會</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公所補助苗栗縣竹南鎮大厝社區發展協會辦理108年度浪漫濱海踏青健行活動</text:p>
          </table:table-cell>
          <table:table-cell office:value-type="string" calcext:value-type="string">
            <text:p>苗栗縣竹南鎮大厝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進天藝文科技觀光產業發展協會辦理愛滿屋~溫情寒冬關懷弱勢贈春聯活動</text:p>
          </table:table-cell>
          <table:table-cell office:value-type="string" calcext:value-type="string">
            <text:p>限匯社團法人苗栗縣進天藝文科技觀光產業發展協會廖文龍</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盛興創意推廣協會辦理舞動人生幸福家園健康講座暨節能減碳宣導</text:p>
          </table:table-cell>
          <table:table-cell office:value-type="string" calcext:value-type="string">
            <text:p>交竹南鎮農會轉入苗栗縣盛興創意推廣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社政業務-加強社會力量</text:p>
          </table:table-cell>
          <table:table-cell office:value-type="string" calcext:value-type="string">
            <text:p>本所補助苗栗縣盛興創意推廣協會辦理親親寶貝歡樂無限暨親子趣味活動</text:p>
          </table:table-cell>
          <table:table-cell office:value-type="string" calcext:value-type="string">
            <text:p>交竹南鎮農會轉入苗栗縣盛興創意推廣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苗栗縣政府補助苗栗縣竹南鎮大厝社區發展協會辦理108年度慶祝母親節平安喜樂健康講座</text:p>
          </table:table-cell>
          <table:table-cell office:value-type="string" calcext:value-type="string">
            <text:p>苗栗縣竹南鎮大厝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社政業務-加強社會力量</text:p>
          </table:table-cell>
          <table:table-cell office:value-type="string" calcext:value-type="string">
            <text:p>公所補助苗栗縣竹南鎮大厝社區發展協會辦理108年度慶祝母親節平安喜樂健康講座</text:p>
          </table:table-cell>
          <table:table-cell office:value-type="string" calcext:value-type="string">
            <text:p>苗栗縣竹南鎮大厝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table:style-name="ce6" office:value-type="string" calcext:value-type="string">
            <text:p>社政業務-加強社會力量</text:p>
          </table:table-cell>
          <table:table-cell table:style-name="ce6" office:value-type="string" calcext:value-type="string">
            <text:p>苗栗縣政府補助苗栗縣竹南鎮公館社區發展協會辦理108年度慶祝母親節活動</text:p>
          </table:table-cell>
          <table:table-cell table:style-name="ce6" office:value-type="string" calcext:value-type="string">
            <text:p>交竹南鎮農會轉入苗栗縣竹南鎮公館社區發展協會帳戶</text:p>
          </table:table-cell>
          <table:table-cell table:style-name="ce6" office:value-type="string" calcext:value-type="string">
            <text:p>社會文化課</text:p>
          </table:table-cell>
          <table:table-cell table:number-columns-repeated="2" table:style-name="ce11" office:value-type="float" office:value="20000" calcext:value-type="float">
            <text:p>2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4">
          <table:table-cell office:value-type="string" calcext:value-type="string">
            <text:p>社政業務-社區發展</text:p>
          </table:table-cell>
          <table:table-cell office:value-type="string" calcext:value-type="string">
            <text:p>公所補助苗栗縣竹南鎮公館社區發展協會辦理108年度慶祝母親節活動</text:p>
          </table:table-cell>
          <table:table-cell office:value-type="string" calcext:value-type="string">
            <text:p>交竹南鎮農會轉入苗栗縣竹南鎮公館社區發展協會帳戶</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環保業務-環境衛生</text:p>
          </table:table-cell>
          <table:table-cell office:value-type="string" calcext:value-type="string">
            <text:p>補助苗栗縣竹南鎮崎頂社區發展協會活動獎補助費</text:p>
          </table:table-cell>
          <table:table-cell office:value-type="string" calcext:value-type="string">
            <text:p>交竹南鎮農會轉入苗栗縣竹南鎮崎頂社區發展協會帳戶</text:p>
          </table:table-cell>
          <table:table-cell office:value-type="string" calcext:value-type="string">
            <text:p>清潔隊</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4">
          <table:table-cell office:value-type="string" calcext:value-type="string">
            <text:p>環保業務-環境衛生</text:p>
          </table:table-cell>
          <table:table-cell office:value-type="string" calcext:value-type="string">
            <text:p>補助苗栗縣觀光市集夜市推展協會辦理108年夜市食品衛生安全講習、經營方式講座及節能減碳宣導活動</text:p>
          </table:table-cell>
          <table:table-cell office:value-type="string" calcext:value-type="string">
            <text:p>苗栗縣觀光市集夜市推展協會</text:p>
          </table:table-cell>
          <table:table-cell office:value-type="string" calcext:value-type="string">
            <text:p>清潔隊</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環保業務-環境衛生</text:p>
          </table:table-cell>
          <table:table-cell office:value-type="string" calcext:value-type="string">
            <text:p>補助苗栗縣慶聖文化協會辦理2019戀戀竹南暨如何做好資源回收講習</text:p>
          </table:table-cell>
          <table:table-cell office:value-type="string" calcext:value-type="string">
            <text:p>苗栗縣慶聖文化協會</text:p>
          </table:table-cell>
          <table:table-cell office:value-type="string" calcext:value-type="string">
            <text:p>清潔隊</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環保業務-環境衛生</text:p>
          </table:table-cell>
          <table:table-cell office:value-type="string" calcext:value-type="string">
            <text:p>補助苗栗縣陽光文化協會辦理有氧活力魅力竹南暨如何做好資源回收講習</text:p>
          </table:table-cell>
          <table:table-cell office:value-type="string" calcext:value-type="string">
            <text:p>苗栗縣陽光文化協會</text:p>
          </table:table-cell>
          <table:table-cell office:value-type="string" calcext:value-type="string">
            <text:p>清潔隊</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3">
          <table:table-cell office:value-type="string" calcext:value-type="string">
            <text:p>環保業務-環境衛生</text:p>
          </table:table-cell>
          <table:table-cell office:value-type="string" calcext:value-type="string">
            <text:p>補助聖福社區辦理聖福資源回收讚節能減碳推廣宣導活動</text:p>
          </table:table-cell>
          <table:table-cell office:value-type="string" calcext:value-type="string">
            <text:p>苗栗縣竹南鎮聖福社區發展協會</text:p>
          </table:table-cell>
          <table:table-cell office:value-type="string" calcext:value-type="string">
            <text:p>清潔隊</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2">
          <table:table-cell table:number-columns-repeated="1024"/>
        </table:table-row>
        <table:table-row table:style-name="ro2">
          <table:table-cell office:value-type="string" calcext:value-type="string">
            <text:p>合計</text:p>
          </table:table-cell>
          <table:table-cell table:number-columns-repeated="3"/>
          <table:table-cell table:number-columns-repeated="2" office:value-type="float" office:value="6115840" calcext:value-type="float">
            <text:p>6,115,840 </text:p>
          </table:table-cell>
          <table:table-cell table:number-columns-repeated="1018"/>
        </table:table-row>
        <table:table-row table:style-name="ro2" table:number-rows-repeated="7">
          <table:table-cell table:number-columns-repeated="1024"/>
        </table:table-row>
        <table:table-row table:style-name="ro2">
          <table:table-cell table:style-name="ce6" table:number-columns-repeated="4"/>
          <table:table-cell table:style-name="ce11" table:number-columns-repeated="2"/>
          <table:table-cell table:style-name="ce6"/>
          <table:table-cell table:style-name="ce15"/>
          <table:table-cell table:style-name="ce19" table:number-columns-repeated="2"/>
          <table:table-cell table:number-columns-repeated="1014"/>
        </table:table-row>
        <table:table-row table:style-name="ro2" table:number-rows-repeated="1048391">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Mangal" style:font-family-complex="Mangal"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竹南鎮公所</text:span></text:p>
          <text:p><text:span text:style-name="MT1">108</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8</text:span><text:span text:style-name="MT2">年</text:span><text:span text:style-name="MT2">04</text:span><text:span text:style-name="MT2">月</text:span><text:span text:style-name="MT2">01</text:span><text:span text:style-name="MT2">日起至</text:span><text:span text:style-name="MT2">108</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竹南鎮公所</text:span></text:p>
          <text:p><text:span text:style-name="MT1">108</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8</text:span><text:span text:style-name="MT2">年</text:span><text:span text:style-name="MT2">04</text:span><text:span text:style-name="MT2">月</text:span><text:span text:style-name="MT2">01</text:span><text:span text:style-name="MT2">日起至</text:span><text:span text:style-name="MT2">108</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19-07-18T10:22:35</dc:date>
    <meta:print-date>2019-06-20T15:21:39</meta:print-date>
    <meta:document-statistic meta:table-count="1" meta:cell-count="1370" meta:object-count="0"/>
    <meta:generator>LibreOffice/5.3.4.2$Windows_x86 LibreOffice_project/f82d347ccc0be322489bf7da61d7e4ad13fe2ff3</meta:generator>
  </office:meta>
</office:document-meta>
</file>