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2217" calcext:value-type="float">
            <text:p>12,217</text:p>
          </table:table-cell>
          <table:table-cell table:style-name="ce26" office:value-type="float" office:value="23779" calcext:value-type="float">
            <text:p>23,779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6年度小小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兒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民防協會-本所補助</text:p>
          </table:table-cell>
          <table:table-cell table:style-name="ce18" office:value-type="string" calcext:value-type="string">
            <text:p>苗栗縣竹南民防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民防人員訓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竹南鎮聯合守</text:p>
          </table:table-cell>
          <table:table-cell table:style-name="ce18" office:value-type="string" calcext:value-type="string">
            <text:p>交竹南鎮農會轉入竹南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推展協會帳戶-本所補助</text:p>
          </table:table-cell>
          <table:table-cell table:style-name="ce18" office:value-type="string" calcext:value-type="string">
            <text:p>聯合守望相助推展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應勤裝備」活動-皮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度基礎訓練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補助苗栗縣竹南義消協會辦理大</text:p>
          </table:table-cell>
          <table:table-cell table:style-name="ce18" office:value-type="string" calcext:value-type="string">
            <text:p>(轉帳傳票) 161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埔國小防災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竹南丁酉春牛賀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燈籠樂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鑽轎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祈安文化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1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迎新年慶雞年-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精典文化協會-本所補助</text:p>
          </table:table-cell>
          <table:table-cell table:style-name="ce19" office:value-type="string" calcext:value-type="string">
            <text:p>苗栗縣精典文化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苗栗縣竹南民俗祈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炮炸邯爺文化祭系列-記憶迴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人間有愛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感恩禮俗慶典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聖福宮管理委</text:p>
          </table:table-cell>
          <table:table-cell table:style-name="ce18" office:value-type="string" calcext:value-type="string">
            <text:p>交竹南鎮農會轉入聖福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會帳戶-本所補助辦理「慶祝</text:p>
          </table:table-cell>
          <table:table-cell table:style-name="ce18" office:value-type="string" calcext:value-type="string">
            <text:p>管理委員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德正神聖誕民俗文化活動暨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7年媽祖祈福傳香文化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約能源.關懷弱勢族群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吃出健康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樂趣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水上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救難協會帳戶 -本所補助辦理</text:p>
          </table:table-cell>
          <table:table-cell table:style-name="ce18" office:value-type="string" calcext:value-type="string">
            <text:p>水上救生救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水上安全.健康保健暨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1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全民健行暨環保淨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品.防家暴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興藝文推廣協會-本所</text:p>
          </table:table-cell>
          <table:table-cell table:style-name="ce18" office:value-type="string" calcext:value-type="string">
            <text:p>苗栗縣龍興藝文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龍興盃民俗文化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減碳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7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聯誼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雷勝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藝文推廣協會帳戶-本所補助</text:p>
          </table:table-cell>
          <table:table-cell table:style-name="ce18" office:value-type="string" calcext:value-type="string">
            <text:p>雷勝城鄉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文化踩街暨節能減碳節約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蕃社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神祈之美.踩出文藝.飛舞活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補助辦理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生態環保一起動起來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健康快樂-逗陣走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延靈暨節能減碳文化下鄉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社團法人苗栗縣惠揚關懷協會-</text:p>
          </table:table-cell>
          <table:table-cell table:style-name="ce18" office:value-type="string" calcext:value-type="string">
            <text:p>社團法人苗栗縣惠揚關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106年中港溪老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青趣味運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溫馨家庭關懷協會-本所</text:p>
          </table:table-cell>
          <table:table-cell table:style-name="ce18" office:value-type="string" calcext:value-type="string">
            <text:p>苗栗縣溫馨家庭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慶祝端午節包粽子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暨溫暖關懷弱勢贈送粽子過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延平郡王三聖宮-本所補助辦理</text:p>
          </table:table-cell>
          <table:table-cell table:style-name="ce18" office:value-type="string" calcext:value-type="string">
            <text:p>延平郡王三聖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6年度鄭成功開台356週年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念鐵馬護駕開台聖王代天巡狩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神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大帝 5509週年聖壽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福宮-本所補助辦理「保福宮~</text:p>
          </table:table-cell>
          <table:table-cell table:style-name="ce18" office:value-type="string" calcext:value-type="string">
            <text:p>保福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宗教文化祈福遶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五月五端午粽傳懷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心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靈哲學-如何讓倫理道德導入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端午節慶祈福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2017關懷老人同樂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文天長青協會-本所補助</text:p>
          </table:table-cell>
          <table:table-cell table:style-name="ce18" office:value-type="string" calcext:value-type="string">
            <text:p>苗栗縣文天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保健康幸福講座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五月五日慶端陽.五帝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技藝研習暨生態體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營全宮帳戶-</text:p>
          </table:table-cell>
          <table:table-cell table:style-name="ce18" office:value-type="string" calcext:value-type="string">
            <text:p>交竹南鎮農會轉入營全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民俗文化慶典神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踩街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會-本所補助辦理「萬雞奔騰，</text:p>
          </table:table-cell>
          <table:table-cell table:style-name="ce19" office:value-type="string" calcext:value-type="string">
            <text:p>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愛齊躍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兄弟之情 會友之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蛋捲娃娃DIY製作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興人文關懷協會-本所</text:p>
          </table:table-cell>
          <table:table-cell table:style-name="ce18" office:value-type="string" calcext:value-type="string">
            <text:p>苗栗縣育興人文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擁抱綠生活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財團法人竹南鎮鎮安宮-本所補</text:p>
          </table:table-cell>
          <table:table-cell table:style-name="ce18" office:value-type="string" calcext:value-type="string">
            <text:p>財團法人竹南鎮鎮安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大眾爺聖誕啟建祈安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斗延喜植福三天大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地方文化暨宗教禮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推廣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光明宮-本所補助辦理「光明宮</text:p>
          </table:table-cell>
          <table:table-cell table:style-name="ce18" office:value-type="string" calcext:value-type="string">
            <text:p>光明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聖母祝壽繞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6年親子寫生.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表演暨節能減碳森林防火宣導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保安文教協會-本所補助</text:p>
          </table:table-cell>
          <table:table-cell table:style-name="ce18" office:value-type="string" calcext:value-type="string">
            <text:p>苗栗縣保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保安文化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老人戶外健康促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飛揚青春~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青少年反毒.節能減碳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真善美多元文化關懷協會</text:p>
          </table:table-cell>
          <table:table-cell table:style-name="ce18" office:value-type="string" calcext:value-type="string">
            <text:p>苗栗縣真善美多元文化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創造美好生活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~反毒.節能減碳暨水土保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慈航文化發展協會-本所</text:p>
          </table:table-cell>
          <table:table-cell table:style-name="ce18" office:value-type="string" calcext:value-type="string">
            <text:p>苗栗縣慈航文化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仰望幸福讓愛起慈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盛興創意推廣協會-本所</text:p>
          </table:table-cell>
          <table:table-cell table:style-name="ce18" office:value-type="string" calcext:value-type="string">
            <text:p>苗栗縣盛興創意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節能減碳節約能源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number-columns-repeated="2" table:style-name="ce26" office:value-type="float" office:value="400" calcext:value-type="float">
            <text:p>4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端午祭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中國自然道藏傳承十三主公會-</text:p>
          </table:table-cell>
          <table:table-cell table:style-name="ce18" office:value-type="string" calcext:value-type="string">
            <text:p>中國自然道藏傳承十三主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苗栗宗教文化藝</text:p>
          </table:table-cell>
          <table:table-cell table:style-name="ce19" office:value-type="string" calcext:value-type="string">
            <text:p>公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眾神祈福慶典嘉年華會」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新興宮-本所補助辦理「2017新</text:p>
          </table:table-cell>
          <table:table-cell table:style-name="ce18" office:value-type="string" calcext:value-type="string">
            <text:p>新興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興吉祥歡慶~平安遶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舞動人生幸福家園健康講座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盆景藝術協會-本所</text:p>
          </table:table-cell>
          <table:table-cell table:style-name="ce18" office:value-type="string" calcext:value-type="string">
            <text:p>限匯苗栗縣盆景藝術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盆栽教學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竹南鎮舞蹈推展協會</text:p>
          </table:table-cell>
          <table:table-cell table:style-name="ce18" office:value-type="string" calcext:value-type="string">
            <text:p>限匯苗栗縣竹南鎮舞蹈推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「運動i臺灣計畫運動知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增專案-原住民族傳統運動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106年度節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.水保~海洋風情文化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健康人生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一夏」健康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神轎文化協會-本所</text:p>
          </table:table-cell>
          <table:table-cell table:style-name="ce18" office:value-type="string" calcext:value-type="string">
            <text:p>苗栗縣龍鳳神轎文化協會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2017媽祖文化節-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綠地 幸福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 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6年度健康講座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星願暑期成長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我愛88-長青歌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銀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髮族善用健康的磚塊，構築幸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中華民國佛教華嚴學會-本</text:p>
          </table:table-cell>
          <table:table-cell table:style-name="ce18" office:value-type="string" calcext:value-type="string">
            <text:p>限匯中華民國佛教華嚴學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2017年華嚴生命教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育講座」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中元普渡文化祭暨節能減碳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陳伍公後裔宗親會-本所</text:p>
          </table:table-cell>
          <table:table-cell table:style-name="ce18" office:value-type="string" calcext:value-type="string">
            <text:p>苗栗縣陳伍公後裔宗親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清明節發揚孝道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孝親楷模暨聯合祭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生態保護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體驗行暨居家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106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爐公仙師聖誕民俗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補助辦理「國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常見慢性病之預防與對策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軍人服務協會帳戶-本所補助</text:p>
          </table:table-cell>
          <table:table-cell table:style-name="ce18" office:value-type="string" calcext:value-type="string">
            <text:p>竹南後備軍人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2017年全民親子健行暨節</text:p>
          </table:table-cell>
          <table:table-cell table:style-name="ce19" office:value-type="string" calcext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竹南鎮106年單項運動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辦理106年度運動i臺灣計劃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-運動知識擴增專案-水域運動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-水上運動嘉年華中港溪盃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親子健行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竹南鎮106年各單項運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直排輪協會-本所補助辦</text:p>
          </table:table-cell>
          <table:table-cell table:style-name="ce18" office:value-type="string" calcext:value-type="string">
            <text:p>苗栗縣直排輪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6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滑輪溜冰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舞蹈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-便當費及布幕設計輸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肢體傷殘自強協</text:p>
          </table:table-cell>
          <table:table-cell table:style-name="ce18" office:value-type="string" calcext:value-type="string">
            <text:p>社團法人苗栗縣肢體傷殘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運動</text:p>
          </table:table-cell>
          <table:table-cell table:style-name="ce19" office:value-type="string" calcext:value-type="string">
            <text:p>會-本所補助辦理「自強盃全國</text:p>
          </table:table-cell>
          <table:table-cell table:style-name="ce19" office:value-type="string" calcext:value-type="string">
            <text:p>自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身障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預付轉正-林銘雄-鎮長暨台啤盃</text:p>
          </table:table-cell>
          <table:table-cell table:style-name="ce18" office:value-type="string" calcext:value-type="string">
            <text:p>(轉帳傳票) 70號 借方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桌球錦標賽-裁判工作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單車快樂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青年志工服務協會-本所</text:p>
          </table:table-cell>
          <table:table-cell table:style-name="ce18" office:value-type="string" calcext:value-type="string">
            <text:p>苗栗縣青年志工服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0" calcext:value-type="float">
            <text:p>7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2017竹南騎跡吉祥go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體育會-本所補助辦理「</text:p>
          </table:table-cell>
          <table:table-cell table:style-name="ce18" office:value-type="string" calcext:value-type="string">
            <text:p>苗栗縣體育會</text:p>
          </table:table-cell>
          <table:table-cell table:style-name="ce23"/>
          <table:table-cell table:number-columns-repeated="2"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竹南鎮106年各單項運動賽事-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暨台啤盃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500" calcext:value-type="float">
            <text:p>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RUN起來濱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趴叭GO路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同欣網球推展協會-本所</text:p>
          </table:table-cell>
          <table:table-cell table:style-name="ce18" office:value-type="string" calcext:value-type="string">
            <text:p>苗栗縣同欣網球推展協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竹南鎮106年各單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動賽事-網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運動</text:p>
          </table:table-cell>
          <table:table-cell table:style-name="ce19" office:value-type="string" calcext:value-type="string">
            <text:p>辦理「106年各單項運動賽事-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羽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度理事長盃全縣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邀請賽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台灣藝文教學推廣協進會-本所</text:p>
          </table:table-cell>
          <table:table-cell table:style-name="ce18" office:value-type="string" calcext:value-type="string">
            <text:p>台灣藝文教學推廣協進會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搶救小小旱鴨子-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學生游泳能力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體育會-本所補助辦</text:p>
          </table:table-cell>
          <table:table-cell table:style-name="ce18" office:value-type="string" calcext:value-type="string">
            <text:p>限匯苗栗縣體育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6年度各單項運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事-桌球錦標賽活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台灣藝文教學推廣協進會-本所</text:p>
          </table:table-cell>
          <table:table-cell table:style-name="ce18" office:value-type="string" calcext:value-type="string">
            <text:p>台灣藝文教學推廣協進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2017苗栗縣竹南鎮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盃游泳分齡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五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教育盃籃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19" office:value-type="string" calcext:value-type="string">
            <text:p>辦理106年「教育盃排球錦標賽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5學年度教師研習「養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飲品-輕食製作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6年度「教育盃壘球邀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9" calcext:value-type="float">
            <text:p>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6年「數位媒體製作暨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品設計DIY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中港福德文化協會-</text:p>
          </table:table-cell>
          <table:table-cell table:style-name="ce18" office:value-type="string" calcext:value-type="string">
            <text:p>苗栗縣竹南中港福德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關懷銀髮~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.護健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關懷銀髮族健康講座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康推展協會帳戶-本所補助辦理</text:p>
          </table:table-cell>
          <table:table-cell table:style-name="ce19" office:value-type="string" calcext:value-type="string">
            <text:p>大同文康推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~史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客家舞蹈觀摩暨如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好資源回收講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山佳老人福利推展協會-</text:p>
          </table:table-cell>
          <table:table-cell table:style-name="ce18" office:value-type="string" calcext:value-type="string">
            <text:p>苗栗縣山佳老人福利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7阿公阿嬤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歡聚一家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客家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廣協會帳戶-本所補助辦理</text:p>
          </table:table-cell>
          <table:table-cell table:style-name="ce18" office:value-type="string" calcext:value-type="string">
            <text:p>客家文化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舞動客家情民俗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-母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協會帳戶-本所補助辦理「慶</text:p>
          </table:table-cell>
          <table:table-cell table:style-name="ce19" office:value-type="string" calcext:value-type="string">
            <text:p>山佳文化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6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防火有你我.災來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用愁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覓尋蝶影~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資源.環保.護生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推廣協會帳戶-本所補助辦理</text:p>
          </table:table-cell>
          <table:table-cell table:style-name="ce18" office:value-type="string" calcext:value-type="string">
            <text:p>龍鳳國樂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迎春藝動希望樂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咱的童年咱的夢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~台灣童玩~傳統親子互動DIY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報喜猜燈謎慶元宵.反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交竹南鎮農會轉入苗栗縣山佳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106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搓湯圓慶元宵暨社區安全防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紫蝶海岸快活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樂音飄揚千里傳唱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舞蹈推展協會-本</text:p>
          </table:table-cell>
          <table:table-cell table:style-name="ce18" office:value-type="string" calcext:value-type="string">
            <text:p>苗栗縣竹南鎮舞蹈推展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關懷弱勢飆舞大會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預防血管性失智症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親子健行走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踏出健康及環保生態保育體驗健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居家安全防護暨反詐騙宣導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醉月清歌踏舞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濱海-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愛滿屋~溫情寒冬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台灣媽祖觀光產業文化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清歌踏舞暨文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竹南鎮文化志工協會-本</text:p>
          </table:table-cell>
          <table:table-cell table:style-name="ce19" office:value-type="string" calcext:value-type="string">
            <text:p>苗栗縣竹南鎮文化志工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6年1-3月志工服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有氧活力魅力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樂齡快樂歡唱健康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假日之森健行」活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6年度菁英領袖L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EAD培訓營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三媽文化協會-本所補助</text:p>
          </table:table-cell>
          <table:table-cell table:style-name="ce18" office:value-type="string" calcext:value-type="string">
            <text:p>苗栗縣三媽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讓愛飛揚暨節能減碳~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溫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魔法森林舞聲舞影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發展協會帳戶-本所補助辦理</text:p>
          </table:table-cell>
          <table:table-cell table:style-name="ce19" office:value-type="string" calcext:value-type="string">
            <text:p>大埔文化發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及煙害防治.提倡青少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「健康樂活健行趣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石化長青會-本所補助</text:p>
          </table:table-cell>
          <table:table-cell table:style-name="ce18" office:value-type="string" calcext:value-type="string">
            <text:p>限匯苗栗縣中石化長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第三屆美術觀光文化季寫</text:p>
          </table:table-cell>
          <table:table-cell table:style-name="ce18" office:value-type="string" calcext:value-type="string">
            <text:p>劉森宏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比賽暨遠離毒品預防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補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106年4月1日至106年6月30日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志工值勤誤餐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玄天上帝溯源晉香 火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快樂親子健康行健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活動暨環保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華博愛協會-本所補助</text:p>
          </table:table-cell>
          <table:table-cell table:style-name="ce18" office:value-type="string" calcext:value-type="string">
            <text:p>苗栗縣中華博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銀髮族自由歌唱比賽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交竹南鎮農會轉入苗栗縣竹秀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悠活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民俗技藝研習暨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人間有愛關懷弱勢愛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園遊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力全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預防腦中風健康講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頂埔萬聖宮-本所補助辦理「地</text:p>
          </table:table-cell>
          <table:table-cell table:style-name="ce18" office:value-type="string" calcext:value-type="string">
            <text:p>頂埔萬聖宮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文化暨宗教禮俗推廣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愛地球~資源回收再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用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進天藝文科</text:p>
          </table:table-cell>
          <table:table-cell table:style-name="ce18" office:value-type="string" calcext:value-type="string">
            <text:p>限匯社團法人苗栗縣進天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廖文龍-本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2017祖父母節~典</text:p>
          </table:table-cell>
          <table:table-cell table:style-name="ce18" office:value-type="string" calcext:value-type="string">
            <text:p>會廖文龍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苗栗宗教文化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善化藝文推展協會- 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普渡眾生祈安福成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久久暨節能減碳愛地球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廣澤文化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普渡祈福慶典暨關懷弱勢族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頂埔福德宮-本所補助辦理「民</text:p>
          </table:table-cell>
          <table:table-cell table:style-name="ce18" office:value-type="string" calcext:value-type="string">
            <text:p>頂埔福德宮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文化慶典福德正神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龍山文化協會-本所補助</text:p>
          </table:table-cell>
          <table:table-cell table:style-name="ce19" office:value-type="string" calcext:value-type="string">
            <text:p>苗栗縣龍山文化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能減碳宣導暨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49" calcext:value-type="float">
            <text:p>4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「106.7.1~10.31志工值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6年苗栗縣全民讀經大會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慈航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慈航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慈悲心、溫馨情-福安壽誕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書法學會-本所補助辦理</text:p>
          </table:table-cell>
          <table:table-cell table:style-name="ce18" office:value-type="string" calcext:value-type="string">
            <text:p>苗栗縣書法學會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6年苗栗縣竹南鎮全國書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苗栗縣竹南鎮農會-本所補助辦</text:p>
          </table:table-cell>
          <table:table-cell table:style-name="ce18" office:value-type="string" calcext:value-type="string">
            <text:p>苗栗縣竹南鎮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竹南鎮慶祝106年度農民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表彰活動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病蟲防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補助辦理「106年度綠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肥及有機質肥料補助計畫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病蟲防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780" calcext:value-type="float">
            <text:p>7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補助辦理「106年度1.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2期農草藥補助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6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竹南鎮農會蔬果果品評鑑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6年度漁民節慶祝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竹南地曳網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竹南一支釣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烏魚漁事產銷班-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106年度「竹南流刺網漁事產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畜產推廣</text:p>
          </table:table-cell>
          <table:table-cell table:style-name="ce18" office:value-type="string" calcext:value-type="string">
            <text:p>苗栗縣養豬協會-本所補助辦理</text:p>
          </table:table-cell>
          <table:table-cell table:style-name="ce18" office:value-type="string" calcext:value-type="string">
            <text:p>苗栗縣養豬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養豬戶購置各項疫苗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畜產推廣</text:p>
          </table:table-cell>
          <table:table-cell table:style-name="ce18" office:value-type="string" calcext:value-type="string">
            <text:p>苗栗縣養豬協會-本所補助辦理</text:p>
          </table:table-cell>
          <table:table-cell table:style-name="ce18" office:value-type="string" calcext:value-type="string">
            <text:p>苗栗縣養豬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養豬場環境衛生改善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2017聽障親子藝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蠟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憨老想要一個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一磚一瓦助幼安106年感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6年度頒發頑皮豹清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獎學金暨長照2.0宣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飛翔的腳ㄚ子星兒直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輪挑戰東部行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展夢圓關懷</text:p>
          </table:table-cell>
          <table:table-cell table:style-name="ce18" office:value-type="string" calcext:value-type="string">
            <text:p>限匯社團法人苗栗縣展夢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身心障礙協會-補助辦理「第九</text:p>
          </table:table-cell>
          <table:table-cell table:style-name="ce18" office:value-type="string" calcext:value-type="string">
            <text:p>圓關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屆展夢勤學獎助學金頒獎暨春舞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106年度月圓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歡慶元宵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6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齡人生暨新年新機(雞)迎春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106年度「金雞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報喜迎新春.歲末感恩祝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認識胃食道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青春飛揚.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動生命」青少年生命教育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愛相隨.心相伴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.關懷血糖」醫療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106年度「春之梅~傳愛」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脆梅DIY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聾啞福利協進會</text:p>
          </table:table-cell>
          <table:table-cell table:style-name="ce18" office:value-type="string" calcext:value-type="string">
            <text:p>社團法人苗栗縣聾啞福利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6年苗栗縣聽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者手語視訊服務通報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身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障礙家庭親職教育宣導暨心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雞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「美輪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美煥全國身心障礙輪椅舞展演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慶端午,划龍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舟」.「親子DIY暨社區適應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-本所補助辦理「106年長壽溫馨</text:p>
          </table:table-cell>
          <table:table-cell table:style-name="ce19" office:value-type="string" calcext:value-type="string">
            <text:p>教養院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月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2017「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長盃」苗栗縣身心障礙者槌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106年「社會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傳愛.暢行無礙」親善服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6「端午佳節大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憶起來歡唱家庭照顧者支持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感謝有你.母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我愛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聞雞起舞-搶救受飢兒.2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7世界和平會兒童戲劇慈善公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創意無限.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端午」親子同樂暨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身心障礙燭光技</text:p>
          </table:table-cell>
          <table:table-cell table:style-name="ce19" office:value-type="string" calcext:value-type="string">
            <text:p>社團法人苗栗縣身心障礙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衛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健康講座摺紙藝術DIY創作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2017手語翻譯服務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搶救受飢兒.世界和平會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7暑期愛心不歇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6年「有愛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礙,平等參與」-社區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台灣省天主教會新竹教</text:p>
          </table:table-cell>
          <table:table-cell table:style-name="ce18" office:value-type="string" calcext:value-type="string">
            <text:p>財團法人台灣省天主教會</text:p>
          </table:table-cell>
          <table:table-cell table:style-name="ce23"/>
          <table:table-cell table:number-columns-repeated="2"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區附設苗栗縣私立聖家啟智中心</text:p>
          </table:table-cell>
          <table:table-cell table:style-name="ce18" office:value-type="string" calcext:value-type="string">
            <text:p>新竹教區附設苗栗縣私立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口腔保健多一</text:p>
          </table:table-cell>
          <table:table-cell table:style-name="ce18" office:value-type="string" calcext:value-type="string">
            <text:p>聖家啟智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中華民國佛教華嚴學會-本所補</text:p>
          </table:table-cell>
          <table:table-cell table:style-name="ce18" office:value-type="string" calcext:value-type="string">
            <text:p>中華民國佛教華嚴學會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助辦理106年「舞動生命兒童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瑜珈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台灣兒童暨家庭扶助基</text:p>
          </table:table-cell>
          <table:table-cell table:style-name="ce18" office:value-type="string" calcext:value-type="string">
            <text:p>財團法人台灣兒童暨家庭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金會苗栗分事務所-本所補助辦</text:p>
          </table:table-cell>
          <table:table-cell table:style-name="ce18" office:value-type="string" calcext:value-type="string">
            <text:p>扶助基金會苗栗分事務所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106年「歡」轉夏天魔法夏令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手工藝捏塑,彩畫技藝訓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智障福利協進會</text:p>
          </table:table-cell>
          <table:table-cell table:style-name="ce18" office:value-type="string" calcext:value-type="string">
            <text:p>社團法人苗栗縣智障福利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6年度心智障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礙者家庭支持服務計畫~分區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6年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子女課後安心關懷服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6年度「髓風舞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.腸保健康-知能研習活動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「身心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礙者文創拼貼布藝暨情緒焦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6年度「關懷弱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勢教育研討」暨中秋送愛物資發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辦理「苗栗縣竹南鎮106年度自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強家庭學藝輔導方案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齊聚團圓慶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6年竹南鎮關懷自強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庭親子互動暨兒少保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6年度「咱的故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~咱的歌」歌唱比賽暨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106年多元課後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照顧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讓愛延續-身障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使職能培訓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智障福利協進會</text:p>
          </table:table-cell>
          <table:table-cell table:style-name="ce18" office:value-type="string" calcext:value-type="string">
            <text:p>社團法人苗栗縣智障福利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6年度全國心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智障礙者親子運動大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財團法人苗栗縣私立新苗發展中</text:p>
          </table:table-cell>
          <table:table-cell table:style-name="ce19" office:value-type="string" calcext:value-type="string">
            <text:p>財團法人苗栗縣私立新苗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彩燈閃爍迎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聖誕.聖誕老人來作伴」計畫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106年關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家庭暨優良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350" calcext:value-type="float">
            <text:p>3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6年關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家庭寒冬送暖歲末感恩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縣106年志工基礎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每日一萬步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有保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才藝比賽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小過年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春全民運動趣味競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銀髮族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保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珍惜生命.傳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暨走出活力健康體驗行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四方牧場健行巡禮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限匯苗栗縣常青會古清文-本所</text:p>
          </table:table-cell>
          <table:table-cell table:style-name="ce18" office:value-type="string" calcext:value-type="string">
            <text:p>限匯苗栗縣常青會古清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雞鳴大地祈新春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老人失智症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銀髮族的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活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疾病預防健檢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親子戶外健行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裕民志工服務協會-</text:p>
          </table:table-cell>
          <table:table-cell table:style-name="ce18" office:value-type="string" calcext:value-type="string">
            <text:p>苗栗縣竹南裕民志工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6年度「溫馨滿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~關懷社區.老人學堂.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端午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母親節-溫情滿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竹南鎮我愛媽咪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GOGOGO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~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樂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關懷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暨環保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銀髮族親子健行與淨化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「106年度快樂的生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禮儀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祝母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感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竹南關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銀髮族健康-感恩溫馨晚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老人居家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慢性病預防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我愛88-讓愛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長青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6年度「肝炎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治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106年度「牙齒保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3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及假牙護理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銀髮族健康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穴位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保健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協會帳戶-本所補助辦理106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敬老扶弱.送暖關懷弱勢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農業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農業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老人健康養生講座暨垃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敬老.關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全民.長壽健康保養.娛樂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重陽敬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信長青文化協會-本所</text:p>
          </table:table-cell>
          <table:table-cell table:style-name="ce19" office:value-type="string" calcext:value-type="string">
            <text:p>苗栗縣竹信長青文化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歌聲笑聲樂齡健康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聲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重陽節敬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重陽節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敬老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6年度資源循環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利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慶祝106年九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高齡卡拉OK-PK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銀髮族身心健康歌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九九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敬老尊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做個健康快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銀髮族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長壽俱樂部辦理「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生態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協會帳戶-本所補助辦理「1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送暖關懷~敬老扶弱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闔家團圓.圓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搓湯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7" calcext:value-type="float">
            <text:p>3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老人生活及美食品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健康保健暨癌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症篩檢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神農長青會-本所補助辦</text:p>
          </table:table-cell>
          <table:table-cell table:style-name="ce18" office:value-type="string" calcext:value-type="string">
            <text:p>苗栗縣神農長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度「關懷銀髮族群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演暨反詐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海口親子焢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限匯苗栗縣神農長青會-本所補</text:p>
          </table:table-cell>
          <table:table-cell table:style-name="ce18" office:value-type="string" calcext:value-type="string">
            <text:p>限匯苗栗縣神農長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身心整合健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話家常講座暨資源回收再利用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8" calcext:value-type="float">
            <text:p>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老化&amp;憂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症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財運亨通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金雞賀歲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揮毫贈春聯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享受運動健康一生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高慢性病防治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金雞報喜迎新春」現場揮毫送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汙水處理廠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田野焢窯樂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106年「傳遞愛.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溫情」無障礙有你真好感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7幸福捕手影舞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森林步道健行暨淨灘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城鄉發展協會-本所</text:p>
          </table:table-cell>
          <table:table-cell table:style-name="ce19" office:value-type="string" calcext:value-type="string">
            <text:p>苗栗縣竹南城鄉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會-本所補助辦理106年度「關懷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窮苦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低頭瘋3C.肩頸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不能少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快樂-逍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照南社區發展協會帳戶-本所補</text:p>
          </table:table-cell>
          <table:table-cell table:style-name="ce18" office:value-type="string" calcext:value-type="string">
            <text:p>竹南鎮照南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你對成藥的知識正確嗎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反毒品及預防愛滋病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6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2017奇廟法門老神在在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銀髮族健康講座暨新春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由歌唱美食推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關懷弱勢積福報鳳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凰唱吟入豐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街頭藝人秀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本所補助辦理106年度「腸胃系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防治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老人健康講座暨癌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篩檢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小企業協會-本所補助</text:p>
          </table:table-cell>
          <table:table-cell table:style-name="ce18" office:value-type="string" calcext:value-type="string">
            <text:p>苗栗縣中小企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賀新歲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血脈相連行善救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反詐騙宣導暨新春團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尖山長青協會-本所補助</text:p>
          </table:table-cell>
          <table:table-cell table:style-name="ce18" office:value-type="string" calcext:value-type="string">
            <text:p>苗栗縣尖山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創意美食料理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聯親子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1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06年度「創意美食料理及春聯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德參藝祿神將協會-本所</text:p>
          </table:table-cell>
          <table:table-cell table:style-name="ce19" office:value-type="string" calcext:value-type="string">
            <text:p>苗栗縣德參藝祿神將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4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寒冬聚溫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寒士共溫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.反飆車.提倡青少年正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6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治安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稅務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戶外健行暨反毒宣導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戶外健行暨反毒宣導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106年春季美食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暨客家菜包製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發展協會帳戶-本所補助辦理1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精彩人生.活力滿分-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親寶貝歡樂無限暨親子趣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關懷銀髮族健康樂活暨反菸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帳戶-本所補助辦理「2017</text:p>
          </table:table-cell>
          <table:table-cell table:style-name="ce18" office:value-type="string" calcext:value-type="string">
            <text:p>四季紅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律動 樂活逍遙行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陽光文化協會-本所補助</text:p>
          </table:table-cell>
          <table:table-cell table:style-name="ce19" office:value-type="string" calcext:value-type="string">
            <text:p>苗栗縣陽光文化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挑鹽古道登山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家長協會-本所補助辦理</text:p>
          </table:table-cell>
          <table:table-cell table:style-name="ce18" office:value-type="string" calcext:value-type="string">
            <text:p>苗栗縣家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106年度性別平等教育增能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課程(苗栗)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享綠生活~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毒.生態.節能減碳.水土保持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長青協會-本所補助</text:p>
          </table:table-cell>
          <table:table-cell table:style-name="ce18" office:value-type="string" calcext:value-type="string">
            <text:p>苗栗縣龍鳳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金雞報喜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益系列活動長青才藝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腎臟保健健康講座」活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6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媽媽教室歌謠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全民健行暨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金雞好客 愛心公益慶佳節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走出健康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出風采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106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106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聞雞起舞賽三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6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活力健康研習班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淨化人心反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侵反詐騙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一菜美食暨贊普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電腦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愛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在媽祖祈福平安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親子柔力球暨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約能源才藝聯誼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南海健康協會-本所補助</text:p>
          </table:table-cell>
          <table:table-cell table:style-name="ce19" office:value-type="string" calcext:value-type="string">
            <text:p>苗栗縣南海健康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關懷銀髮健康醫療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關懷弱勢愛心大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串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節約能源敦親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鄰宣導活動暨尬歌尬舞成果發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趣味競賽暨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山寮店長青協會-本所補</text:p>
          </table:table-cell>
          <table:table-cell table:style-name="ce18" office:value-type="string" calcext:value-type="string">
            <text:p>苗栗縣山寮店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樂齡自然走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社區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協會-本所補助</text:p>
          </table:table-cell>
          <table:table-cell table:style-name="ce18" office:value-type="string" calcext:value-type="string">
            <text:p>苗栗縣竹南博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假日之森活力健行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淨灘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老衢國際海泳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節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.走出健康活出活力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補助辦理106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心血管疾病健康講座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假日之森健康健行」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一菜美食暨贊普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106年度山城文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山城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元極舞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舞如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神農長青會-本所補助辦</text:p>
          </table:table-cell>
          <table:table-cell table:style-name="ce18" office:value-type="string" calcext:value-type="string">
            <text:p>苗栗縣神農長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理106年度「甕藏春之梅-親子DI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Y活動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米食嚐鮮.環境維護e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博愛長青服務協會-</text:p>
          </table:table-cell>
          <table:table-cell table:style-name="ce19" office:value-type="string" calcext:value-type="string">
            <text:p>苗栗縣竹南博愛長青服務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5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粽香之情-DIY包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母親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照南國小校友協會-本所</text:p>
          </table:table-cell>
          <table:table-cell table:style-name="ce18" office:value-type="string" calcext:value-type="string">
            <text:p>苗栗縣照南國小校友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健康走走-樂活逍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遊」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魯班會-本所補助辦理「2</text:p>
          </table:table-cell>
          <table:table-cell table:style-name="ce18" office:value-type="string" calcext:value-type="string">
            <text:p>苗栗縣魯班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017關懷社區民眾反毒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碳才藝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垃圾分類.廚餘回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環境保護.資源再利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美麗人生公益微笑系列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「藝文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五月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鄉村.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106年五月.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鄉村.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講座冬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長者的姿勢性低血壓(保健篇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關懷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暨環保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銀髮族保健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~節能.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.快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擊鼓共歡樂.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老少情-太鼓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葉飄香-五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葉飄香-五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照南社區發展協會帳戶-本所補</text:p>
          </table:table-cell>
          <table:table-cell table:style-name="ce18" office:value-type="string" calcext:value-type="string">
            <text:p>竹南鎮照南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家是避風港.但也要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閩客一家親 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綠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飄香,紫要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美食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飄香,紫要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美食研習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館社區發展協會</text:p>
          </table:table-cell>
          <table:table-cell table:style-name="ce18" office:value-type="string" calcext:value-type="string">
            <text:p>苗栗縣竹南鎮公館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舞蹈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全民健康衛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全民健康衛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第二階段電腦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社區發展志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隊成果發表暨防災減災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人安全教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人安全教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聖福社區發展</text:p>
          </table:table-cell>
          <table:table-cell table:style-name="ce18" office:value-type="string" calcext:value-type="string">
            <text:p>(轉帳傳票) 86號 借方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2" calcext:value-type="float">
            <text:p>16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辦理本縣「106年度第2次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照顧關懷據點聯繫會議暨縣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福助關愛協會-本所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吾愛吾家.讓愛發光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讓生命亮起來.關懷弱勢兒童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有氧運動健康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大厝社區發展協會</text:p>
          </table:table-cell>
          <table:table-cell table:style-name="ce19" office:value-type="string" calcext:value-type="string">
            <text:p>苗栗縣竹南鎮大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大厝社區辦理106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投資理財暨預防保健講座活動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健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暨肝病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48" calcext:value-type="float">
            <text:p>4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牌農村迎賓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歌謠進階研習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慶中秋關懷送愛聚光聯歡大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人居家照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慢性病預防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銀髮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健康講座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竹南鎮106年模範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父親暨好人好事代表表揚大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點亮竹興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勾勒低碳永續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竹南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舞出健康.舞出活力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點亮竹興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勾勒低碳永續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防登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熱.滅蚊蟲.勤環保.垃圾分類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進階研習班」活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撥付縣府補助「苗栗縣106年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工作人員研習縣外示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進階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苗栗縣竹南鎮</text:p>
          </table:table-cell>
          <table:table-cell table:style-name="ce18" office:value-type="string" calcext:value-type="string">
            <text:p>(轉帳傳票) 107號 借方</text:p>
          </table:table-cell>
          <table:table-cell table:style-name="ce23"/>
          <table:table-cell table:number-columns-repeated="2" table:style-name="ce26" office:value-type="float" office:value="810" calcext:value-type="float">
            <text:p>8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海口社區發展協會辦理「苗栗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6年度社區發展工作人員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環保垃圾減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資源回收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弱勢及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才藝歌唱與反詐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中秋月圓人圓.營造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敬老.關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全民.長壽健康保養.娛樂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重陽敬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重陽節敬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苗栗縣106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工作評鑑」優勝第1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親子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2017樂齡心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~健康動起來暨資源回收再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演譯在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魅力,節能減碳綠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淨灘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健行尋寶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6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36" calcext:value-type="float">
            <text:p>3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淨灘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尋寶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暢快人生慢性病預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老人生活及美食品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弱勢族群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擁抱孤居暨疾病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國際標準舞蹈推廣協會-</text:p>
          </table:table-cell>
          <table:table-cell table:style-name="ce18" office:value-type="string" calcext:value-type="string">
            <text:p>苗栗縣國際標準舞蹈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第三屆理事長盃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表演賽暨水土保持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婦女會-本所補助</text:p>
          </table:table-cell>
          <table:table-cell table:style-name="ce18" office:value-type="string" calcext:value-type="string">
            <text:p>苗栗縣竹南鎮婦女會</text:p>
          </table:table-cell>
          <table:table-cell table:style-name="ce23"/>
          <table:table-cell table:number-columns-repeated="2"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竹南鎮106年模範母親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孝行楷模表揚大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106年度「粽夏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涼+1快樂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海口親子焢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106年「志工教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訓練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常青會-本所補助辦理「</text:p>
          </table:table-cell>
          <table:table-cell table:style-name="ce18" office:value-type="string" calcext:value-type="string">
            <text:p>苗栗縣常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祖講古 孫話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神農長青會-本所補</text:p>
          </table:table-cell>
          <table:table-cell table:style-name="ce18" office:value-type="string" calcext:value-type="string">
            <text:p>限匯苗栗縣神農長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106年度「每日一萬步,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有保固-106年度健行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婦女會-本所補助</text:p>
          </table:table-cell>
          <table:table-cell table:style-name="ce18" office:value-type="string" calcext:value-type="string">
            <text:p>苗栗縣竹南鎮婦女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慶祝106年婦女節慶祝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暨婦女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辦理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社區照顧關懷據點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73" calcext:value-type="float">
            <text:p>7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衛福部社會及家庭署補助辦理1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社區照顧關懷據點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辦理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社區照顧關懷據點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辦理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社區照顧關懷據點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73" calcext:value-type="float">
            <text:p>7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衛福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會及家庭署補助辦理106年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衛福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會及家庭署補助辦理106年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生福利部社會及家庭署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社區照顧關懷據點1-6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106年度建立社區照顧關懷據點</text:p>
          </table:table-cell>
          <table:table-cell table:style-name="ce18" office:value-type="string" calcext:value-type="string">
            <text:p>(轉帳傳票) 161號 借方</text:p>
          </table:table-cell>
          <table:table-cell table:style-name="ce23"/>
          <table:table-cell table:number-columns-repeated="2" table:style-name="ce26" office:value-type="float" office:value="1212" calcext:value-type="float">
            <text:p>1,2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銀髮生態體驗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發展志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隊成果發表暨防災減災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苗栗縣106年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發展工作評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社區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觀摩研習經驗分享座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民俗歌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舞蹈成果發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大厝社區辦理106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投資理財暨預防保健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區發展</text:p>
          </table:table-cell>
          <table:table-cell table:style-name="ce19" office:value-type="string" calcext:value-type="string">
            <text:p>苗栗縣竹南鎮公義社區發展協會</text:p>
          </table:table-cell>
          <table:table-cell table:style-name="ce19" office:value-type="string" calcext:value-type="string">
            <text:p>苗栗縣竹南鎮公義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夏季飲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衛生暨防治腸病毒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弱勢及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才藝歌唱與反詐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頂埔社區歌謠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中秋月圓人圓.營造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舞蹈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親子健行」活動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資源回收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~愛地球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成果展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演譯在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魅力,節能減碳綠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媽媽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室歌唱研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弱勢族群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擁抱孤居暨疾病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老化&amp;憂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症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擁抱祖孫情祖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父母節奉茶禮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官義渡健行及中港溪淨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與萬物同體共生與地球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6年快樂做志工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清淨家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資源回收垃圾減量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館社區發展協會</text:p>
          </table:table-cell>
          <table:table-cell table:style-name="ce18" office:value-type="string" calcext:value-type="string">
            <text:p>苗栗縣竹南鎮公館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資源回收再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用」活動-環保講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防登革熱.滅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蟲.勤環保.垃圾分類」活動-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環境衛生處理</text:p>
          </table:table-cell>
          <table:table-cell table:style-name="ce19" office:value-type="string" calcext:value-type="string">
            <text:p>苗栗縣竹南城鄉發展協會-本所</text:p>
          </table:table-cell>
          <table:table-cell table:style-name="ce19" office:value-type="string" calcext:value-type="string">
            <text:p>苗栗縣竹南城鄉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親子健行走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出健康及環保生態保育體驗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資源回收暨垃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大家一起來-淨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環保愛地球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七府民俗藝文推展協會-</text:p>
          </table:table-cell>
          <table:table-cell table:style-name="ce18" office:value-type="string" calcext:value-type="string">
            <text:p>苗栗縣七府民俗藝文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百年飛鳳文化大賞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環保回收再利用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愛鄉敬老樂關懷.垃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分類一起來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資源回收.分類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暨秋節聯歡」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節能減碳護環境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資源回收再利用宣導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護環境.資源回收再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垃圾減量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資源回收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度資源回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收再利用工作補助計畫」活動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飛鳳文化傳承協會-本所</text:p>
          </table:table-cell>
          <table:table-cell table:style-name="ce18" office:value-type="string" calcext:value-type="string">
            <text:p>苗栗縣飛鳳文化傳承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2017太子心~飛鳳情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宗教藝術文化暨環保回收再利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樂齡心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~健康動起來暨資源回收再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2017婆婆媽媽親子愛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暨資源回收再利用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106年彎腰掃社區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農村大掃除活動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康寧宮-本所補助辦理丁酉年朱</text:p>
          </table:table-cell>
          <table:table-cell table:style-name="ce18" office:value-type="string" calcext:value-type="string">
            <text:p>康寧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府王爺聖誕千秋暨資源回收垃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量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海口尾長青協會-</text:p>
          </table:table-cell>
          <table:table-cell table:style-name="ce18" office:value-type="string" calcext:value-type="string">
            <text:p>苗栗縣竹南鎮海口尾長青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生態.環保.健康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海口長青協會-本所補助</text:p>
          </table:table-cell>
          <table:table-cell table:style-name="ce18" office:value-type="string" calcext:value-type="string">
            <text:p>苗栗縣海口長青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熱愛大地.愛惜資源-推再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廢品變用品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媽祖文化踩街樂活動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回收再利用宣導」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6年度關懷幼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身心與生活律動健康資源回收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社團法人苗栗縣竹南鎮水流潭財</text:p>
          </table:table-cell>
          <table:table-cell table:style-name="ce18" office:value-type="string" calcext:value-type="string">
            <text:p>社團法人苗栗縣竹南鎮水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神福德協會-本所補助辦理106年</text:p>
          </table:table-cell>
          <table:table-cell table:style-name="ce18" office:value-type="string" calcext:value-type="string">
            <text:p>流潭財神福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獅山民眾歲末年終環保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回饋金業務--垃</text:p>
          </table:table-cell>
          <table:table-cell table:style-name="ce19" office:value-type="string" calcext:value-type="string">
            <text:p>交竹南鎮農會轉入苗栗縣海口長</text:p>
          </table:table-cell>
          <table:table-cell table:style-name="ce19" office:value-type="string" calcext:value-type="string">
            <text:p>(轉帳傳票) 138號 借方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7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青協會帳戶-本所補助辦理「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做環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全民維護環境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生態導覽體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三代親子趣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海口尾長青協會帳戶-本所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健康宣導暨歌唱創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健康防災自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保福城鄉發展協會-本所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補助辦理106年度「維護海口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區民眾環保衛生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8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保福志工文化協會-本所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補助辦理106年度「大家齊手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活力海口文化愛鄉協會-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270" calcext:value-type="float">
            <text:p>2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本所補助辦理「守護海口~傳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愛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辦理「資源循環再利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106年度「環保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.了解-參訪苗栗縣垃圾焚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開元里)</text:p>
          </table:table-cell>
          <table:table-cell table:style-name="ce18" office:value-type="string" calcext:value-type="string">
            <text:p>-本所補助辦理「歲末年終~環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開元里)</text:p>
          </table:table-cell>
          <table:table-cell table:style-name="ce18" office:value-type="string" calcext:value-type="string">
            <text:p>-本所補助辦理「環境綠美化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」活動-垃圾焚化爐回饋金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圾焚化廠(開元里)</text:p>
          </table:table-cell>
          <table:table-cell table:style-name="ce19" office:value-type="string" calcext:value-type="string">
            <text:p>-垃圾焚化爐回饋金補助-辦理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7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81頁 第 8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綠美化宣導活動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水利工程--河川堤防維護宣</text:p>
          </table:table-cell>
          <table:table-cell table:style-name="ce18" office:value-type="string" calcext:value-type="string">
            <text:p>配合苗栗縣政府及農田水利會清</text:p>
          </table:table-cell>
          <table:table-cell table:style-name="ce18" office:value-type="string" calcext:value-type="string">
            <text:p>(轉帳傳票) 161號 借方</text:p>
          </table:table-cell>
          <table:table-cell table:style-name="ce23"/>
          <table:table-cell table:number-columns-repeated="2" table:style-name="ce26" office:value-type="float" office:value="500" calcext:value-type="float">
            <text:p>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傳</text:p>
          </table:table-cell>
          <table:table-cell table:style-name="ce18" office:value-type="string" calcext:value-type="string">
            <text:p>除本鎮中小排水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6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63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23T03:35:12</meta:creation-date>
    <dc:date>2018-01-23T03:41:17</dc:date>
    <meta:generator>LibreOffice/5.3.4.2$Windows_x86 LibreOffice_project/f82d347ccc0be322489bf7da61d7e4ad13fe2ff3</meta:generator>
    <meta:document-statistic meta:table-count="3" meta:cell-count="68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