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4614" calcext:value-type="float">
            <text:p>4,614</text:p>
          </table:table-cell>
          <table:table-cell table:style-name="ce26" office:value-type="float" office:value="11562" calcext:value-type="float">
            <text:p>11,562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社區婦女防火宣導協</text:p>
          </table:table-cell>
          <table:table-cell table:style-name="ce18" office:value-type="string" calcext:value-type="string">
            <text:p>苗栗縣竹南社區婦女防火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106年度小小</text:p>
          </table:table-cell>
          <table:table-cell table:style-name="ce18" office:value-type="string" calcext:value-type="string">
            <text:p>宣導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兒童消防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度清明節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民防協會-本所補助</text:p>
          </table:table-cell>
          <table:table-cell table:style-name="ce18" office:value-type="string" calcext:value-type="string">
            <text:p>苗栗縣竹南民防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民防人員訓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竹南鎮聯合守</text:p>
          </table:table-cell>
          <table:table-cell table:style-name="ce18" office:value-type="string" calcext:value-type="string">
            <text:p>交竹南鎮農會轉入竹南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推展協會帳戶-本所補助</text:p>
          </table:table-cell>
          <table:table-cell table:style-name="ce18" office:value-type="string" calcext:value-type="string">
            <text:p>聯合守望相助推展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應勤裝備」活動-皮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度基礎訓練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竹南丁酉春牛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苗栗縣太子會-本所補助辦理「</text:p>
          </table:table-cell>
          <table:table-cell table:style-name="ce19" office:value-type="string" calcext:value-type="string">
            <text:p>苗栗縣太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燈籠樂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鑽轎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新春飛揚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祈安文化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-本所補助辦理1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迎新年慶雞年-寒冬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精典文化協會-本所補助</text:p>
          </table:table-cell>
          <table:table-cell table:style-name="ce18" office:value-type="string" calcext:value-type="string">
            <text:p>苗栗縣精典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苗栗縣竹南民俗祈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炮炸邯爺文化祭系列-記憶迴廊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人間有愛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創意隨香祈福繞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感恩禮俗慶典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聖福宮管理委</text:p>
          </table:table-cell>
          <table:table-cell table:style-name="ce18" office:value-type="string" calcext:value-type="string">
            <text:p>交竹南鎮農會轉入聖福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會帳戶-本所補助辦理「慶祝</text:p>
          </table:table-cell>
          <table:table-cell table:style-name="ce18" office:value-type="string" calcext:value-type="string">
            <text:p>管理委員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德正神聖誕民俗文化活動暨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全天宮-本所補助辦理「慶祝玄</text:p>
          </table:table-cell>
          <table:table-cell table:style-name="ce18" office:value-type="string" calcext:value-type="string">
            <text:p>全天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帝聖誕祈福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后厝龍鳳宮-本所補助辦理「201</text:p>
          </table:table-cell>
          <table:table-cell table:style-name="ce18" office:value-type="string" calcext:value-type="string">
            <text:p>后厝龍鳳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媽祖祈福傳香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轎文化協會帳戶-本所補助辦理</text:p>
          </table:table-cell>
          <table:table-cell table:style-name="ce19" office:value-type="string" calcext:value-type="string">
            <text:p>龍鳳神轎文化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約能源.關懷弱勢族群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吃出健康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樂趣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水上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救難協會帳戶 -本所補助辦理</text:p>
          </table:table-cell>
          <table:table-cell table:style-name="ce18" office:value-type="string" calcext:value-type="string">
            <text:p>水上救生救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水上安全.健康保健暨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1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全民健行暨環保淨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品.防家暴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興藝文推廣協會-本所</text:p>
          </table:table-cell>
          <table:table-cell table:style-name="ce18" office:value-type="string" calcext:value-type="string">
            <text:p>苗栗縣龍興藝文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龍興盃民俗文化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圍保興文化再造協會-</text:p>
          </table:table-cell>
          <table:table-cell table:style-name="ce18" office:value-type="string" calcext:value-type="string">
            <text:p>苗栗縣竹圍保興文化再造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廟口文化暨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興宮-本所補助辦理「2017神</text:p>
          </table:table-cell>
          <table:table-cell table:style-name="ce18" office:value-type="string" calcext:value-type="string">
            <text:p>保興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轎聯誼踩街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雷勝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藝文推廣協會帳戶-本所補助</text:p>
          </table:table-cell>
          <table:table-cell table:style-name="ce18" office:value-type="string" calcext:value-type="string">
            <text:p>雷勝城鄉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文化踩街暨節能減碳節約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城鄉推廣協會帳戶-本所補助辦</text:p>
          </table:table-cell>
          <table:table-cell table:style-name="ce18" office:value-type="string" calcext:value-type="string">
            <text:p>店仔口城鄉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文化踩街祈福嘉年華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蕃社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蕃社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神祈之美.踩出文藝.飛舞活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補助辦理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生態環保一起動起來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健康快樂-逗陣走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笨港天陽媽祖文化協會-</text:p>
          </table:table-cell>
          <table:table-cell table:style-name="ce18" office:value-type="string" calcext:value-type="string">
            <text:p>苗栗縣笨港天陽媽祖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笨港謁祖 莊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延靈暨節能減碳文化下鄉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社團法人苗栗縣惠揚關懷協會-</text:p>
          </table:table-cell>
          <table:table-cell table:style-name="ce18" office:value-type="string" calcext:value-type="string">
            <text:p>社團法人苗栗縣惠揚關懷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106年中港溪老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中青趣味運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溫馨家庭關懷協會-本所</text:p>
          </table:table-cell>
          <table:table-cell table:style-name="ce18" office:value-type="string" calcext:value-type="string">
            <text:p>苗栗縣溫馨家庭關懷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慶祝端午節包粽子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暨溫暖關懷弱勢贈送粽子過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延平郡王三聖宮-本所補助辦理</text:p>
          </table:table-cell>
          <table:table-cell table:style-name="ce18" office:value-type="string" calcext:value-type="string">
            <text:p>延平郡王三聖宮</text:p>
          </table:table-cell>
          <table:table-cell table:style-name="ce23"/>
          <table:table-cell table:number-columns-repeated="2"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6年度鄭成功開台356週年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念鐵馬護駕開台聖王代天巡狩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神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大帝 5509週年聖壽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福宮-本所補助辦理「保福宮~</text:p>
          </table:table-cell>
          <table:table-cell table:style-name="ce18" office:value-type="string" calcext:value-type="string">
            <text:p>保福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宗教文化祈福遶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五月五端午粽傳懷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心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靈哲學-如何讓倫理道德導入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端午節慶祈福法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2017關懷老人同樂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文天長青協會-本所補助</text:p>
          </table:table-cell>
          <table:table-cell table:style-name="ce18" office:value-type="string" calcext:value-type="string">
            <text:p>苗栗縣文天長青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保健康幸福講座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五月五日慶端陽.五帝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技藝研習暨生態體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營全宮帳戶-</text:p>
          </table:table-cell>
          <table:table-cell table:style-name="ce18" office:value-type="string" calcext:value-type="string">
            <text:p>交竹南鎮農會轉入營全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民俗文化慶典神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踩街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萬雞奔騰，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愛齊躍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社團法人苗栗國際青年商會-本</text:p>
          </table:table-cell>
          <table:table-cell table:style-name="ce19" office:value-type="string" calcext:value-type="string">
            <text:p>社團法人苗栗國際青年商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兄弟之情 會友之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蛋捲娃娃DIY製作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育興人文關懷協會-本所</text:p>
          </table:table-cell>
          <table:table-cell table:style-name="ce18" office:value-type="string" calcext:value-type="string">
            <text:p>苗栗縣育興人文關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擁抱綠生活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節能減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財團法人竹南鎮鎮安宮-本所補</text:p>
          </table:table-cell>
          <table:table-cell table:style-name="ce18" office:value-type="string" calcext:value-type="string">
            <text:p>財團法人竹南鎮鎮安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大眾爺聖誕啟建祈安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斗延喜植福三天大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地方文化暨宗教禮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推廣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光明宮-本所補助辦理「光明宮</text:p>
          </table:table-cell>
          <table:table-cell table:style-name="ce18" office:value-type="string" calcext:value-type="string">
            <text:p>光明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聖母祝壽繞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6年親子寫生.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演暨節能減碳森林防火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保安文教協會-本所補助</text:p>
          </table:table-cell>
          <table:table-cell table:style-name="ce18" office:value-type="string" calcext:value-type="string">
            <text:p>苗栗縣保安文教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保安文化踩街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老人戶外健康促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飛揚青春~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青少年反毒.節能減碳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真善美多元文化關懷協會</text:p>
          </table:table-cell>
          <table:table-cell table:style-name="ce18" office:value-type="string" calcext:value-type="string">
            <text:p>苗栗縣真善美多元文化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創造美好生活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境~反毒.節能減碳暨水土保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慈航文化發展協會-本所</text:p>
          </table:table-cell>
          <table:table-cell table:style-name="ce18" office:value-type="string" calcext:value-type="string">
            <text:p>苗栗縣慈航文化發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仰望幸福讓愛起慈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感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盛興創意推廣協會-本所</text:p>
          </table:table-cell>
          <table:table-cell table:style-name="ce18" office:value-type="string" calcext:value-type="string">
            <text:p>苗栗縣盛興創意推廣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節能減碳節約能源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補助辦理「國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常見慢性病之預防與對策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三高(高血壓.高血糖.高血脂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健康久久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竹南鎮106年單項運動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辦理106年度運動i臺灣計劃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-運動知識擴增專案-水域運動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-水上運動嘉年華中港溪盃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親子健行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竹南鎮106年各單項運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直排輪協會-本所補助辦</text:p>
          </table:table-cell>
          <table:table-cell table:style-name="ce18" office:value-type="string" calcext:value-type="string">
            <text:p>苗栗縣直排輪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6年各單項運動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事-滑輪溜冰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運動</text:p>
          </table:table-cell>
          <table:table-cell table:style-name="ce19" office:value-type="string" calcext:value-type="string">
            <text:p>辦理「106年竹南鎮舞蹈嘉年華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-便當費及布幕設計輸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肢體傷殘自強協</text:p>
          </table:table-cell>
          <table:table-cell table:style-name="ce18" office:value-type="string" calcext:value-type="string">
            <text:p>社團法人苗栗縣肢體傷殘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會-本所補助辦理「自強盃全國</text:p>
          </table:table-cell>
          <table:table-cell table:style-name="ce18" office:value-type="string" calcext:value-type="string">
            <text:p>自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身障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預付轉正-林銘雄-鎮長暨台啤盃</text:p>
          </table:table-cell>
          <table:table-cell table:style-name="ce18" office:value-type="string" calcext:value-type="string">
            <text:p>(轉帳傳票) 70號 借方</text:p>
          </table:table-cell>
          <table:table-cell table:style-name="ce23"/>
          <table:table-cell table:number-columns-repeated="2" table:style-name="ce26" office:value-type="float" office:value="39" calcext:value-type="float">
            <text:p>3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桌球錦標賽-裁判工作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單車快樂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青年志工服務協會-本所</text:p>
          </table:table-cell>
          <table:table-cell table:style-name="ce18" office:value-type="string" calcext:value-type="string">
            <text:p>苗栗縣青年志工服務協會</text:p>
          </table:table-cell>
          <table:table-cell table:style-name="ce23"/>
          <table:table-cell table:number-columns-repeated="2" table:style-name="ce26" office:value-type="float" office:value="700" calcext:value-type="float">
            <text:p>7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2017竹南騎跡吉祥go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本所補助辦理「第五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「教育盃籃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6年「教育盃排球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5學年度教師研習「養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飲品-輕食製作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6年度「教育盃壘球邀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中港福德文化協會-</text:p>
          </table:table-cell>
          <table:table-cell table:style-name="ce18" office:value-type="string" calcext:value-type="string">
            <text:p>苗栗縣竹南中港福德文化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關懷銀髮~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.護健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新年樂」活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關懷銀髮族健康講座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~史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陽光.故鄉.心靈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榮信文化協會-本所補助</text:p>
          </table:table-cell>
          <table:table-cell table:style-name="ce19" office:value-type="string" calcext:value-type="string">
            <text:p>苗栗縣榮信文化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客家舞蹈觀摩暨如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好資源回收講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山佳老人福利推展協會-</text:p>
          </table:table-cell>
          <table:table-cell table:style-name="ce18" office:value-type="string" calcext:value-type="string">
            <text:p>苗栗縣山佳老人福利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7阿公阿嬤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歡聚一家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客家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廣協會帳戶-本所補助辦理</text:p>
          </table:table-cell>
          <table:table-cell table:style-name="ce18" office:value-type="string" calcext:value-type="string">
            <text:p>客家文化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舞動客家情民俗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-母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慶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6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防火有你我.災來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用愁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覓尋蝶影~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資源.環保.護生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春聯現場揮毫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龍鳳國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推廣協會帳戶-本所補助辦理</text:p>
          </table:table-cell>
          <table:table-cell table:style-name="ce18" office:value-type="string" calcext:value-type="string">
            <text:p>龍鳳國樂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金雞迎春藝動希望樂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咱的童年咱的夢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~台灣童玩~傳統親子互動DIY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金雞報喜猜燈謎慶元宵.反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106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搓湯圓慶元宵暨社區安全防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2017紫蝶海岸快活林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福興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唱推廣協會帳戶-本所補助辦理</text:p>
          </table:table-cell>
          <table:table-cell table:style-name="ce18" office:value-type="string" calcext:value-type="string">
            <text:p>福興歌唱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樂音飄揚千里傳唱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舞蹈推展協會-本</text:p>
          </table:table-cell>
          <table:table-cell table:style-name="ce18" office:value-type="string" calcext:value-type="string">
            <text:p>苗栗縣竹南鎮舞蹈推展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關懷弱勢飆舞大會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預防血管性失智症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山城客家風情大賞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親子健行走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踏出健康及環保生態保育體驗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居家安全防護暨反詐騙宣導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榮信文化協會-本所補助</text:p>
          </table:table-cell>
          <table:table-cell table:style-name="ce19" office:value-type="string" calcext:value-type="string">
            <text:p>苗栗縣榮信文化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醉月清歌踏舞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戀戀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竹南濱海-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生態采風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愛滿屋~溫情寒冬關懷弱勢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台灣媽祖觀光產業文化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清歌踏舞暨文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禮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6年1-3月志工服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有氧活力魅力竹南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樂齡快樂歡唱健康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假日之森健行」活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6年度菁英領袖L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EAD培訓營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三媽文化協會-本所補助</text:p>
          </table:table-cell>
          <table:table-cell table:style-name="ce18" office:value-type="string" calcext:value-type="string">
            <text:p>苗栗縣三媽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讓愛飛揚暨節能減碳~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恩溫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魔法森林舞聲舞影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及煙害防治.提倡青少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「健康樂活健行趣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石化長青會-本所補助</text:p>
          </table:table-cell>
          <table:table-cell table:style-name="ce18" office:value-type="string" calcext:value-type="string">
            <text:p>限匯苗栗縣中石化長青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第三屆美術觀光文化季寫</text:p>
          </table:table-cell>
          <table:table-cell table:style-name="ce18" office:value-type="string" calcext:value-type="string">
            <text:p>劉森宏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比賽暨遠離毒品預防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補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43" calcext:value-type="float">
            <text:p>4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106年4月1日至106年6月30日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志工值勤誤餐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玄天上帝溯源晉香 火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快樂親子健康行健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活動暨環保淨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華博愛協會-本所補助</text:p>
          </table:table-cell>
          <table:table-cell table:style-name="ce18" office:value-type="string" calcext:value-type="string">
            <text:p>苗栗縣中華博愛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銀髮族自由歌唱比賽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悠活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民俗技藝研習暨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果發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人間有愛關懷弱勢愛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園遊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力全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苗栗縣竹南鎮農會-本所補助辦</text:p>
          </table:table-cell>
          <table:table-cell table:style-name="ce18" office:value-type="string" calcext:value-type="string">
            <text:p>苗栗縣竹南鎮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竹南鎮慶祝106年度農民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表彰活動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農產推廣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106年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竹南鎮農會蔬果果品評鑑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6年度漁民節慶祝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竹南地曳網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農業管理與輔導--水產推廣</text:p>
          </table:table-cell>
          <table:table-cell table:style-name="ce19" office:value-type="string" calcext:value-type="string">
            <text:p>苗栗縣南龍區漁會-本所補助辦</text:p>
          </table:table-cell>
          <table:table-cell table:style-name="ce19" office:value-type="string" calcext:value-type="string">
            <text:p>苗栗縣南龍區漁會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竹南一支釣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烏魚漁事產銷班-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竹南流刺網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2017聽障親子藝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蠟燭就業研習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6年度頒發頑皮豹清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獎學金暨長照2.0宣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飛翔的腳ㄚ子星兒直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排輪挑戰東部行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展夢圓關懷</text:p>
          </table:table-cell>
          <table:table-cell table:style-name="ce18" office:value-type="string" calcext:value-type="string">
            <text:p>限匯社團法人苗栗縣展夢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身心障礙協會-補助辦理「第九</text:p>
          </table:table-cell>
          <table:table-cell table:style-name="ce18" office:value-type="string" calcext:value-type="string">
            <text:p>圓關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屆展夢勤學獎助學金頒獎暨春舞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106年度月圓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歡慶元宵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6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齡人生暨新年新機(雞)迎春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106年度「金雞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報喜迎新春.歲末感恩祝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關懷人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系列醫療講座「認識胃食道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青春飛揚.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動生命」青少年生命教育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愛相隨.心相伴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.關懷血糖」醫療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106年度「春之梅~傳愛」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脆梅DIY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聾啞福利協進會</text:p>
          </table:table-cell>
          <table:table-cell table:style-name="ce18" office:value-type="string" calcext:value-type="string">
            <text:p>社團法人苗栗縣聾啞福利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106年苗栗縣聽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者手語視訊服務通報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燭光技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身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障礙家庭親職教育宣導暨心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金雞吉祥聽語障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寒春關懷送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障礙協會-本所補助辦理「美輪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美煥全國身心障礙輪椅舞展演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慶端午,划龍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舟」.「親子DIY暨社區適應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-本所補助辦理「106年長壽溫馨</text:p>
          </table:table-cell>
          <table:table-cell table:style-name="ce19" office:value-type="string" calcext:value-type="string">
            <text:p>教養院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五月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2017「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長盃」苗栗縣身心障礙者槌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106年「社會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傳愛.暢行無礙」親善服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6「端午佳節大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憶起來歡唱家庭照顧者支持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感謝有你.母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我愛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聞雞起舞-搶救受飢兒.2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7世界和平會兒童戲劇慈善公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創意無限.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端午」親子同樂暨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身心障礙燭光技</text:p>
          </table:table-cell>
          <table:table-cell table:style-name="ce19" office:value-type="string" calcext:value-type="string">
            <text:p>社團法人苗栗縣身心障礙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衛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健康講座摺紙藝術DIY創作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2017手語翻譯服務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搶救受飢兒.世界和平會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7暑期愛心不歇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縣106年志工基礎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練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每日一萬步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有保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才藝比賽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小過年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春全民運動趣味競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銀髮族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保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珍惜生命.傳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暨走出活力健康體驗行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四方牧場健行巡禮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社區照顧關懷據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限匯苗栗縣常青會古清文-本所</text:p>
          </table:table-cell>
          <table:table-cell table:style-name="ce18" office:value-type="string" calcext:value-type="string">
            <text:p>限匯苗栗縣常青會古清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雞鳴大地祈新春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老人失智症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銀髮族的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活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疾病預防健檢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親子戶外健行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行.健身.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裕民志工服務協會-</text:p>
          </table:table-cell>
          <table:table-cell table:style-name="ce18" office:value-type="string" calcext:value-type="string">
            <text:p>苗栗縣竹南裕民志工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6年度「溫馨滿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間~關懷社區.老人學堂.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端午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母親節-溫情滿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竹南鎮我愛媽咪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GOGOGO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銀髮~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樂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社區關懷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暨環保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銀髮族親子健行與淨化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「106年度快樂的生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禮儀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慶祝母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感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竹南關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銀髮族健康-感恩溫馨晚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老人居家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慢性病預防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我愛88-讓愛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長青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財運亨通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金雞賀歲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106年度消防安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中興育樂休閒推廣協會-</text:p>
          </table:table-cell>
          <table:table-cell table:style-name="ce19" office:value-type="string" calcext:value-type="string">
            <text:p>苗栗縣中興育樂休閒推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揮毫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綜合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鄉協會-本所補助</text:p>
          </table:table-cell>
          <table:table-cell table:style-name="ce18" office:value-type="string" calcext:value-type="string">
            <text:p>苗栗縣竹南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6年享受運動健康一生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三高慢性病防治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金雞報喜迎新春」現場揮毫送春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田野焢窯樂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106年「傳遞愛.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溫情」無障礙有你真好感恩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7幸福捕手影舞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辦理「森林步道健行暨淨灘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會-本所補助辦理106年度「關懷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窮苦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低頭瘋3C.肩頸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不能少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社區照顧關懷據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快樂-逍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照南社區發展協會帳戶-本所補</text:p>
          </table:table-cell>
          <table:table-cell table:style-name="ce18" office:value-type="string" calcext:value-type="string">
            <text:p>竹南鎮照南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你對成藥的知識正確嗎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雞舞起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反毒品及預防愛滋病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美麗家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園協會帳戶-本所補助辦理106年</text:p>
          </table:table-cell>
          <table:table-cell table:style-name="ce18" office:value-type="string" calcext:value-type="string">
            <text:p>美麗家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2017奇廟法門老神在在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銀髮族健康講座暨新春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由歌唱美食推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關懷弱勢積福報鳳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凰唱吟入豐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街頭藝人秀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腸胃系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防治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老人健康講座暨癌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篩檢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小企業協會-本所補助</text:p>
          </table:table-cell>
          <table:table-cell table:style-name="ce18" office:value-type="string" calcext:value-type="string">
            <text:p>苗栗縣中小企業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金雞迎春賀新歲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6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血脈相連行善救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6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反詐騙宣導暨新春團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尖山長青協會-本所補助</text:p>
          </table:table-cell>
          <table:table-cell table:style-name="ce18" office:value-type="string" calcext:value-type="string">
            <text:p>苗栗縣尖山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創意美食料理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聯親子DIY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菁埔協會-本所補助辦理1</text:p>
          </table:table-cell>
          <table:table-cell table:style-name="ce18" office:value-type="string" calcext:value-type="string">
            <text:p>苗栗縣菁埔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06年度「創意美食料理及春聯親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德參藝祿神將協會-本所</text:p>
          </table:table-cell>
          <table:table-cell table:style-name="ce18" office:value-type="string" calcext:value-type="string">
            <text:p>苗栗縣德參藝祿神將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寒冬聚溫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寒士共溫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聯合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發展協會帳戶-本所補助辦理</text:p>
          </table:table-cell>
          <table:table-cell table:style-name="ce18" office:value-type="string" calcext:value-type="string">
            <text:p>聯合長春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.反飆車.提倡青少年正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協會帳戶-本所補助辦理106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長春樂活步行結合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天文社區發展協會</text:p>
          </table:table-cell>
          <table:table-cell table:style-name="ce19" office:value-type="string" calcext:value-type="string">
            <text:p>苗栗縣竹南鎮天文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治安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稅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雞舞起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子母隧道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子母隧道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戶外健行暨反毒宣導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戶外健行暨反毒宣導」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金雞迎春暨客家菜包製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關懷老人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用電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發展協會帳戶-本所補助辦理1</text:p>
          </table:table-cell>
          <table:table-cell table:style-name="ce18" office:value-type="string" calcext:value-type="string">
            <text:p>竹南城鄉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精彩人生.活力滿分-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親寶貝歡樂無限暨親子趣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福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福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關懷銀髮族健康樂活暨反菸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四季紅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協會帳戶-本所補助辦理「2017</text:p>
          </table:table-cell>
          <table:table-cell table:style-name="ce19" office:value-type="string" calcext:value-type="string">
            <text:p>四季紅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律動 樂活逍遙行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2017美藝人生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挑鹽古道登山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家長協會-本所補助辦理</text:p>
          </table:table-cell>
          <table:table-cell table:style-name="ce18" office:value-type="string" calcext:value-type="string">
            <text:p>苗栗縣家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106年度性別平等教育增能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課程(苗栗)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築家城鄉推廣協會-本所</text:p>
          </table:table-cell>
          <table:table-cell table:style-name="ce18" office:value-type="string" calcext:value-type="string">
            <text:p>苗栗縣築家城鄉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享綠生活~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毒.生態.節能減碳.水土保持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長青協會-本所補助</text:p>
          </table:table-cell>
          <table:table-cell table:style-name="ce18" office:value-type="string" calcext:value-type="string">
            <text:p>苗栗縣龍鳳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2017金雞報喜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益系列活動長青才藝展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龍鳳長青學會-本所</text:p>
          </table:table-cell>
          <table:table-cell table:style-name="ce18" office:value-type="string" calcext:value-type="string">
            <text:p>苗栗縣中港龍鳳長青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關懷弱勢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群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吃出營養.健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3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腎臟保健健康講座」活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老人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用電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6年活力人生醫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媽媽教室歌謠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全民健行暨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微笑協會-本所補助辦理</text:p>
          </table:table-cell>
          <table:table-cell table:style-name="ce19" office:value-type="string" calcext:value-type="string">
            <text:p>苗栗縣微笑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金雞好客 愛心公益慶佳節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走出健康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出風采暨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106年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響應政府節能減碳暨民俗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106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聞雞起舞賽三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走出樂活好人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-106年度社區春季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活力健康研習班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健行.健身.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近好家園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淨化人心反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侵反詐騙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客家文化節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一菜美食暨贊普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電腦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補助辦理「愛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在媽祖祈福平安嘉年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本所補助辦理「親子柔力球暨節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約能源才藝聯誼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苗栗縣南海健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關懷銀髮健康醫療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活力南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尖山親子戶外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苗栗縣竹南愛心協志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7關懷弱勢愛心大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串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節約能源敦親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鄰宣導活動暨尬歌尬舞成果發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趣味競賽暨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山寮店長青協會-本所補</text:p>
          </table:table-cell>
          <table:table-cell table:style-name="ce18" office:value-type="string" calcext:value-type="string">
            <text:p>苗栗縣山寮店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樂齡自然走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社區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博愛協會-本所補助</text:p>
          </table:table-cell>
          <table:table-cell table:style-name="ce19" office:value-type="string" calcext:value-type="string">
            <text:p>苗栗縣竹南博愛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假日之森活力健行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溪游泳協會-本所補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7老衢國際海泳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補助辦理「節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.走出健康活出活力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風舞推展協會帳戶-補助辦理106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心血管疾病健康講座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假日之森健康健行」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客家文化節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戶一菜美食暨贊普技藝展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度山城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山城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雞福年.敦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.節能減碳美化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雞福年.敦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.節能減碳美化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元極功法推展協會-</text:p>
          </table:table-cell>
          <table:table-cell table:style-name="ce18" office:value-type="string" calcext:value-type="string">
            <text:p>苗栗縣竹南元極功法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元極舞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舞如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神農長青會-本所補助辦</text:p>
          </table:table-cell>
          <table:table-cell table:style-name="ce18" office:value-type="string" calcext:value-type="string">
            <text:p>苗栗縣神農長青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理106年度「甕藏春之梅-親子DI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Y活動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補助辦理「米食嚐鮮.環境維護e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粽香之情-DIY包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研習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研習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母親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慶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照南國小校友協會-本所</text:p>
          </table:table-cell>
          <table:table-cell table:style-name="ce18" office:value-type="string" calcext:value-type="string">
            <text:p>苗栗縣照南國小校友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健康走走-樂活逍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遊」健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魯班會-本所補助辦理「2</text:p>
          </table:table-cell>
          <table:table-cell table:style-name="ce19" office:value-type="string" calcext:value-type="string">
            <text:p>苗栗縣魯班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017關懷社區民眾反毒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才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慶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鄉協會-本所補助</text:p>
          </table:table-cell>
          <table:table-cell table:style-name="ce18" office:value-type="string" calcext:value-type="string">
            <text:p>苗栗縣竹南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6年垃圾分類.廚餘回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環境保護.資源再利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美麗人生公益微笑系列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「藝文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五月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康鄉村.健走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五月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鄉村.健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講座冬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長者的姿勢性低血壓(保健篇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關懷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暨環保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銀髮族保健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健康~節能.減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.快樂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擊鼓共歡樂.鼓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老少情-太鼓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葉飄香-五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粽葉飄香-五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照南社區發展協會帳戶-本所補</text:p>
          </table:table-cell>
          <table:table-cell table:style-name="ce18" office:value-type="string" calcext:value-type="string">
            <text:p>竹南鎮照南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家是避風港.但也要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閩客一家親 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綠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粽飄香,紫要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美食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塭內社區發展協會</text:p>
          </table:table-cell>
          <table:table-cell table:style-name="ce19" office:value-type="string" calcext:value-type="string">
            <text:p>苗栗縣竹南鎮塭內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4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飄香,紫要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美食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館社區發展協會</text:p>
          </table:table-cell>
          <table:table-cell table:style-name="ce18" office:value-type="string" calcext:value-type="string">
            <text:p>苗栗縣竹南鎮公館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舞蹈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全民健康衛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全民健康衛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第二階段電腦研習班」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5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發展志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隊成果發表暨防災減災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number-columns-repeated="2"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老人安全教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number-columns-repeated="2"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老人安全教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預借轉正-丁靖紋-聖福社區發展</text:p>
          </table:table-cell>
          <table:table-cell table:style-name="ce18" office:value-type="string" calcext:value-type="string">
            <text:p>(轉帳傳票) 86號 借方</text:p>
          </table:table-cell>
          <table:table-cell table:style-name="ce23"/>
          <table:table-cell table:number-columns-repeated="2" table:style-name="ce26" office:value-type="float" office:value="162" calcext:value-type="float">
            <text:p>16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辦理本縣「106年度第2次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照顧關懷據點聯繫會議暨縣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福助關愛協會-本所</text:p>
          </table:table-cell>
          <table:table-cell table:style-name="ce18" office:value-type="string" calcext:value-type="string">
            <text:p>限匯苗栗縣福助關愛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吾愛吾家.讓愛發光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讓生命亮起來.關懷弱勢兒童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頂埔社區發展協會帳戶-本所補</text:p>
          </table:table-cell>
          <table:table-cell table:style-name="ce19" office:value-type="string" calcext:value-type="string">
            <text:p>竹南鎮頂埔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5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有氧運動健康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大厝社區辦理106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投資理財暨預防保健講座活動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社區發展志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隊成果發表暨防災減災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苗栗縣106年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發展工作評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社區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觀摩研習經驗分享座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民俗歌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舞蹈成果發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區發展</text:p>
          </table:table-cell>
          <table:table-cell table:style-name="ce19" office:value-type="string" calcext:value-type="string">
            <text:p>苗栗縣竹南鎮大厝社區發展協會</text:p>
          </table:table-cell>
          <table:table-cell table:style-name="ce19" office:value-type="string" calcext:value-type="string">
            <text:p>苗栗縣竹南鎮大厝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5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大厝社區辦理106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投資理財暨預防保健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「官義渡健行及中港溪淨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「與萬物同體共生與地球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6年快樂做志工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清淨家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資源回收垃圾減量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館社區發展協會</text:p>
          </table:table-cell>
          <table:table-cell table:style-name="ce18" office:value-type="string" calcext:value-type="string">
            <text:p>苗栗縣竹南鎮公館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資源回收再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用」活動-環保講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防登革熱.滅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蟲.勤環保.垃圾分類」活動-環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53頁 第 5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親子健行走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踏出健康及環保生態保育體驗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資源回收暨垃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3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70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0-20T02:16:19</meta:creation-date>
    <dc:date>2017-10-20T02:22:32</dc:date>
    <meta:generator>LibreOffice/5.3.4.2$Windows_x86 LibreOffice_project/f82d347ccc0be322489bf7da61d7e4ad13fe2ff3</meta:generator>
    <meta:document-statistic meta:table-count="3" meta:cell-count="44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