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6678" calcext:value-type="float">
            <text:p>6,678</text:p>
          </table:table-cell>
          <table:table-cell table:style-name="ce26" office:value-type="float" office:value="14612" calcext:value-type="float">
            <text:p>14,612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社區婦女防火宣導協</text:p>
          </table:table-cell>
          <table:table-cell table:style-name="ce18" office:value-type="string" calcext:value-type="string">
            <text:p>苗栗縣竹南社區婦女防火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107年小小兒</text:p>
          </table:table-cell>
          <table:table-cell table:style-name="ce18" office:value-type="string" calcext:value-type="string">
            <text:p>宣導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童消防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度清明節防火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107年應勤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裝備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海上救生協會-本所補助</text:p>
          </table:table-cell>
          <table:table-cell table:style-name="ce18" office:value-type="string" calcext:value-type="string">
            <text:p>苗栗縣海上救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度水域複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溯溪救助搶救訓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海上救生協會-本所補助</text:p>
          </table:table-cell>
          <table:table-cell table:style-name="ce18" office:value-type="string" calcext:value-type="string">
            <text:p>苗栗縣海上救生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救援器材維修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交竹南鎮農會轉入苗栗縣水上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救難協會帳戶-本所補助辦理</text:p>
          </table:table-cell>
          <table:table-cell table:style-name="ce18" office:value-type="string" calcext:value-type="string">
            <text:p>水上救生救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「防災教育宣導暨心肺復甦術教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聯合守望相助推展協會帳戶-本</text:p>
          </table:table-cell>
          <table:table-cell table:style-name="ce18" office:value-type="string" calcext:value-type="string">
            <text:p>竹南鎮聯合守望相助推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反毒.反菸害.反飆</text:p>
          </table:table-cell>
          <table:table-cell table:style-name="ce18" office:value-type="string" calcext:value-type="string">
            <text:p>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營全宮帳戶-</text:p>
          </table:table-cell>
          <table:table-cell table:style-name="ce18" office:value-type="string" calcext:value-type="string">
            <text:p>交竹南鎮農會轉入營全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107年度「傳統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文化歡慶元宵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中港慈裕宮文化巡禮系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~鑽轎腳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手作紙燈籠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8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陳伍公後裔宗親會-本所</text:p>
          </table:table-cell>
          <table:table-cell table:style-name="ce18" office:value-type="string" calcext:value-type="string">
            <text:p>苗栗縣陳伍公後裔宗親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清明節發揚孝道表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孝親楷模暨聯合祭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化推展協會-</text:p>
          </table:table-cell>
          <table:table-cell table:style-name="ce18" office:value-type="string" calcext:value-type="string">
            <text:p>苗栗縣中港媽祖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歡歡喜喜迎新春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關懷老人及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宣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傳統民俗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福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「201</text:p>
          </table:table-cell>
          <table:table-cell table:style-name="ce18" office:value-type="string" calcext:value-type="string">
            <text:p>龍福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溫馨關懷情居家安全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慈航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慈航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外俗內仁.樂善好施慶典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全天宮-本所補助辦理「慶祝玄</text:p>
          </table:table-cell>
          <table:table-cell table:style-name="ce18" office:value-type="string" calcext:value-type="string">
            <text:p>全天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帝聖誕祈福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店仔口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城鄉推廣協會帳戶-本所補助辦</text:p>
          </table:table-cell>
          <table:table-cell table:style-name="ce18" office:value-type="string" calcext:value-type="string">
            <text:p>店仔口城鄉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文化踩街祈福嘉年華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后厝龍鳳宮-本所補助辦理「201</text:p>
          </table:table-cell>
          <table:table-cell table:style-name="ce18" office:value-type="string" calcext:value-type="string">
            <text:p>后厝龍鳳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年媽祖祈福傳香文化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化推展協會-</text:p>
          </table:table-cell>
          <table:table-cell table:style-name="ce18" office:value-type="string" calcext:value-type="string">
            <text:p>苗栗縣中港媽祖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關懷弱勢族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群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交竹南鎮農會轉入苗栗縣龍鳳神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萬尊媽祖祈福踩街減碳綠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聖福宮-本所補助辦理「慶祝福</text:p>
          </table:table-cell>
          <table:table-cell table:style-name="ce18" office:value-type="string" calcext:value-type="string">
            <text:p>聖福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德正神聖誕民俗文化活動暨禮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大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慈裕禮佛文教協會-</text:p>
          </table:table-cell>
          <table:table-cell table:style-name="ce18" office:value-type="string" calcext:value-type="string">
            <text:p>苗栗縣中港慈裕禮佛文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媽祖心~感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恩祈福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興宮-本所補助辦理「2018神</text:p>
          </table:table-cell>
          <table:table-cell table:style-name="ce18" office:value-type="string" calcext:value-type="string">
            <text:p>保興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聯誼踩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圍保興文化再造協會-</text:p>
          </table:table-cell>
          <table:table-cell table:style-name="ce18" office:value-type="string" calcext:value-type="string">
            <text:p>苗栗縣竹圍保興文化再造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廟口文化暨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笨港天陽媽祖文化協會-</text:p>
          </table:table-cell>
          <table:table-cell table:style-name="ce18" office:value-type="string" calcext:value-type="string">
            <text:p>苗栗縣笨港天陽媽祖文化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笨港謁祖 <text:s/>莊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延靈暨節能減碳文化下鄉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玄濟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玄濟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玄濟壽誕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交竹南鎮農會轉入苗栗縣中港溪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技藝研習暨生態體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延平郡王三聖宮-本所補助辦理</text:p>
          </table:table-cell>
          <table:table-cell table:style-name="ce18" office:value-type="string" calcext:value-type="string">
            <text:p>延平郡王三聖宮</text:p>
          </table:table-cell>
          <table:table-cell table:style-name="ce23"/>
          <table:table-cell table:number-columns-repeated="2"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7年度鄭成功開台357週年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念活動」暨學生書法.寫生比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魔法森林舞聲舞影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推展協會帳戶-本所補助辦理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宣揚宗教慶典暨民俗療法體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端午佳節賽龍舟.五帝神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小太陽手作文創推展</text:p>
          </table:table-cell>
          <table:table-cell table:style-name="ce18" office:value-type="string" calcext:value-type="string">
            <text:p>限匯苗栗縣小太陽手作文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2018我愛</text:p>
          </table:table-cell>
          <table:table-cell table:style-name="ce18" office:value-type="string" calcext:value-type="string">
            <text:p>創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媽祖電影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粽香之情-DIY包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苗栗縣龍山文化協會-本所補助</text:p>
          </table:table-cell>
          <table:table-cell table:style-name="ce19" office:value-type="string" calcext:value-type="string">
            <text:p>苗栗縣龍山文化協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節能減碳宣導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弱勢家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負子蟲愛鄉協會-本所補</text:p>
          </table:table-cell>
          <table:table-cell table:style-name="ce18" office:value-type="string" calcext:value-type="string">
            <text:p>苗栗縣負子蟲愛鄉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活力中港溪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全民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導&amp;銀髮族成果發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英文化協會-本所補助</text:p>
          </table:table-cell>
          <table:table-cell table:style-name="ce18" office:value-type="string" calcext:value-type="string">
            <text:p>苗栗縣中英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五月五、慶端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2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number-columns-repeated="2" table:style-name="ce26" office:value-type="float" office:value="400" calcext:value-type="float">
            <text:p>4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8中港慈裕宮文化巡禮系列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「端午祭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榖宮-本所補助辦理「神</text:p>
          </table:table-cell>
          <table:table-cell table:style-name="ce18" office:value-type="string" calcext:value-type="string">
            <text:p>竹南五榖宮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大帝 <text:s/>5510週年聖壽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盆景藝術協會-本所</text:p>
          </table:table-cell>
          <table:table-cell table:style-name="ce18" office:value-type="string" calcext:value-type="string">
            <text:p>限匯苗栗縣盆景藝術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盆栽教學研習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常青會-本所補助辦理「</text:p>
          </table:table-cell>
          <table:table-cell table:style-name="ce18" office:value-type="string" calcext:value-type="string">
            <text:p>苗栗縣常青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陽粽香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力全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及煙害防治,提倡青少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瓜目香看.產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業文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財團法人竹南鎮鎮安宮-本所補</text:p>
          </table:table-cell>
          <table:table-cell table:style-name="ce18" office:value-type="string" calcext:value-type="string">
            <text:p>財團法人竹南鎮鎮安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慶祝大眾爺聖誕 啟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祈安禮斗延禧植福三天大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銀髮樂活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性病預防」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海中寶協會-本所補</text:p>
          </table:table-cell>
          <table:table-cell table:style-name="ce18" office:value-type="string" calcext:value-type="string">
            <text:p>限匯苗栗縣海中寶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大家e起來~手工捏塑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練計劃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如何利用社群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站推廣在地文化」進階班研習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福助關愛協會-本所</text:p>
          </table:table-cell>
          <table:table-cell table:style-name="ce18" office:value-type="string" calcext:value-type="string">
            <text:p>限匯苗栗縣福助關愛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節約用水 ,減碳愛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戶外健行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節能.水保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~海洋風情文化季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蝶古巴特創意紙藝拼貼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大埔福德文化協會林</text:p>
          </table:table-cell>
          <table:table-cell table:style-name="ce18" office:value-type="string" calcext:value-type="string">
            <text:p>限匯苗栗縣大埔福德文化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樹文-本所補助辦理107年度「地</text:p>
          </table:table-cell>
          <table:table-cell table:style-name="ce18" office:value-type="string" calcext:value-type="string">
            <text:p>協會林樹文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方文化暨宗教禮俗推廣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筋頭腦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走出健康活出風采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響應低碳節約能源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苗栗縣集香關懷協會-本所補助</text:p>
          </table:table-cell>
          <table:table-cell table:style-name="ce19" office:value-type="string" calcext:value-type="string">
            <text:p>苗栗縣集香關懷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快快樂樂唱出美妙歌聲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世揚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協會帳戶-本所補助辦理「民</text:p>
          </table:table-cell>
          <table:table-cell table:style-name="ce18" office:value-type="string" calcext:value-type="string">
            <text:p>世揚民俗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陣文化傳承暨提倡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新興宮帳戶-</text:p>
          </table:table-cell>
          <table:table-cell table:style-name="ce18" office:value-type="string" calcext:value-type="string">
            <text:p>交竹南鎮農會轉入新興宮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新興弘道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踩街暨毒品防治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玄天上帝聖誕祈福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濟聖關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協會帳戶-本所補助辦理「神</text:p>
          </table:table-cell>
          <table:table-cell table:style-name="ce18" office:value-type="string" calcext:value-type="string">
            <text:p>濟聖關懷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童團民俗藝術踩街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頂埔萬聖宮-本所補助辦理「地</text:p>
          </table:table-cell>
          <table:table-cell table:style-name="ce18" office:value-type="string" calcext:value-type="string">
            <text:p>頂埔萬聖宮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方文化暨宗教禮俗推廣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自強游泳協會-本所補助</text:p>
          </table:table-cell>
          <table:table-cell table:style-name="ce18" office:value-type="string" calcext:value-type="string">
            <text:p>苗栗縣自強游泳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年自強游泳教學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能減碳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臺閩新住民愛心關懷協會</text:p>
          </table:table-cell>
          <table:table-cell table:style-name="ce18" office:value-type="string" calcext:value-type="string">
            <text:p>苗栗縣臺閩新住民愛心關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住民家庭親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樂活GO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山佳文化協會-本所補助</text:p>
          </table:table-cell>
          <table:table-cell table:style-name="ce18" office:value-type="string" calcext:value-type="string">
            <text:p>苗栗縣山佳文化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健康城市.山城樂活健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苗栗宗教文化藝術節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三高(高血壓.高血糖.高血脂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健康久久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備軍人服務協會帳戶-本所補助</text:p>
          </table:table-cell>
          <table:table-cell table:style-name="ce18" office:value-type="string" calcext:value-type="string">
            <text:p>竹南後備軍人服務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2018「大手牽小手」親子健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青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溪協會帳戶-本所補助辦理「201</text:p>
          </table:table-cell>
          <table:table-cell table:style-name="ce19" office:value-type="string" calcext:value-type="string">
            <text:p>竹南青溪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青春活力健康齊步走反菸反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國際愛動野人交流協會-</text:p>
          </table:table-cell>
          <table:table-cell table:style-name="ce18" office:value-type="string" calcext:value-type="string">
            <text:p>苗栗縣國際愛動野人交流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愛動野人活力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假日籃球聯賽第四季季後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中港溪游泳協會-本所補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助辦理運動i臺灣計劃運動知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擴增專案水域運動樂活水上運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竹南羽球協會-本所</text:p>
          </table:table-cell>
          <table:table-cell table:style-name="ce18" office:value-type="string" calcext:value-type="string">
            <text:p>限匯苗栗縣竹南羽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竹南鎮107年度各單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動賽事-羽球錦標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頭份夏威夷扶輪社-</text:p>
          </table:table-cell>
          <table:table-cell table:style-name="ce18" office:value-type="string" calcext:value-type="string">
            <text:p>限匯苗栗縣頭份夏威夷扶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頭份夏威夷第四</text:p>
          </table:table-cell>
          <table:table-cell table:style-name="ce18" office:value-type="string" calcext:value-type="string">
            <text:p>輪社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扶輪盃籃球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槌球協會-本所補助</text:p>
          </table:table-cell>
          <table:table-cell table:style-name="ce18" office:value-type="string" calcext:value-type="string">
            <text:p>苗栗縣竹南槌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7年度竹南鎮各單項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-槌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7年竹南鎮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教育管理與輔導業務--各項</text:p>
          </table:table-cell>
          <table:table-cell table:style-name="ce19" office:value-type="string" calcext:value-type="string">
            <text:p>苗栗縣竹南鎮體育會-本所補助</text:p>
          </table:table-cell>
          <table:table-cell table:style-name="ce19" office:value-type="string" calcext:value-type="string">
            <text:p>苗栗縣竹南鎮體育會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7年竹南鎮舞蹈嘉年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務協進會-本所補助辦理2018「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盃」苗栗縣身心障礙者槌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臺灣慧行志工救生游泳協會-本</text:p>
          </table:table-cell>
          <table:table-cell table:style-name="ce18" office:value-type="string" calcext:value-type="string">
            <text:p>臺灣慧行志工救生游泳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所補助辦理「2018慧行盃全國救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分齡游泳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羽球協會-本所補助</text:p>
          </table:table-cell>
          <table:table-cell table:style-name="ce18" office:value-type="string" calcext:value-type="string">
            <text:p>苗栗縣竹南羽球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運動i台灣計畫-苗栗縣竹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南鎮羽球社區聯誼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運動i台灣計畫-運動城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推展專案-運動嘉年華活動-竹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直排輪協會高紹文-</text:p>
          </table:table-cell>
          <table:table-cell table:style-name="ce18" office:value-type="string" calcext:value-type="string">
            <text:p>限匯苗栗縣直排輪協會高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竹南鎮107年各</text:p>
          </table:table-cell>
          <table:table-cell table:style-name="ce18" office:value-type="string" calcext:value-type="string">
            <text:p>紹文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單項運動賽事-滑輪溜冰錦標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社團法人苗栗縣展夢圓關懷身心</text:p>
          </table:table-cell>
          <table:table-cell table:style-name="ce18" office:value-type="string" calcext:value-type="string">
            <text:p>社團法人苗栗縣展夢圓關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障礙協會-本所補助辦理107年「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縣長盃」輪椅舞暨青少年國標舞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社團法人苗栗縣肢體傷殘自強協</text:p>
          </table:table-cell>
          <table:table-cell table:style-name="ce18" office:value-type="string" calcext:value-type="string">
            <text:p>社團法人苗栗縣肢體傷殘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會-本所補助辦理107年度「縣長</text:p>
          </table:table-cell>
          <table:table-cell table:style-name="ce18" office:value-type="string" calcext:value-type="string">
            <text:p>自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盃」全國身心障礙者槌球錦標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體育會-本所補助辦</text:p>
          </table:table-cell>
          <table:table-cell table:style-name="ce18" office:value-type="string" calcext:value-type="string">
            <text:p>限匯苗栗縣體育會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理「竹南鎮107年各單項運動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事-鎮長及台啤盃桌球錦標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財團法人臺灣省苗栗縣私立君毅</text:p>
          </table:table-cell>
          <table:table-cell table:style-name="ce18" office:value-type="string" calcext:value-type="string">
            <text:p>財團法人臺灣省苗栗縣私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高級中學-本所補助辦理「第六</text:p>
          </table:table-cell>
          <table:table-cell table:style-name="ce18" office:value-type="string" calcext:value-type="string">
            <text:p>立君毅高級中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智慧型機器人創意闖關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「啡你莫屬之咖啡品茗與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享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18" calcext:value-type="float">
            <text:p>1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7年度教師研習「客家創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佳餚之記憶中的媽媽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7年度「竹南鎮教育盃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二屆中小學作文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教育</text:p>
          </table:table-cell>
          <table:table-cell table:style-name="ce19" office:value-type="string" calcext:value-type="string">
            <text:p>山佳國民小學帳戶-本所補助辦</text:p>
          </table:table-cell>
          <table:table-cell table:style-name="ce19" office:value-type="string" calcext:value-type="string">
            <text:p>竹南鎮山佳國民小學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參加107年全國語文競賽苗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照南國民小學帳戶-本所補助辦</text:p>
          </table:table-cell>
          <table:table-cell table:style-name="ce18" office:value-type="string" calcext:value-type="string">
            <text:p>竹南鎮照南國民小學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參加107年全國語文競賽苗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愛滿滿~寒冬送暖.關懷弱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台灣新唐人國際文</text:p>
          </table:table-cell>
          <table:table-cell table:style-name="ce18" office:value-type="string" calcext:value-type="string">
            <text:p>限匯社團法人台灣新唐人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學會-本所補助辦理「小乾坤</text:p>
          </table:table-cell>
          <table:table-cell table:style-name="ce18" office:value-type="string" calcext:value-type="string">
            <text:p>國際文化學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品德列車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會帳戶-本所補助辦理「反詐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騙宣導暨新春團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結合親子踏青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精彩人生.活力滿分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竹南鎮文化志工協會-本</text:p>
          </table:table-cell>
          <table:table-cell table:style-name="ce19" office:value-type="string" calcext:value-type="string">
            <text:p>苗栗縣竹南鎮文化志工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樂活健康的生涯規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劃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負子蟲愛鄉協會-本所補</text:p>
          </table:table-cell>
          <table:table-cell table:style-name="ce18" office:value-type="string" calcext:value-type="string">
            <text:p>苗栗縣負子蟲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山城客家風情大賞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活力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口文化愛鄉協會帳戶-本所補助</text:p>
          </table:table-cell>
          <table:table-cell table:style-name="ce18" office:value-type="string" calcext:value-type="string">
            <text:p>活力海口文化愛鄉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富桂迎春~樹造幸福-植樹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紫蝶海岸快活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四季紅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帳戶-本所補助辦理「107年</text:p>
          </table:table-cell>
          <table:table-cell table:style-name="ce18" office:value-type="string" calcext:value-type="string">
            <text:p>四季紅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珍愛生命健康E起來暨反毒反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糖尿病防治健康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十犬十美賽三春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聯合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發展協會帳戶-本所補助辦理</text:p>
          </table:table-cell>
          <table:table-cell table:style-name="ce18" office:value-type="string" calcext:value-type="string">
            <text:p>聯合長春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.反飆車.提倡青少年正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悠活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南天愛心文化推展協會-</text:p>
          </table:table-cell>
          <table:table-cell table:style-name="ce18" office:value-type="string" calcext:value-type="string">
            <text:p>苗栗縣南天愛心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竹南濱海~節能減碳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態采風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補助辦理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健康樂活.大家e起來~健行.暨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補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/1/1-3/1志工值勤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福助關愛協會-補助</text:p>
          </table:table-cell>
          <table:table-cell table:style-name="ce18" office:value-type="string" calcext:value-type="string">
            <text:p>限匯苗栗縣福助關愛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吾愛吾家.讓愛發光.讓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命亮起來.關懷弱勢兒童暨家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醉月清歌踏舞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青春活力趴趴走、暨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自強游泳協會-本所補助</text:p>
          </table:table-cell>
          <table:table-cell table:style-name="ce18" office:value-type="string" calcext:value-type="string">
            <text:p>苗栗縣自強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銀髮族身心肺復甦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(CPR)研習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樂齡童樂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向前行」健行育樂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元極功法推展協會-</text:p>
          </table:table-cell>
          <table:table-cell table:style-name="ce18" office:value-type="string" calcext:value-type="string">
            <text:p>苗栗縣竹南元極功法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元極舞五運亨通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功夫扇舞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淺能啟發訓練營課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糕餅商業同業公會-</text:p>
          </table:table-cell>
          <table:table-cell table:style-name="ce18" office:value-type="string" calcext:value-type="string">
            <text:p>限匯苗栗縣糕餅商業同業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台灣媽祖觀</text:p>
          </table:table-cell>
          <table:table-cell table:style-name="ce18" office:value-type="string" calcext:value-type="string">
            <text:p>公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文化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風舞推展協會帳戶-本所補助辦</text:p>
          </table:table-cell>
          <table:table-cell table:style-name="ce19" office:value-type="string" calcext:value-type="string">
            <text:p>竹南土風舞推展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神采飛揚.舞動人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后厝天文海埔壘球協會-</text:p>
          </table:table-cell>
          <table:table-cell table:style-name="ce18" office:value-type="string" calcext:value-type="string">
            <text:p>苗栗縣后厝天文海埔壘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吃出營養.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年活力大家一起high起來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西畫學會-本所補助辦理</text:p>
          </table:table-cell>
          <table:table-cell table:style-name="ce18" office:value-type="string" calcext:value-type="string">
            <text:p>苗栗縣西畫學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宗教藝術之美創作研習公益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節約能源敦親睦鄰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暨尬歌尬舞成果發表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藝文社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溫馨健走。珍愛大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健康樂活健行趣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交竹南鎮農會轉入苗栗縣大同文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客家桐花祭~共桐逐夢在苗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有氧活力魅力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再造協會帳戶-本所補助辦理</text:p>
          </table:table-cell>
          <table:table-cell table:style-name="ce18" office:value-type="string" calcext:value-type="string">
            <text:p>竹南文化再造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宗教文化藝術之美展演公益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愛.陽光.親子營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戀戀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三媽文化協會-本所補助</text:p>
          </table:table-cell>
          <table:table-cell table:style-name="ce18" office:value-type="string" calcext:value-type="string">
            <text:p>苗栗縣三媽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攜手反暴力,讓愛永不息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踩街嘉年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頭竹聯長青會劉森宏</text:p>
          </table:table-cell>
          <table:table-cell table:style-name="ce18" office:value-type="string" calcext:value-type="string">
            <text:p>限匯苗栗縣頭竹聯長青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第七屆苗栗縣</text:p>
          </table:table-cell>
          <table:table-cell table:style-name="ce18" office:value-type="string" calcext:value-type="string">
            <text:p>劉森宏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饗宴-頭份市長盃客語演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健康保健防疫總動員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農業文化推展協會-本所</text:p>
          </table:table-cell>
          <table:table-cell table:style-name="ce18" office:value-type="string" calcext:value-type="string">
            <text:p>苗栗縣農業文化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田園體驗暨醜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材美食農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我愛媽媽-長青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7年活力人生醫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臺閩新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住民愛心關懷協會帳戶-本所補</text:p>
          </table:table-cell>
          <table:table-cell table:style-name="ce18" office:value-type="string" calcext:value-type="string">
            <text:p>臺閩新住民愛心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新住民家庭親子健行及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心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靈哲學-家人失智的應對方式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愛轉動.護地球-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交竹南鎮農會轉入苗栗縣大埔文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粽葉飄香關懷弱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創意蠟燭DIY製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環保手創親親偶偶布娃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發展協會帳戶-本所補助辦理</text:p>
          </table:table-cell>
          <table:table-cell table:style-name="ce18" office:value-type="string" calcext:value-type="string">
            <text:p>竹南城鄉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綠能護地球.健康好生活-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7年親子寫生.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演暨節能減碳森林防火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防癌養生 樂活保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健康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蹈運動協會帳戶-本所補助辦理</text:p>
          </table:table-cell>
          <table:table-cell table:style-name="ce18" office:value-type="string" calcext:value-type="string">
            <text:p>健康舞蹈運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中港溪地區原住民族傳統舞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竹南中港福德文化協會-</text:p>
          </table:table-cell>
          <table:table-cell table:style-name="ce19" office:value-type="string" calcext:value-type="string">
            <text:p>苗栗縣竹南中港福德文化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關懷銀髮~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.護健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心血管疾病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合興文化推展協會-本所</text:p>
          </table:table-cell>
          <table:table-cell table:style-name="ce18" office:value-type="string" calcext:value-type="string">
            <text:p>苗栗縣合興文化推展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520我愛媽咪健康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創意捏麵人DIY製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中港溪美術研究會-</text:p>
          </table:table-cell>
          <table:table-cell table:style-name="ce18" office:value-type="string" calcext:value-type="string">
            <text:p>限匯苗栗縣中港溪美術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107年竹南映像</text:p>
          </table:table-cell>
          <table:table-cell table:style-name="ce18" office:value-type="string" calcext:value-type="string">
            <text:p>究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情寫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裕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志工服務協會帳戶-本所補助</text:p>
          </table:table-cell>
          <table:table-cell table:style-name="ce18" office:value-type="string" calcext:value-type="string">
            <text:p>竹南裕民志工服務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裕民老人學堂園遊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協會-本所補助</text:p>
          </table:table-cell>
          <table:table-cell table:style-name="ce18" office:value-type="string" calcext:value-type="string">
            <text:p>苗栗縣竹南博愛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假日之森活力健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環保淨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南海健康協會-本所補助</text:p>
          </table:table-cell>
          <table:table-cell table:style-name="ce19" office:value-type="string" calcext:value-type="string">
            <text:p>苗栗縣南海健康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重視水保疼惜環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如何利用社群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站推廣在地文化」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協會帳戶-本所補助辦理「敬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扶弱.關懷弱勢暨口腔衛生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官義渡多元發展協會</text:p>
          </table:table-cell>
          <table:table-cell table:style-name="ce18" office:value-type="string" calcext:value-type="string">
            <text:p>苗栗縣竹南官義渡多元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趣味競賽暨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協會帳戶-本所補助辦理「長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樂活環境改造參訪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社團老中青休閒安全與急救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魯班會-本所補助辦理「1</text:p>
          </table:table-cell>
          <table:table-cell table:style-name="ce18" office:value-type="string" calcext:value-type="string">
            <text:p>苗栗縣魯班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關懷社區民眾反毒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減碳才藝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銀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髮族自由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107/4~6月志工值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溫馨家庭關懷協會-</text:p>
          </table:table-cell>
          <table:table-cell table:style-name="ce18" office:value-type="string" calcext:value-type="string">
            <text:p>限匯苗栗縣溫馨家庭關懷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慶祝端午節包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活動暨溫暖關懷弱勢贈送粽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照南國小校友協會-本所</text:p>
          </table:table-cell>
          <table:table-cell table:style-name="ce18" office:value-type="string" calcext:value-type="string">
            <text:p>苗栗縣照南國小校友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大家動起來~健康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步走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節能減碳講座」活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愛在媽祖.祈福平安嘉年華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三媽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化協會帳戶-本所補助辦理「能</text:p>
          </table:table-cell>
          <table:table-cell table:style-name="ce19" office:value-type="string" calcext:value-type="string">
            <text:p>三媽文化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源再生暨文化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星空關愛協會-本所補助</text:p>
          </table:table-cell>
          <table:table-cell table:style-name="ce18" office:value-type="string" calcext:value-type="string">
            <text:p>苗栗縣星空關愛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2018手握的溫度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家庭關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吃出健康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力樂趣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迎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向健康.活躍老化」健康講座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竹南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鎮各界慶祝107年度農民節暨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農產推廣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107年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鎮農會小番茄評鑑暨農夫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度漁民節慶祝活動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苗栗縣脊髓損傷者協會</text:p>
          </table:table-cell>
          <table:table-cell table:style-name="ce19" office:value-type="string" calcext:value-type="string">
            <text:p>社團法人苗栗縣脊髓損傷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髓風舞動.活力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無限」知能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轉動幸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~綻放愛」寒冬送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飛翔腳ㄚ子星兒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直排輪挑戰東半部行計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展夢圓關懷身心</text:p>
          </table:table-cell>
          <table:table-cell table:style-name="ce18" office:value-type="string" calcext:value-type="string">
            <text:p>社團法人苗栗縣展夢圓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障礙協會-本所補助辦理第十屆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展夢勤學」獎助學金頒獎暨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7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活愛的傳承」健康保健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苗北慈暉關懷協</text:p>
          </table:table-cell>
          <table:table-cell table:style-name="ce18" office:value-type="string" calcext:value-type="string">
            <text:p>社團法人苗栗縣苗北慈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會-本所補助辦理「有愛無礙.健</text:p>
          </table:table-cell>
          <table:table-cell table:style-name="ce18" office:value-type="string" calcext:value-type="string">
            <text:p>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同在~身心障礙者健康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新春報喜好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運到迎春納福慶過年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春節圍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爐」聯歡會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手搓湯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圓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金狗吉祥聽語障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新寒春關懷送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補助辦理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「袋受飢兒過好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關懷人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系列醫療講座「長期照顧2.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者多元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就業促進協會-補助辦理107年度</text:p>
          </table:table-cell>
          <table:table-cell table:style-name="ce18" office:value-type="string" calcext:value-type="string">
            <text:p>者多元就業促進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筋骨痠痛自我保健」健康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7年「有愛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無礙.平等參與」社區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歡慶母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『溫馨五月感恩傳愛』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聽障協會-本所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2018「聽障親子藝術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燭就業研習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燭光技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手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腦並用沙畫手做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聽障協會-本所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2018聽障家庭端節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香創作體驗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『汪汪捕頭-搶救受飢兒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2018世界和平會兒童戲劇慈善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本所補助辦理「2018用愛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守護.生命教育講座暨關懷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台灣省天主教會新竹教</text:p>
          </table:table-cell>
          <table:table-cell table:style-name="ce18" office:value-type="string" calcext:value-type="string">
            <text:p>財團法人台灣省天主教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濟</text:p>
          </table:table-cell>
          <table:table-cell table:style-name="ce19" office:value-type="string" calcext:value-type="string">
            <text:p>區附設苗栗縣私立聖家啟智中心</text:p>
          </table:table-cell>
          <table:table-cell table:style-name="ce19" office:value-type="string" calcext:value-type="string">
            <text:p>新竹教區附設苗栗縣私立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2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我的孩子生病了嗎?精</text:p>
          </table:table-cell>
          <table:table-cell table:style-name="ce18" office:value-type="string" calcext:value-type="string">
            <text:p>聖家啟智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愛無止盡,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讓愛傳承」身心障礙福利暨低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7年度平板及智慧型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機應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歡慶端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午-粽香傳千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苗栗縣竹南鎮107年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子女課後安心關懷服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本所補助辦理「107年度社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有愛.暢行無礙親善服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春團拜」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苗栗縣竹南鎮中華社區發展協會</text:p>
          </table:table-cell>
          <table:table-cell table:style-name="ce19" office:value-type="string" calcext:value-type="string">
            <text:p>苗栗縣竹南鎮中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牙齒保健及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牙護理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慶元宵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小過年.人團圓民俗推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本協會長壽俱樂部辦理「新春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「2018銀髮族醫學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暨趣味全民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補助本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長壽俱樂部辦理「銀髮族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節能減碳做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保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營盤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107年</text:p>
          </table:table-cell>
          <table:table-cell table:style-name="ce18" office:value-type="string" calcext:value-type="string">
            <text:p>營盤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響應政府節能減碳暨民俗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協會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三個方法及早發現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協會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綠化家居永保健康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淺談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肌梗塞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親子戶外健行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社區南興長壽俱樂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部辦理「腦部活化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「107年度慶祝母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-溫情滿人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本協會長壽俱樂部辦理「端午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塭內社區五福長壽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部辦理「107年慶祝母親節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協會帳戶-本所補助辦理「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幸福苗栗一家親~相揪逗陣來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文天長青協會-本所補助</text:p>
          </table:table-cell>
          <table:table-cell table:style-name="ce18" office:value-type="string" calcext:value-type="string">
            <text:p>苗栗縣文天長青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關懷銀髮節能減碳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銀髮族歌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成果發表會暨節能減碳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四方牧場健行巡禮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苗栗縣竹南鎮塭內社區發展協會</text:p>
          </table:table-cell>
          <table:table-cell table:style-name="ce19" office:value-type="string" calcext:value-type="string">
            <text:p>苗栗縣竹南鎮塭內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長壽俱樂部辦理「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.健身.親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海口尾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健康保健暨癌症篩檢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社區北戶長壽俱樂部辦理「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銀髮~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樂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親子健行與淨化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社區海口尾長壽俱樂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部辦理「銀髮族樂活健康健走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活躍大厝.樂齡學習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海口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「健</text:p>
          </table:table-cell>
          <table:table-cell table:style-name="ce18" office:value-type="string" calcext:value-type="string">
            <text:p>海口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暨資源再生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中華長壽俱樂部辦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讓愛飛揚長青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居家安全防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拜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拜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107年度新春揮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毫贈春聯暨關懷弱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吉祥如意.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吉祥如意.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消防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旺旺報喜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聖福好運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本所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健康森呼吸~健行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關懷弱勢創意書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親子卡拉OK歡唱.反詐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德參藝祿神將協會-本所</text:p>
          </table:table-cell>
          <table:table-cell table:style-name="ce18" office:value-type="string" calcext:value-type="string">
            <text:p>苗栗縣德參藝祿神將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7寒冬送暖~讓愛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喜迎新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揮毫贈春聯暨節約能源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喜迎新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揮毫贈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反詐騙宣導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7年春聯現場揮毫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旺旺報喜親子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藝手工皂DIY教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育樂休閒活動推廣協會-</text:p>
          </table:table-cell>
          <table:table-cell table:style-name="ce18" office:value-type="string" calcext:value-type="string">
            <text:p>苗栗縣育樂休閒活動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竹南春牛賀歲」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族才藝文化饗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節能減碳溫馨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族才藝文化饗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縣府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健康森呼吸~健行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7年度「恭賀新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禧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7年度「迎新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揮毫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英文化協會-本所補助</text:p>
          </table:table-cell>
          <table:table-cell table:style-name="ce18" office:value-type="string" calcext:value-type="string">
            <text:p>苗栗縣中英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溫情寒冬.關懷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勢族群愛滿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綜合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表演暨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淺談致命的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病」銀髮族保健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公義社區發展協會</text:p>
          </table:table-cell>
          <table:table-cell table:style-name="ce19" office:value-type="string" calcext:value-type="string">
            <text:p>苗栗縣竹南鎮公義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3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活力南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尖山親子戶外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愛轉動.護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-親子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久久」居家保健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王爺創意隨香祈福繞境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迎春納福暨文化巡禮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康一身」心血管疾病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2018美藝人生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農業文化推展協會-本所</text:p>
          </table:table-cell>
          <table:table-cell table:style-name="ce18" office:value-type="string" calcext:value-type="string">
            <text:p>苗栗縣農業文化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醉桃花~金光.霹靂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布袋戲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康推展協會帳戶-本所補助辦理1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2018旺旺招財~敦煌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迎春揮毫寫春聯暨歌唱舞表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美麗家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園協會帳戶-本所補助辦理107年</text:p>
          </table:table-cell>
          <table:table-cell table:style-name="ce18" office:value-type="string" calcext:value-type="string">
            <text:p>美麗家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2018奇廟法門老神在在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腸胃系統防治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補助辦理107年「快樂做志工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清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樂齡銀髮養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之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食品烘焙推展協會-</text:p>
          </table:table-cell>
          <table:table-cell table:style-name="ce18" office:value-type="string" calcext:value-type="string">
            <text:p>限匯苗栗縣食品烘焙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2018龍鳳鬧元宵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乞龜祈財福 大家一起來祈龜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俗推展協會帳戶-本所補助辦理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迎新年慶狗年-春聯現場揮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福興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唱推廣協會帳戶-本所補助辦理</text:p>
          </table:table-cell>
          <table:table-cell table:style-name="ce18" office:value-type="string" calcext:value-type="string">
            <text:p>福興歌唱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歌聲飄揚千里傳唱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玉犬迎福年.人順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財富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陽光.故鄉.心靈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橋仔頭文教關懷協會-本</text:p>
          </table:table-cell>
          <table:table-cell table:style-name="ce18" office:value-type="string" calcext:value-type="string">
            <text:p>苗栗縣橋仔頭文教關懷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所補助辦理「健康.活力.go！go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！go！崎頂優活步道逍遙走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「1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居家節能減碳暨現場揮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苗栗國際同濟會-本所補</text:p>
          </table:table-cell>
          <table:table-cell table:style-name="ce18" office:value-type="string" calcext:value-type="string">
            <text:p>苗栗縣苗栗國際同濟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107年度迎新春「旺旺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 好運連連 迎新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福報喜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福報喜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活力海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口文化愛鄉協會帳戶-本所補助</text:p>
          </table:table-cell>
          <table:table-cell table:style-name="ce18" office:value-type="string" calcext:value-type="string">
            <text:p>活力海口文化愛鄉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溫情寒冬-關懷弱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7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健康養生漫談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協會帳戶-本所補助辦理107年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長春樂活步行結合居家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尖山長青協會-本所補助</text:p>
          </table:table-cell>
          <table:table-cell table:style-name="ce18" office:value-type="string" calcext:value-type="string">
            <text:p>苗栗縣尖山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傳統美食料理暨環保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反毒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菁埔協會-本所補助辦理</text:p>
          </table:table-cell>
          <table:table-cell table:style-name="ce18" office:value-type="string" calcext:value-type="string">
            <text:p>苗栗縣菁埔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傳統美食創意春聯暨環保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反毒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107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福德財神迎新春-開花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07年度「全民打造綠能家園暨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補助辦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度全民健行暨社區環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補助辦理「婦幼安全反家暴趣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味闖關清明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婦幼安全反家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暴趣味闖關清明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補助辦理「107年度關懷社安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反毒.酒駕.詐騙.節能減碳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關懷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安.反毒.酒駕.詐騙.節能減碳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補助辦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春季親子戶外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節能減碳做環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合興文化推展協會-本所</text:p>
          </table:table-cell>
          <table:table-cell table:style-name="ce18" office:value-type="string" calcext:value-type="string">
            <text:p>苗栗縣合興文化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有狗好客 愛心公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佳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2018客家舞蹈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暨如何作好資源回收講習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走出樂活好人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-107年度社區春季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他鄉故鄉友愛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龍鳳國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樂推廣協會帳戶-本所補助辦理</text:p>
          </table:table-cell>
          <table:table-cell table:style-name="ce18" office:value-type="string" calcext:value-type="string">
            <text:p>龍鳳國樂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吉旺迎春藝動希望樂音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「2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8幸福捕手影舞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龍鳳港觀光休閒市集發展</text:p>
          </table:table-cell>
          <table:table-cell table:style-name="ce19" office:value-type="string" calcext:value-type="string">
            <text:p>苗栗縣龍鳳港觀光休閒市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協會-本所補助辦理107年度「覓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尋蝶影~資源、環保、護生態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保福城鄉發展協會-本所</text:p>
          </table:table-cell>
          <table:table-cell table:style-name="ce18" office:value-type="string" calcext:value-type="string">
            <text:p>苗栗縣保福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創意揮毫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書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苗栗縣南海健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童心大發~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協會帳戶-本所補助辦理「慶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祝建國107年元宵節親子燈籠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竹南鎮水流潭財</text:p>
          </table:table-cell>
          <table:table-cell table:style-name="ce18" office:value-type="string" calcext:value-type="string">
            <text:p>社團法人苗栗縣竹南鎮水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神福德協會-本所補助辦理107年</text:p>
          </table:table-cell>
          <table:table-cell table:style-name="ce18" office:value-type="string" calcext:value-type="string">
            <text:p>流潭財神福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度「社區民眾民俗技藝暨節能減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協會帳戶-本所補助辦理「建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國107年搓湯圓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兒童客語演講.客家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帳戶-本所補助辦理「慈善情人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間有愛民俗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銀髮族防跌健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活力佳興-幸福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社區舞藝聯合展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健康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.健康久久.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湖光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色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南十八尖山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健康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.健康久久.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大厝社區發展協會</text:p>
          </table:table-cell>
          <table:table-cell table:style-name="ce19" office:value-type="string" calcext:value-type="string">
            <text:p>苗栗縣竹南鎮大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4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湖光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色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南十八尖山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社區民眾維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保環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民眾維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保環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齡身心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迎新年」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善化藝文推展協會-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祈安文化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能減碳宣導」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閃耀愛在竹南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社區趣味競賽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再造協會帳戶-本所補助辦理</text:p>
          </table:table-cell>
          <table:table-cell table:style-name="ce18" office:value-type="string" calcext:value-type="string">
            <text:p>竹南文化再造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苗栗燈會公益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保福志工文化協會-本所</text:p>
          </table:table-cell>
          <table:table-cell table:style-name="ce18" office:value-type="string" calcext:value-type="string">
            <text:p>苗栗縣保福志工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保福志工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搓湯圓.慶元宵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閃耀愛在竹南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趣味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2018減塑環保救地球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"汪"年送暖關懷弱勢暨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菜包DIY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媽媽教室歌謠研習班」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海灘健行暨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海灘健行暨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平安喜樂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平安喜樂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土風舞研習班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塭內社區五福長壽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部辦理「107年慶祝母親節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公館社區發展協會帳戶-本所補</text:p>
          </table:table-cell>
          <table:table-cell table:style-name="ce19" office:value-type="string" calcext:value-type="string">
            <text:p>竹南鎮公館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美麗人生,公益微笑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母親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青年志工服務協會-本所</text:p>
          </table:table-cell>
          <table:table-cell table:style-name="ce18" office:value-type="string" calcext:value-type="string">
            <text:p>苗栗縣青年志工服務協會</text:p>
          </table:table-cell>
          <table:table-cell table:style-name="ce23"/>
          <table:table-cell table:number-columns-repeated="2" table:style-name="ce26" office:value-type="float" office:value="130" calcext:value-type="float">
            <text:p>1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7年模範母親暨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楷模表揚大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埔社區發展協會</text:p>
          </table:table-cell>
          <table:table-cell table:style-name="ce18" office:value-type="string" calcext:value-type="string">
            <text:p>苗栗縣竹南鎮大埔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戀戀油桐花健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環保愛地球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埔社區發展協會</text:p>
          </table:table-cell>
          <table:table-cell table:style-name="ce18" office:value-type="string" calcext:value-type="string">
            <text:p>苗栗縣竹南鎮大埔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戀戀油桐花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環保愛地球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雷勝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藝文推廣協會帳戶-本所補助</text:p>
          </table:table-cell>
          <table:table-cell table:style-name="ce18" office:value-type="string" calcext:value-type="string">
            <text:p>雷勝城鄉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文化踩街暨節能減碳節約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蕃社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蕃社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祈之美.踩出文藝.飛舞活力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龍鳳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201</text:p>
          </table:table-cell>
          <table:table-cell table:style-name="ce18" office:value-type="string" calcext:value-type="string">
            <text:p>龍鳳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旺旺報喜迎春 唱的高興舞出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流行性疾病預防與治療宣導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推展協會帳戶-本所補助辦</text:p>
          </table:table-cell>
          <table:table-cell table:style-name="ce18" office:value-type="string" calcext:value-type="string">
            <text:p>竹南鎮舞蹈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飆舞大會秀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客家文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推廣協會帳戶-本所補助辦理</text:p>
          </table:table-cell>
          <table:table-cell table:style-name="ce18" office:value-type="string" calcext:value-type="string">
            <text:p>客家文化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客家民俗舞蹈才藝創作展演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心禮佛祈福協會帳戶-本所補助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祈福平安.感恩情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認識世界遺產與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資產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瑜珈養生研習班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海口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健</text:p>
          </table:table-cell>
          <table:table-cell table:style-name="ce18" office:value-type="string" calcext:value-type="string">
            <text:p>海口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暨肝病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新年樂」活動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心協志會-本所補</text:p>
          </table:table-cell>
          <table:table-cell table:style-name="ce18" office:value-type="string" calcext:value-type="string">
            <text:p>苗栗縣竹南愛心協志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8關懷弱勢愛心大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串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集香關懷協會-本所補助</text:p>
          </table:table-cell>
          <table:table-cell table:style-name="ce19" office:value-type="string" calcext:value-type="string">
            <text:p>苗栗縣集香關懷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反毒反菸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暨關懷弱勢者大溫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常青會-本所補助辦理「</text:p>
          </table:table-cell>
          <table:table-cell table:style-name="ce18" office:value-type="string" calcext:value-type="string">
            <text:p>苗栗縣常青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金狗力保長青新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同心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.慶賀佳節關懷弱勢家庭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長壽俱樂部辦理「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.健身.親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同心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.慶賀佳節關懷弱勢家庭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崎頂社區西瓜文化行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慶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大厝社區發展協會</text:p>
          </table:table-cell>
          <table:table-cell table:style-name="ce19" office:value-type="string" calcext:value-type="string">
            <text:p>苗栗縣竹南鎮大厝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「傳統美食DIY包粽慶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台灣民謠研習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.減碳.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.減碳.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粽葉飄香-慶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粽葉飄香-慶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107年度舞蹈研習班」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2018閩客一家親微笑迎新春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幸福家園傳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藝節能減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幸福家園傳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藝節能減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社區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隊觀摩研習經驗分享座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社區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小品講座」活動 (107/6/10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社區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小品講座」活動 (107/6/10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崎頂社區發展協會帳戶-本所補</text:p>
          </table:table-cell>
          <table:table-cell table:style-name="ce19" office:value-type="string" calcext:value-type="string">
            <text:p>竹南鎮崎頂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古早親子童玩遊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社區節能減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講座暨環保酵素DIY製作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節能減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講座暨環保酵素DIY製作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縣府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智慧型手機使用研習班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親子手工蠟燭紙捲DIY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中國青年救國團直屬臺灣省</text:p>
          </table:table-cell>
          <table:table-cell table:style-name="ce18" office:value-type="string" calcext:value-type="string">
            <text:p>限匯中國青年救國團直屬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苗栗縣團務指導委員會-本所補</text:p>
          </table:table-cell>
          <table:table-cell table:style-name="ce18" office:value-type="string" calcext:value-type="string">
            <text:p>臺灣省苗栗縣團務指導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新住民環保淨灘健</text:p>
          </table:table-cell>
          <table:table-cell table:style-name="ce18" office:value-type="string" calcext:value-type="string">
            <text:p>員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投資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財暨預防保健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中美社區發展協會</text:p>
          </table:table-cell>
          <table:table-cell table:style-name="ce19" office:value-type="string" calcext:value-type="string">
            <text:p>苗栗縣竹南鎮中美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5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銀髮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快樂的退休生活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舞蹈研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擁抱群眾.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弱勢.幸福活力在新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新春飛揚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海口尾長青協會帳戶-本所補助</text:p>
          </table:table-cell>
          <table:table-cell table:style-name="ce18" office:value-type="string" calcext:value-type="string">
            <text:p>竹南鎮海口尾長青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生態.環保.健康健行」活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限匯苗栗縣中小企業協會張文祥</text:p>
          </table:table-cell>
          <table:table-cell table:style-name="ce19" office:value-type="string" calcext:value-type="string">
            <text:p>限匯苗栗縣中小企業協會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旺獻春賀新</text:p>
          </table:table-cell>
          <table:table-cell table:style-name="ce18" office:value-type="string" calcext:value-type="string">
            <text:p>張文祥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縣府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居家節能低碳暨手創環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配合政府政令,反賄選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本所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居家節能低碳暨手創環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本所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全民打造綠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縣府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全民打造綠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107年「踏青海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行-踏出健康及環保健行暨節約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107年「踏青海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-踏出健康及環保健行暨節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護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境.資源回收再利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塭內冬令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-紫金傳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塭內冬令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-紫金傳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本所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樂活苗栗健康講座暨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縣府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樂活苗栗健康講座暨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藝推展協會帳戶-本所補助辦理</text:p>
          </table:table-cell>
          <table:table-cell table:style-name="ce19" office:value-type="string" calcext:value-type="string">
            <text:p>傳統文藝推展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推廣節能環保小尖兵~親子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衛生福利部107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全國社區發展工作-金卓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預借轉正-丁靖紋-苗栗縣政府-</text:p>
          </table:table-cell>
          <table:table-cell table:style-name="ce18" office:value-type="string" calcext:value-type="string">
            <text:p>(轉帳傳票) 106號 借方</text:p>
          </table:table-cell>
          <table:table-cell table:style-name="ce23"/>
          <table:table-cell table:number-columns-repeated="2" table:style-name="ce26" office:value-type="float" office:value="4" calcext:value-type="float">
            <text:p>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繳回本鎮崎頂社區發展協會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06年度建立社區照顧關懷據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健康養生講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感親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民俗技藝研習暨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果發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元月份「聖福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隊隊務研討暨反家暴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(1月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)促進社區守望相助及治安維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區發展</text:p>
          </table:table-cell>
          <table:table-cell table:style-name="ce19" office:value-type="string" calcext:value-type="string">
            <text:p>苗栗縣竹南鎮大厝社區發展協會</text:p>
          </table:table-cell>
          <table:table-cell table:style-name="ce19" office:value-type="string" calcext:value-type="string">
            <text:p>苗栗縣竹南鎮大厝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「107年度(2~6月份)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促進社區守望相助及治安維護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促進社區守望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文社區發展協會帳戶-本所補</text:p>
          </table:table-cell>
          <table:table-cell table:style-name="ce18" office:value-type="string" calcext:value-type="string">
            <text:p>竹南鎮天文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幸福健康年暨反菸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親子手工蠟燭紙捲DIY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投資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財暨預防保健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苗栗縣竹南鎮正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康促進,活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99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龍鳳社區發展協會帳戶-本所補</text:p>
          </table:table-cell>
          <table:table-cell table:style-name="ce18" office:value-type="string" calcext:value-type="string">
            <text:p>竹南鎮龍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促進社區守望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130" calcext:value-type="float">
            <text:p>1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訓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全國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工作評鑑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文社區發展協會帳戶-本所補</text:p>
          </table:table-cell>
          <table:table-cell table:style-name="ce18" office:value-type="string" calcext:value-type="string">
            <text:p>竹南鎮天文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社區總動員.環境大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「大家一起來~淨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街.環保愛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埔社區發展協會</text:p>
          </table:table-cell>
          <table:table-cell table:style-name="ce18" office:value-type="string" calcext:value-type="string">
            <text:p>苗栗縣竹南鎮大埔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康養生講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感親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垃圾分類.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源.節能減碳.資源再利用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公義社區辦理107年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淨家園暨資源回收垃圾減量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中港龍鳳長青學會-本所</text:p>
          </table:table-cell>
          <table:table-cell table:style-name="ce18" office:value-type="string" calcext:value-type="string">
            <text:p>苗栗縣中港龍鳳長青學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關懷弱勢族群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節能減碳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築家城鄉推廣協會-本所</text:p>
          </table:table-cell>
          <table:table-cell table:style-name="ce18" office:value-type="string" calcext:value-type="string">
            <text:p>苗栗縣築家城鄉推廣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享綠生活-反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生態.節能減碳.水土保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環境衛生處理</text:p>
          </table:table-cell>
          <table:table-cell table:style-name="ce19" office:value-type="string" calcext:value-type="string">
            <text:p>苗栗縣竹南鎮聯合守望相助推展</text:p>
          </table:table-cell>
          <table:table-cell table:style-name="ce19" office:value-type="string" calcext:value-type="string">
            <text:p>苗栗縣竹南鎮聯合守望相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補助辦理107年度社區民眾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防癌暨節能減碳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港墘社區辦理官義渡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及中港溪淨灘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育興人文關懷協會-本所</text:p>
          </table:table-cell>
          <table:table-cell table:style-name="ce18" office:value-type="string" calcext:value-type="string">
            <text:p>苗栗縣育興人文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擁抱綠生活-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庭節能減碳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地球.節能減碳做環保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講習「節約能源.關懷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聖福社區辦理資源回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收再利用低碳環保護地球活動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107年度節能減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碳與資源回收再利用垃圾分類政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-本所補助辦理107年</text:p>
          </table:table-cell>
          <table:table-cell table:style-name="ce18" office:value-type="string" calcext:value-type="string">
            <text:p>盛興創意推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節能減碳節約能源暨才藝表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濟聖關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協會-本所補助辦理107年度節</text:p>
          </table:table-cell>
          <table:table-cell table:style-name="ce18" office:value-type="string" calcext:value-type="string">
            <text:p>濟聖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節約能源暨才藝表演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真善美多元文化關懷協會</text:p>
          </table:table-cell>
          <table:table-cell table:style-name="ce18" office:value-type="string" calcext:value-type="string">
            <text:p>苗栗縣真善美多元文化關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107年度創造美好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活環境-節能減碳暨水土保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環保講習「節能減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-資源回收再利用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中國自然道藏傳承十三主公會-</text:p>
          </table:table-cell>
          <table:table-cell table:style-name="ce18" office:value-type="string" calcext:value-type="string">
            <text:p>中國自然道藏傳承十三主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環保講習「苗栗宗</text:p>
          </table:table-cell>
          <table:table-cell table:style-name="ce18" office:value-type="string" calcext:value-type="string">
            <text:p>公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教文化藝術節暨資源回收再利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環保講習「107年資源回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公館社區發展協會帳戶-本所補</text:p>
          </table:table-cell>
          <table:table-cell table:style-name="ce19" office:value-type="string" calcext:value-type="string">
            <text:p>竹南鎮公館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68頁 第 6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環保講習「資源回收再利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環保講習「2018祖父母節~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66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2-18T01:42:59</meta:creation-date>
    <dc:date>2019-02-18T01:47:07</dc:date>
    <meta:generator>LibreOffice/5.3.4.2$Windows_x86 LibreOffice_project/f82d347ccc0be322489bf7da61d7e4ad13fe2ff3</meta:generator>
    <meta:document-statistic meta:table-count="3" meta:cell-count="57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