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1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7.69mm"/>
    </style:style>
    <style:style style:name="co8" style:family="table-column">
      <style:table-column-properties fo:break-before="auto" style:column-width="18.2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true"/>
    </style:style>
    <style:style style:name="ro8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4854" calcext:value-type="float">
            <text:p>4,854</text:p>
          </table:table-cell>
          <table:table-cell table:style-name="ce26" office:value-type="float" office:value="6948" calcext:value-type="float">
            <text:p>6,948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社區婦女防火宣導協</text:p>
          </table:table-cell>
          <table:table-cell table:style-name="ce18" office:value-type="string" calcext:value-type="string">
            <text:p>苗栗縣竹南社區婦女防火</text:p>
          </table:table-cell>
          <table:table-cell table:style-name="ce23"/>
          <table:table-cell table:number-columns-repeated="2"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-本所補助辦理「106年度小小</text:p>
          </table:table-cell>
          <table:table-cell table:style-name="ce18" office:value-type="string" calcext:value-type="string">
            <text:p>宣導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兒童消防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義消協會-本所補助</text:p>
          </table:table-cell>
          <table:table-cell table:style-name="ce18" office:value-type="string" calcext:value-type="string">
            <text:p>苗栗縣竹南義消協會</text:p>
          </table:table-cell>
          <table:table-cell table:style-name="ce23"/>
          <table:table-cell table:number-columns-repeated="2"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6年度清明節防火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民防協會-本所補助</text:p>
          </table:table-cell>
          <table:table-cell table:style-name="ce18" office:value-type="string" calcext:value-type="string">
            <text:p>苗栗縣竹南民防協會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6年度「民防人員訓練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交竹南鎮農會轉入竹南鎮聯合守</text:p>
          </table:table-cell>
          <table:table-cell table:style-name="ce18" office:value-type="string" calcext:value-type="string">
            <text:p>交竹南鎮農會轉入竹南鎮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推展協會帳戶-本所補助</text:p>
          </table:table-cell>
          <table:table-cell table:style-name="ce18" office:value-type="string" calcext:value-type="string">
            <text:p>聯合守望相助推展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6年應勤裝備」活動-皮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育樂休閒活動推廣協會-</text:p>
          </table:table-cell>
          <table:table-cell table:style-name="ce18" office:value-type="string" calcext:value-type="string">
            <text:p>苗栗縣育樂休閒活動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竹南丁酉春牛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歲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搓湯圓.慶元宵親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媽祖文教協會-本所</text:p>
          </table:table-cell>
          <table:table-cell table:style-name="ce18" office:value-type="string" calcext:value-type="string">
            <text:p>苗栗縣中港媽祖文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補助辦理「親子燈籠樂暨節能減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中港慈裕宮-本所補助辦理</text:p>
          </table:table-cell>
          <table:table-cell table:style-name="ce18" office:value-type="string" calcext:value-type="string">
            <text:p>竹南中港慈裕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鑽轎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廣澤文化協會-本所補助</text:p>
          </table:table-cell>
          <table:table-cell table:style-name="ce18" office:value-type="string" calcext:value-type="string">
            <text:p>苗栗縣廣澤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新春飛揚慶元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善化藝文推展協會-本所</text:p>
          </table:table-cell>
          <table:table-cell table:style-name="ce18" office:value-type="string" calcext:value-type="string">
            <text:p>苗栗縣善化藝文推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祈安文化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文昌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推展協會帳戶-本所補助辦理1</text:p>
          </table:table-cell>
          <table:table-cell table:style-name="ce18" office:value-type="string" calcext:value-type="string">
            <text:p>文昌民俗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度「迎新年慶雞年-寒冬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2017炮震北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鄲造佛文化藝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精典文化協會-本所補助</text:p>
          </table:table-cell>
          <table:table-cell table:style-name="ce18" office:value-type="string" calcext:value-type="string">
            <text:p>苗栗縣精典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苗栗縣竹南民俗祈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炮炸邯爺文化祭系列-記憶迴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媽祖會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帳戶-本所補助辦理「人間有愛</text:p>
          </table:table-cell>
          <table:table-cell table:style-name="ce18" office:value-type="string" calcext:value-type="string">
            <text:p>媽祖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民俗藝術節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五穀宮-本所補助辦理「宣</text:p>
          </table:table-cell>
          <table:table-cell table:style-name="ce18" office:value-type="string" calcext:value-type="string">
            <text:p>竹南五穀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傳統民俗系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明德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明德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王爺創意隨香祈福繞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竹南慈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禮佛祈福協會帳戶-本所補助</text:p>
          </table:table-cell>
          <table:table-cell table:style-name="ce18" office:value-type="string" calcext:value-type="string">
            <text:p>竹南慈心禮佛祈福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感恩禮俗慶典」活動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聖福宮管理委</text:p>
          </table:table-cell>
          <table:table-cell table:style-name="ce18" office:value-type="string" calcext:value-type="string">
            <text:p>交竹南鎮農會轉入聖福宮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員會帳戶-本所補助辦理「慶祝</text:p>
          </table:table-cell>
          <table:table-cell table:style-name="ce18" office:value-type="string" calcext:value-type="string">
            <text:p>管理委員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福德正神聖誕民俗文化活動暨禮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全天宮-本所補助辦理「慶祝玄</text:p>
          </table:table-cell>
          <table:table-cell table:style-name="ce18" office:value-type="string" calcext:value-type="string">
            <text:p>全天宮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上帝聖誕祈福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后厝龍鳳宮-本所補助辦理「201</text:p>
          </table:table-cell>
          <table:table-cell table:style-name="ce18" office:value-type="string" calcext:value-type="string">
            <text:p>后厝龍鳳宮</text:p>
          </table:table-cell>
          <table:table-cell table:style-name="ce23"/>
          <table:table-cell table:number-columns-repeated="2" table:style-name="ce26" office:value-type="float" office:value="300" calcext:value-type="float">
            <text:p>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年媽祖祈福傳香文化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龍鳳神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文化協會帳戶-本所補助辦理</text:p>
          </table:table-cell>
          <table:table-cell table:style-name="ce18" office:value-type="string" calcext:value-type="string">
            <text:p>龍鳳神轎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約能源.關懷弱勢族群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媽祖會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帳戶-本所補助辦理「吃出健康</text:p>
          </table:table-cell>
          <table:table-cell table:style-name="ce19" office:value-type="string" calcext:value-type="string">
            <text:p>媽祖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力樂趣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水上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救難協會帳戶 -本所補助辦理</text:p>
          </table:table-cell>
          <table:table-cell table:style-name="ce18" office:value-type="string" calcext:value-type="string">
            <text:p>水上救生救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水上安全.健康保健暨節約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太子會-本所補助辦理「1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全民健行暨環保淨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推展協會帳戶-本所補助辦理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反毒品.防家暴暨節能減碳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龍興藝文推廣協會-本所</text:p>
          </table:table-cell>
          <table:table-cell table:style-name="ce18" office:value-type="string" calcext:value-type="string">
            <text:p>苗栗縣龍興藝文推廣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龍興盃民俗文化嘉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華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圍保興文化再造協會-</text:p>
          </table:table-cell>
          <table:table-cell table:style-name="ce18" office:value-type="string" calcext:value-type="string">
            <text:p>苗栗縣竹圍保興文化再造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廟口文化暨節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保興宮-本所補助辦理「2017神</text:p>
          </table:table-cell>
          <table:table-cell table:style-name="ce18" office:value-type="string" calcext:value-type="string">
            <text:p>保興宮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聯誼踩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雷勝城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藝文推廣協會帳戶-本所補助</text:p>
          </table:table-cell>
          <table:table-cell table:style-name="ce18" office:value-type="string" calcext:value-type="string">
            <text:p>雷勝城鄉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辦理「文化踩街暨節能減碳節約</text:p>
          </table:table-cell>
          <table:table-cell table:style-name="ce19" office:value-type="string" calcext:value-type="string">
            <text:p>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店仔口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城鄉推廣協會帳戶-本所補助辦</text:p>
          </table:table-cell>
          <table:table-cell table:style-name="ce18" office:value-type="string" calcext:value-type="string">
            <text:p>店仔口城鄉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文化踩街祈福嘉年華會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蕃社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蕃社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神祈之美.踩出文藝.飛舞活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竹南慈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禮佛祈福協會帳戶-補助辦理</text:p>
          </table:table-cell>
          <table:table-cell table:style-name="ce18" office:value-type="string" calcext:value-type="string">
            <text:p>竹南慈心禮佛祈福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生態環保一起動起來」活動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槌球協會-本所補助</text:p>
          </table:table-cell>
          <table:table-cell table:style-name="ce18" office:value-type="string" calcext:value-type="string">
            <text:p>苗栗縣竹南槌球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健康快樂-逗陣走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笨港天陽媽祖文化協會-</text:p>
          </table:table-cell>
          <table:table-cell table:style-name="ce18" office:value-type="string" calcext:value-type="string">
            <text:p>苗栗縣笨港天陽媽祖文化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笨港謁祖 莊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延靈暨節能減碳文化下鄉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補助辦理「國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內常見慢性病之預防與對策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伍軍人協會帳戶-本所補助辦理</text:p>
          </table:table-cell>
          <table:table-cell table:style-name="ce19" office:value-type="string" calcext:value-type="string">
            <text:p>竹南退伍軍人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三高(高血壓.高血糖.高血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減碳健康久久親子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羽球協會-本所補助</text:p>
          </table:table-cell>
          <table:table-cell table:style-name="ce18" office:value-type="string" calcext:value-type="string">
            <text:p>苗栗縣竹南羽球協會</text:p>
          </table:table-cell>
          <table:table-cell table:style-name="ce23"/>
          <table:table-cell table:number-columns-repeated="2" table:style-name="ce26" office:value-type="float" office:value="110" calcext:value-type="float">
            <text:p>1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竹南鎮106年單項運動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補助辦理106年度運動i臺灣計劃</text:p>
          </table:table-cell>
          <table:table-cell table:style-name="ce18" office:value-type="string" calcext:value-type="string">
            <text:p>苗栗縣中港溪游泳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-運動知識擴增專案-水域運動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-水上運動嘉年華中港溪盃游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6年竹南鎮親子健行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竹南鎮106年各單項運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直排輪協會-本所補助辦</text:p>
          </table:table-cell>
          <table:table-cell table:style-name="ce18" office:value-type="string" calcext:value-type="string">
            <text:p>苗栗縣直排輪協會</text:p>
          </table:table-cell>
          <table:table-cell table:style-name="ce23"/>
          <table:table-cell table:number-columns-repeated="2"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理「竹南鎮106年各單項運動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事-滑輪溜冰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教育管理與輔導業務--國民</text:p>
          </table:table-cell>
          <table:table-cell table:style-name="ce19" office:value-type="string" calcext:value-type="string">
            <text:p>財團法人臺灣省苗栗縣私立君毅</text:p>
          </table:table-cell>
          <table:table-cell table:style-name="ce19" office:value-type="string" calcext:value-type="string">
            <text:p>財團法人臺灣省苗栗縣私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高級中學-本所補助辦理「第五</text:p>
          </table:table-cell>
          <table:table-cell table:style-name="ce18" office:value-type="string" calcext:value-type="string">
            <text:p>立君毅高級中學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屆智慧型機器人創意闖關比賽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number-columns-repeated="2" table:style-name="ce26" office:value-type="float" office:value="14" calcext:value-type="float">
            <text:p>1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「教育盃籃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106年「教育盃排球錦標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number-columns-repeated="2" table:style-name="ce26" office:value-type="float" office:value="17" calcext:value-type="float">
            <text:p>1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105學年度教師研習「養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飲品-輕食製作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國樂文化推展協會-</text:p>
          </table:table-cell>
          <table:table-cell table:style-name="ce18" office:value-type="string" calcext:value-type="string">
            <text:p>苗栗縣竹南國樂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新年樂」活動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五顯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藝文推廣協會帳戶-本所補助</text:p>
          </table:table-cell>
          <table:table-cell table:style-name="ce18" office:value-type="string" calcext:value-type="string">
            <text:p>五顯民俗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關懷銀髮族健康講座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推展協會帳戶-本所補助辦理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金雞報喜公益系列~史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聖恆文化協會-本所補助</text:p>
          </table:table-cell>
          <table:table-cell table:style-name="ce18" office:value-type="string" calcext:value-type="string">
            <text:p>苗栗縣聖恆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辦理「陽光.故鄉.心靈宴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榮信文化協會-本所補助</text:p>
          </table:table-cell>
          <table:table-cell table:style-name="ce18" office:value-type="string" calcext:value-type="string">
            <text:p>苗栗縣榮信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迎春納福暨文化巡禮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好客文化協會-本所補助</text:p>
          </table:table-cell>
          <table:table-cell table:style-name="ce18" office:value-type="string" calcext:value-type="string">
            <text:p>苗栗縣好客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客家舞蹈觀摩暨如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作好資源回收講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山佳老人福利推展協會-</text:p>
          </table:table-cell>
          <table:table-cell table:style-name="ce18" office:value-type="string" calcext:value-type="string">
            <text:p>苗栗縣山佳老人福利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7阿公阿嬤健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歡聚一家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客家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廣協會帳戶-本所補助辦理</text:p>
          </table:table-cell>
          <table:table-cell table:style-name="ce18" office:value-type="string" calcext:value-type="string">
            <text:p>客家文化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關懷弱勢舞動客家情民俗才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推展協會帳戶-本所補助辦理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金雞報喜公益系列-母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山佳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協會帳戶-本所補助辦理「慶</text:p>
          </table:table-cell>
          <table:table-cell table:style-name="ce18" office:value-type="string" calcext:value-type="string">
            <text:p>山佳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祝建國106年元宵節親子燈籠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補助辦理「防火有你我.災來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用愁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龍鳳港觀光休閒市集發展</text:p>
          </table:table-cell>
          <table:table-cell table:style-name="ce18" office:value-type="string" calcext:value-type="string">
            <text:p>苗栗縣龍鳳港觀光休閒市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「覓尋蝶影~</text:p>
          </table:table-cell>
          <table:table-cell table:style-name="ce18" office:value-type="string" calcext:value-type="string">
            <text:p>集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資源.環保.護生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港文化協會-本所補助</text:p>
          </table:table-cell>
          <table:table-cell table:style-name="ce18" office:value-type="string" calcext:value-type="string">
            <text:p>苗栗縣中港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6年春聯現場揮毫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龍鳳國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推廣協會帳戶-本所補助辦理</text:p>
          </table:table-cell>
          <table:table-cell table:style-name="ce18" office:value-type="string" calcext:value-type="string">
            <text:p>龍鳳國樂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金雞迎春藝動希望樂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龍鳳觀光文化發展協會-</text:p>
          </table:table-cell>
          <table:table-cell table:style-name="ce18" office:value-type="string" calcext:value-type="string">
            <text:p>苗栗縣龍鳳觀光文化發展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咱的童年咱的夢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~台灣童玩~傳統親子互動DIY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47" calcext:value-type="float">
            <text:p>4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金雞報喜猜燈謎慶元宵.反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山佳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協會帳戶-本所補助辦理「106</text:p>
          </table:table-cell>
          <table:table-cell table:style-name="ce18" office:value-type="string" calcext:value-type="string">
            <text:p>山佳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搓湯圓慶元宵暨社區安全防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苗栗縣大地文化協會-本所補助</text:p>
          </table:table-cell>
          <table:table-cell table:style-name="ce19" office:value-type="string" calcext:value-type="string">
            <text:p>苗栗縣大地文化協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1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紫蝶海岸快活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福興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唱推廣協會帳戶-本所補助辦理</text:p>
          </table:table-cell>
          <table:table-cell table:style-name="ce18" office:value-type="string" calcext:value-type="string">
            <text:p>福興歌唱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關懷弱勢樂音飄揚千里傳唱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舞蹈推展協會-本</text:p>
          </table:table-cell>
          <table:table-cell table:style-name="ce18" office:value-type="string" calcext:value-type="string">
            <text:p>苗栗縣竹南鎮舞蹈推展協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關懷弱勢飆舞大會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秀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預防血管性失智症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負子蟲愛鄉協會-本所補</text:p>
          </table:table-cell>
          <table:table-cell table:style-name="ce18" office:value-type="string" calcext:value-type="string">
            <text:p>苗栗縣負子蟲愛鄉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山城客家風情大賞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6年度「親子健行走-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踏出健康及環保生態保育體驗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秀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展協會帳戶-本所補助辦理</text:p>
          </table:table-cell>
          <table:table-cell table:style-name="ce18" office:value-type="string" calcext:value-type="string">
            <text:p>竹秀文化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「居家安全防護暨反詐騙宣導講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1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榮信文化協會-本所補助</text:p>
          </table:table-cell>
          <table:table-cell table:style-name="ce18" office:value-type="string" calcext:value-type="string">
            <text:p>苗栗縣榮信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醉月清歌踏舞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7戀戀竹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南天愛心文化推展協會-</text:p>
          </table:table-cell>
          <table:table-cell table:style-name="ce18" office:value-type="string" calcext:value-type="string">
            <text:p>苗栗縣南天愛心文化推展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竹南濱海-節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生態采風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縣貓貍藝文科技觀</text:p>
          </table:table-cell>
          <table:table-cell table:style-name="ce18" office:value-type="string" calcext:value-type="string">
            <text:p>社團法人苗栗縣貓貍藝文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光產業發展協會-本所補助辦理</text:p>
          </table:table-cell>
          <table:table-cell table:style-name="ce18" office:value-type="string" calcext:value-type="string">
            <text:p>科技觀光產業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愛滿屋~溫情寒冬關懷弱勢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縣貓貍藝文科技觀</text:p>
          </table:table-cell>
          <table:table-cell table:style-name="ce18" office:value-type="string" calcext:value-type="string">
            <text:p>社團法人苗栗縣貓貍藝文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光產業發展協會-本所補助辦理</text:p>
          </table:table-cell>
          <table:table-cell table:style-name="ce18" office:value-type="string" calcext:value-type="string">
            <text:p>科技觀光產業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7台灣媽祖觀光產業文化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好客文化協會-本所補助</text:p>
          </table:table-cell>
          <table:table-cell table:style-name="ce18" office:value-type="string" calcext:value-type="string">
            <text:p>苗栗縣好客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6年度「清歌踏舞暨文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巡禮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number-columns-repeated="2" table:style-name="ce26" office:value-type="float" office:value="28" calcext:value-type="float">
            <text:p>2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106年1-3月志工服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勤誤餐費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苗栗縣陽光文化協會-本所補助</text:p>
          </table:table-cell>
          <table:table-cell table:style-name="ce19" office:value-type="string" calcext:value-type="string">
            <text:p>苗栗縣陽光文化協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1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有氧活力魅力竹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雜糧增產</text:p>
          </table:table-cell>
          <table:table-cell table:style-name="ce18" office:value-type="string" calcext:value-type="string">
            <text:p>苗栗縣竹南鎮農會-本所補助辦</text:p>
          </table:table-cell>
          <table:table-cell table:style-name="ce18" office:value-type="string" calcext:value-type="string">
            <text:p>苗栗縣竹南鎮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竹南鎮慶祝106年度農民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表彰活動計畫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聽障協會-</text:p>
          </table:table-cell>
          <table:table-cell table:style-name="ce18" office:value-type="string" calcext:value-type="string">
            <text:p>限匯社團法人苗栗縣聽障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2017聽障親子藝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術蠟燭就業研習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頑皮豹愛心社-本所補助</text:p>
          </table:table-cell>
          <table:table-cell table:style-name="ce18" office:value-type="string" calcext:value-type="string">
            <text:p>苗栗縣頑皮豹愛心社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106年度頒發頑皮豹清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獎學金暨長照2.0宣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自閉症協進會-</text:p>
          </table:table-cell>
          <table:table-cell table:style-name="ce18" office:value-type="string" calcext:value-type="string">
            <text:p>社團法人苗栗縣自閉症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補助辦理「飛翔的腳ㄚ子星兒直</text:p>
          </table:table-cell>
          <table:table-cell table:style-name="ce18" office:value-type="string" calcext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排輪挑戰東部行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展夢圓關懷</text:p>
          </table:table-cell>
          <table:table-cell table:style-name="ce18" office:value-type="string" calcext:value-type="string">
            <text:p>限匯社團法人苗栗縣展夢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身心障礙協會-補助辦理「第九</text:p>
          </table:table-cell>
          <table:table-cell table:style-name="ce18" office:value-type="string" calcext:value-type="string">
            <text:p>圓關懷身心障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屆展夢勤學獎助學金頒獎暨春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「106年度月圓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團圓.歡慶元宵佳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救濟--社會低收入戶救</text:p>
          </table:table-cell>
          <table:table-cell table:style-name="ce19" office:value-type="string" calcext:value-type="string">
            <text:p>社團法人世界和平會-本所補助</text:p>
          </table:table-cell>
          <table:table-cell table:style-name="ce19" office:value-type="string" calcext:value-type="string">
            <text:p>社團法人世界和平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1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袋受飢兒過好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106年「健康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齡人生暨新年新機(雞)迎春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106年度「金雞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報喜迎新春.歲末感恩祝福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同心身心障礙服</text:p>
          </table:table-cell>
          <table:table-cell table:style-name="ce18" office:value-type="string" calcext:value-type="string">
            <text:p>社團法人苗栗縣同心身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務協進會-本所補助辦理關懷人</text:p>
          </table:table-cell>
          <table:table-cell table:style-name="ce18" office:value-type="string" calcext:value-type="string">
            <text:p>障礙服務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系列醫療講座「認識胃食道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「青春飛揚.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動生命」青少年生命教育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脊髓損傷者協會</text:p>
          </table:table-cell>
          <table:table-cell table:style-name="ce18" office:value-type="string" calcext:value-type="string">
            <text:p>社團法人苗栗縣脊髓損傷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愛相隨.心相伴</text:p>
          </table:table-cell>
          <table:table-cell table:style-name="ce18" office:value-type="string" calcext:value-type="string">
            <text:p>者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關懷血糖」醫療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頑皮豹愛心社-本所補助</text:p>
          </table:table-cell>
          <table:table-cell table:style-name="ce18" office:value-type="string" calcext:value-type="string">
            <text:p>苗栗縣頑皮豹愛心社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106年度「春之梅~傳愛」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脆梅DIY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救濟--社會低收入戶救</text:p>
          </table:table-cell>
          <table:table-cell table:style-name="ce19" office:value-type="string" calcext:value-type="string">
            <text:p>社團法人苗栗縣聾啞福利協進會</text:p>
          </table:table-cell>
          <table:table-cell table:style-name="ce19" office:value-type="string" calcext:value-type="string">
            <text:p>社團法人苗栗縣聾啞福利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1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106年苗栗縣聽</text:p>
          </table:table-cell>
          <table:table-cell table:style-name="ce18" office:value-type="string" calcext:value-type="string">
            <text:p>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障者手語視訊服務通報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燭光技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能發展協會-本所補助辦理「身</text:p>
          </table:table-cell>
          <table:table-cell table:style-name="ce18" office:value-type="string" calcext:value-type="string">
            <text:p>燭光技能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障礙家庭親職教育宣導暨心花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聽障協會-</text:p>
          </table:table-cell>
          <table:table-cell table:style-name="ce18" office:value-type="string" calcext:value-type="string">
            <text:p>限匯社團法人苗栗縣聽障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金雞吉祥聽語障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迎新寒春關懷送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健康養生協會-本所補助</text:p>
          </table:table-cell>
          <table:table-cell table:style-name="ce18" office:value-type="string" calcext:value-type="string">
            <text:p>苗栗縣健康養生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苗栗縣106年志工基礎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練課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每日一萬步.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有保固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新春團拜」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春季美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才藝比賽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1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6年慶元宵.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團圓.小過年民俗推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新春全民運動趣味競賽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2017銀髮族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學保健暨趣味全民動起來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珍惜生命.傳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暨走出活力健康體驗行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四方牧場健行巡禮暨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社區照顧關懷據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限匯苗栗縣常青會古清文-本所</text:p>
          </table:table-cell>
          <table:table-cell table:style-name="ce18" office:value-type="string" calcext:value-type="string">
            <text:p>限匯苗栗縣常青會古清文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補助辦理「雞鳴大地祈新春」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1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老人失智症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銀髮族的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活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銀髮族疾病預防健檢暨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親子戶外健行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健行.健身.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近好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裕民志工服務協會-</text:p>
          </table:table-cell>
          <table:table-cell table:style-name="ce18" office:value-type="string" calcext:value-type="string">
            <text:p>苗栗縣竹南裕民志工服務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106年度「溫馨滿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間~關懷社區.老人學堂.維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聖福社區發展協會</text:p>
          </table:table-cell>
          <table:table-cell table:style-name="ce19" office:value-type="string" calcext:value-type="string">
            <text:p>苗栗縣竹南鎮聖福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1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財運亨通幸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金雞賀歲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消防安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及防火避難常識實務演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溫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才藝文化饗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節能減碳溫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才藝文化饗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春節團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暨菸害防治法宣導講座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1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春節團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興育樂休閒推廣協會-</text:p>
          </table:table-cell>
          <table:table-cell table:style-name="ce18" office:value-type="string" calcext:value-type="string">
            <text:p>苗栗縣中興育樂休閒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6年度「迎新歲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揮毫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和風休閒育樂推廣協會-</text:p>
          </table:table-cell>
          <table:table-cell table:style-name="ce18" office:value-type="string" calcext:value-type="string">
            <text:p>苗栗縣和風休閒育樂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6年度「恭賀新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禧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新春揮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春聯暨節約能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新春揮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春聯暨節約能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綜合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表演暨志工表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愛鄉協會-本所補助</text:p>
          </table:table-cell>
          <table:table-cell table:style-name="ce18" office:value-type="string" calcext:value-type="string">
            <text:p>苗栗縣竹南愛鄉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辦理「106年享受運動健康一生.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1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三高慢性病防治」健康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想思林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長壽協會帳戶-本所補助辦理「</text:p>
          </table:table-cell>
          <table:table-cell table:style-name="ce18" office:value-type="string" calcext:value-type="string">
            <text:p>想思林長壽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金雞報喜迎新春」現場揮毫送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汙水處理廠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田野焢窯樂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親子彩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拼貼花燈暨歌謠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縣無障礙關懷協會</text:p>
          </table:table-cell>
          <table:table-cell table:style-name="ce18" office:value-type="string" calcext:value-type="string">
            <text:p>社團法人苗栗縣無障礙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106年「傳遞愛.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溫情」無障礙有你真好感恩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舞蹈協會帳戶-本所補助辦理「2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17幸福捕手影舞者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慶聖文化協會-本所補助</text:p>
          </table:table-cell>
          <table:table-cell table:style-name="ce19" office:value-type="string" calcext:value-type="string">
            <text:p>苗栗縣慶聖文化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2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他鄉故鄉友愛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健康養生協會-本所補助</text:p>
          </table:table-cell>
          <table:table-cell table:style-name="ce18" office:value-type="string" calcext:value-type="string">
            <text:p>苗栗縣健康養生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森林步道健行暨淨灘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城鄉發展協會-本所</text:p>
          </table:table-cell>
          <table:table-cell table:style-name="ce18" office:value-type="string" calcext:value-type="string">
            <text:p>苗栗縣竹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樂活人生.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久久」居家保健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港文天民俗藝文推展協</text:p>
          </table:table-cell>
          <table:table-cell table:style-name="ce18" office:value-type="string" calcext:value-type="string">
            <text:p>苗栗縣中港文天民俗藝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會-本所補助辦理106年度「關懷</text:p>
          </table:table-cell>
          <table:table-cell table:style-name="ce18" office:value-type="string" calcext:value-type="string">
            <text:p>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弱勢窮苦人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低頭瘋3C.肩頸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不能少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老年疾病預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與健康保護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106年社區照顧關懷據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2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健康快樂-逍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照南社區發展協會帳戶-本所補</text:p>
          </table:table-cell>
          <table:table-cell table:style-name="ce18" office:value-type="string" calcext:value-type="string">
            <text:p>竹南鎮照南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你對成藥的知識正確嗎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金雞舞起-慶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藝推展協會帳戶-本所補助辦理1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度「反毒品及預防愛滋病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美麗家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園協會帳戶-本所補助辦理106年</text:p>
          </table:table-cell>
          <table:table-cell table:style-name="ce18" office:value-type="string" calcext:value-type="string">
            <text:p>美麗家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2017奇廟法門老神在在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集香關懷協會-本所補助</text:p>
          </table:table-cell>
          <table:table-cell table:style-name="ce18" office:value-type="string" calcext:value-type="string">
            <text:p>苗栗縣集香關懷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銀髮族健康講座暨新春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由歌唱美食推廣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所補助辦理「關懷弱勢積福報鳳</text:p>
          </table:table-cell>
          <table:table-cell table:style-name="ce19" office:value-type="string" calcext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2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凰唱吟入豐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歡喜心關懷協會-本所補</text:p>
          </table:table-cell>
          <table:table-cell table:style-name="ce18" office:value-type="string" calcext:value-type="string">
            <text:p>苗栗縣歡喜心關懷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街頭藝人秀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6年度「腸胃系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統防治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新南城鄉發展協會-本所</text:p>
          </table:table-cell>
          <table:table-cell table:style-name="ce18" office:value-type="string" calcext:value-type="string">
            <text:p>苗栗縣新南城鄉發展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老人健康講座暨癌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篩檢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小企業協會-本所補助</text:p>
          </table:table-cell>
          <table:table-cell table:style-name="ce18" office:value-type="string" calcext:value-type="string">
            <text:p>苗栗縣中小企業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金雞迎春賀新歲系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彰化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會帳戶-本所補助辦理106年度</text:p>
          </table:table-cell>
          <table:table-cell table:style-name="ce18" office:value-type="string" calcext:value-type="string">
            <text:p>彰化同鄉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血脈相連行善救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彰化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會帳戶-本所補助辦理106年度</text:p>
          </table:table-cell>
          <table:table-cell table:style-name="ce18" office:value-type="string" calcext:value-type="string">
            <text:p>彰化同鄉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反詐騙宣導暨新春團拜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尖山長青協會-本所補助</text:p>
          </table:table-cell>
          <table:table-cell table:style-name="ce19" office:value-type="string" calcext:value-type="string">
            <text:p>苗栗縣尖山長青協會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2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創意美食料理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聯親子DIY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菁埔協會-本所補助辦理1</text:p>
          </table:table-cell>
          <table:table-cell table:style-name="ce18" office:value-type="string" calcext:value-type="string">
            <text:p>苗栗縣菁埔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06年度「創意美食料理及春聯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德參藝祿神將協會-本所</text:p>
          </table:table-cell>
          <table:table-cell table:style-name="ce18" office:value-type="string" calcext:value-type="string">
            <text:p>苗栗縣德參藝祿神將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寒冬聚溫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寒士共溫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聯合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春發展協會帳戶-本所補助辦理</text:p>
          </table:table-cell>
          <table:table-cell table:style-name="ce18" office:value-type="string" calcext:value-type="string">
            <text:p>聯合長春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反毒.反飆車.提倡青少年正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吃出營養.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一起動起來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老年疾病預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與健康保護宣導講座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2017炮震北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鄲造佛文化藝術節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2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埔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春協會帳戶-本所補助辦理106年</text:p>
          </table:table-cell>
          <table:table-cell table:style-name="ce18" office:value-type="string" calcext:value-type="string">
            <text:p>大埔長春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長春樂活步行結合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治安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稅務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金雞舞起-慶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親子彩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拼貼花燈暨歌謠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縣府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子母隧道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子母隧道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頂埔社區發展協會帳戶-縣府補</text:p>
          </table:table-cell>
          <table:table-cell table:style-name="ce19" office:value-type="string" calcext:value-type="string">
            <text:p>竹南鎮頂埔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2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戶外健行暨反毒宣導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戶外健行暨反毒宣導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春季美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才藝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舞動青春協會-本所補助</text:p>
          </table:table-cell>
          <table:table-cell table:style-name="ce18" office:value-type="string" calcext:value-type="string">
            <text:p>苗栗縣舞動青春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金雞迎春暨客家菜包製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關懷老人及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用電安全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城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發展協會帳戶-本所補助辦理1</text:p>
          </table:table-cell>
          <table:table-cell table:style-name="ce18" office:value-type="string" calcext:value-type="string">
            <text:p>竹南城鄉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6年度「精彩人生.活力滿分-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意推廣協會帳戶-本所補助辦理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親親寶貝歡樂無限暨親子趣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龍福長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2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青協會帳戶-本所補助辦理「201</text:p>
          </table:table-cell>
          <table:table-cell table:style-name="ce18" office:value-type="string" calcext:value-type="string">
            <text:p>龍福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關懷銀髮族健康樂活暨反菸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四季紅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協會帳戶-本所補助辦理「2017</text:p>
          </table:table-cell>
          <table:table-cell table:style-name="ce18" office:value-type="string" calcext:value-type="string">
            <text:p>四季紅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律動 樂活逍遙行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陽光文化協會-本所補助</text:p>
          </table:table-cell>
          <table:table-cell table:style-name="ce18" office:value-type="string" calcext:value-type="string">
            <text:p>苗栗縣陽光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2017美藝人生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健康養生協會-本所補助</text:p>
          </table:table-cell>
          <table:table-cell table:style-name="ce18" office:value-type="string" calcext:value-type="string">
            <text:p>苗栗縣健康養生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挑鹽古道登山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家長協會-本所補助辦理</text:p>
          </table:table-cell>
          <table:table-cell table:style-name="ce18" office:value-type="string" calcext:value-type="string">
            <text:p>苗栗縣家長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106年度性別平等教育增能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課程(苗栗)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築家城鄉推廣協會-本所</text:p>
          </table:table-cell>
          <table:table-cell table:style-name="ce18" office:value-type="string" calcext:value-type="string">
            <text:p>苗栗縣築家城鄉推廣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享綠生活~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毒.生態.節能減碳.水土保持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龍鳳長青協會-本所補助</text:p>
          </table:table-cell>
          <table:table-cell table:style-name="ce18" office:value-type="string" calcext:value-type="string">
            <text:p>苗栗縣龍鳳長青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2017金雞報喜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益系列活動長青才藝展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中港龍鳳長青學會-本所</text:p>
          </table:table-cell>
          <table:table-cell table:style-name="ce19" office:value-type="string" calcext:value-type="string">
            <text:p>苗栗縣中港龍鳳長青學會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2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關懷弱勢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群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吃出營養.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一起動起來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縣府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腎臟保健健康講座」活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關懷老人及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用電安全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汙水處理廠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106年活力人生醫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106年度「媽媽教室歌謠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2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全民健行暨社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微笑協會-本所補助辦理</text:p>
          </table:table-cell>
          <table:table-cell table:style-name="ce18" office:value-type="string" calcext:value-type="string">
            <text:p>苗栗縣微笑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金雞好客 愛心公益慶佳節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新南城鄉發展協會-本所</text:p>
          </table:table-cell>
          <table:table-cell table:style-name="ce18" office:value-type="string" calcext:value-type="string">
            <text:p>苗栗縣新南城鄉發展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6年度「走出健康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出風采暨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營盤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青協會帳戶-本所補助辦理106年</text:p>
          </table:table-cell>
          <table:table-cell table:style-name="ce18" office:value-type="string" calcext:value-type="string">
            <text:p>營盤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響應政府節能減碳暨民俗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舞蹈協會帳戶-本所補助辦理106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「聞雞起舞賽三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走出樂活好人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-106年度社區春季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頂埔社區發展協會帳戶-本所補</text:p>
          </table:table-cell>
          <table:table-cell table:style-name="ce19" office:value-type="string" calcext:value-type="string">
            <text:p>竹南鎮頂埔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2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銀髮族活力健康研習班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健行.健身.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近好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慶祝母親節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氣功班成果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淨化人心反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侵反詐騙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客家文化節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戶一菜美食暨贊普技藝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9" calcext:value-type="float">
            <text:p>2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6年度「電腦研習班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盛興創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3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意推廣協會帳戶-補助辦理「愛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在媽祖祈福平安嘉年華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和風休閒育樂推廣協會-</text:p>
          </table:table-cell>
          <table:table-cell table:style-name="ce18" office:value-type="string" calcext:value-type="string">
            <text:p>苗栗縣和風休閒育樂推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親子柔力球暨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約能源才藝聯誼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南海健康協會-本所補助</text:p>
          </table:table-cell>
          <table:table-cell table:style-name="ce18" office:value-type="string" calcext:value-type="string">
            <text:p>苗栗縣南海健康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關懷銀髮健康醫療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健康活力南十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八尖山親子戶外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愛心協志會-本所補</text:p>
          </table:table-cell>
          <table:table-cell table:style-name="ce18" office:value-type="string" calcext:value-type="string">
            <text:p>苗栗縣竹南愛心協志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2017關懷弱勢愛心大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串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集香關懷協會-本所補助</text:p>
          </table:table-cell>
          <table:table-cell table:style-name="ce18" office:value-type="string" calcext:value-type="string">
            <text:p>苗栗縣集香關懷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6年度「節約能源敦親睦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鄰宣導活動暨尬歌尬舞成果發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官義渡多元發展協會</text:p>
          </table:table-cell>
          <table:table-cell table:style-name="ce18" office:value-type="string" calcext:value-type="string">
            <text:p>苗栗縣竹南官義渡多元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趣味競賽暨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能減碳宣導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3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山寮店長青協會-本所補</text:p>
          </table:table-cell>
          <table:table-cell table:style-name="ce18" office:value-type="string" calcext:value-type="string">
            <text:p>苗栗縣山寮店長青協會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樂齡自然走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社區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博愛協會-本所補助</text:p>
          </table:table-cell>
          <table:table-cell table:style-name="ce18" office:value-type="string" calcext:value-type="string">
            <text:p>苗栗縣竹南博愛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假日之森活力健行暨環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淨灘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港溪游泳協會-本所補</text:p>
          </table:table-cell>
          <table:table-cell table:style-name="ce18" office:value-type="string" calcext:value-type="string">
            <text:p>苗栗縣中港溪游泳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2017老衢國際海泳嘉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意推廣協會帳戶-補助辦理「節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.走出健康活出活力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文康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風舞推展協會帳戶-補助辦理106</text:p>
          </table:table-cell>
          <table:table-cell table:style-name="ce18" office:value-type="string" calcext:value-type="string">
            <text:p>文康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「心血管疾病健康講座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6年度氣功班成果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補助辦理「假日之森健康健行」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3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客家文化節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戶一菜美食暨贊普技藝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6年度山城文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踏青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山城文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踏青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金雞福年.敦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關懷.節能減碳美化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金雞福年.敦親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關懷.節能減碳美化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元極功法推展協會-</text:p>
          </table:table-cell>
          <table:table-cell table:style-name="ce18" office:value-type="string" calcext:value-type="string">
            <text:p>苗栗縣竹南元極功法推展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6年度「元極舞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舞如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神農長青會-本所補助辦</text:p>
          </table:table-cell>
          <table:table-cell table:style-name="ce19" office:value-type="string" calcext:value-type="string">
            <text:p>苗栗縣神農長青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3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理106年度「甕藏春之梅-親子DI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Y活動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美愛鄉文教協會-本所</text:p>
          </table:table-cell>
          <table:table-cell table:style-name="ce18" office:value-type="string" calcext:value-type="string">
            <text:p>苗栗縣中美愛鄉文教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米食嚐鮮.環境維護e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起來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粽香之情-DIY包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瑜珈養生研習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土風舞研習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6年度母親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傳統美食DIY包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粽慶端節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3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照南國小校友協會-本所</text:p>
          </table:table-cell>
          <table:table-cell table:style-name="ce18" office:value-type="string" calcext:value-type="string">
            <text:p>苗栗縣照南國小校友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健康走走-樂活逍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遊」健行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魯班會-本所補助辦理「2</text:p>
          </table:table-cell>
          <table:table-cell table:style-name="ce18" office:value-type="string" calcext:value-type="string">
            <text:p>苗栗縣魯班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017關懷社區民眾反毒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才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傳統美食DIY包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慶端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愛鄉協會-本所補助</text:p>
          </table:table-cell>
          <table:table-cell table:style-name="ce18" office:value-type="string" calcext:value-type="string">
            <text:p>苗栗縣竹南愛鄉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106年垃圾分類.廚餘回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環境保護.資源再利用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環保講習活動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「官義渡健行及中港溪淨灘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環保講習活動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「與萬物同體共生與地球共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補助辦理「106年快樂做志工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5頁 第 3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灘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18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75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24T06:07:18</meta:creation-date>
    <dc:date>2017-08-24T06:08:32</dc:date>
    <meta:generator>LibreOffice/5.3.4.2$Windows_x86 LibreOffice_project/f82d347ccc0be322489bf7da61d7e4ad13fe2ff3</meta:generator>
    <meta:document-statistic meta:table-count="3" meta:cell-count="29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