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本文縮排_20_2" style:list-style-name="WW8Num9"/>
    <style:style style:name="P3" style:family="paragraph" style:parent-style-name="本文縮排_20_2" style:list-style-name="WW8Num9"/>
    <style:style style:name="P4" style:family="paragraph" style:parent-style-name="本文縮排_20_2" style:list-style-name="WW8Num9">
      <style:text-properties style:font-name="標楷體" style:font-name-complex="標楷體" style:font-size-complex="16pt"/>
    </style:style>
    <style:style style:name="P5" style:family="paragraph" style:parent-style-name="本文縮排_20_2" style:list-style-name="WW8Num9">
      <style:paragraph-properties>
        <style:tab-stops>
          <style:tab-stop style:position="6.35cm"/>
        </style:tab-stops>
      </style:paragraph-properties>
    </style:style>
    <style:style style:name="P6" style:family="paragraph" style:parent-style-name="Standard" style:list-style-name="WW8Num8">
      <style:paragraph-properties fo:line-height="0.706cm"/>
    </style:style>
    <style:style style:name="P7" style:family="paragraph" style:parent-style-name="Standard" style:list-style-name="WW8Num2">
      <style:paragraph-properties fo:line-height="0.882cm" fo:text-align="justify" style:justify-single-word="false"/>
      <style:text-properties fo:font-size="16pt" fo:letter-spacing="-0.011cm" style:font-name-asian="標楷體" style:font-size-asian="16pt"/>
    </style:style>
    <style:style style:name="P8" style:family="paragraph" style:parent-style-name="Standard" style:list-style-name="WW8Num8">
      <style:paragraph-properties fo:line-height="0.706cm"/>
      <style:text-properties style:font-name="標楷體" fo:font-size="16pt" style:font-name-asian="標楷體" style:font-size-asian="16pt"/>
    </style:style>
    <style:style style:name="P9" style:family="paragraph" style:parent-style-name="Standard" style:list-style-name="WW8Num8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line-height="0.882cm" fo:text-align="justify" style:justify-single-word="false"/>
    </style:style>
    <style:style style:name="P12" style:family="paragraph" style:parent-style-name="Standard" style:list-style-name="WW8Num4">
      <style:paragraph-properties fo:line-height="125%" fo:orphans="2" fo:widows="2" style:snap-to-layout-grid="false"/>
    </style:style>
    <style:style style:name="P13" style:family="paragraph" style:parent-style-name="Standard" style:list-style-name="WW8Num5">
      <style:paragraph-properties fo:line-height="125%" fo:orphans="2" fo:widows="2" style:snap-to-layout-grid="false"/>
    </style:style>
    <style:style style:name="P14" style:family="paragraph" style:parent-style-name="Standard" style:list-style-name="WW8Num3">
      <style:paragraph-properties fo:line-height="125%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15" style:family="paragraph" style:parent-style-name="Standard" style:list-style-name="WW8Num6">
      <style:paragraph-properties fo:line-height="125%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 style:list-style-name="WW8Num4">
      <style:paragraph-properties fo:line-height="125%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7" style:family="paragraph" style:parent-style-name="Standard" style:list-style-name="WW8Num5">
      <style:paragraph-properties fo:line-height="125%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 style:list-style-name="WW8Num7">
      <style:paragraph-properties fo:line-height="125%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margin-left="1.27cm" fo:margin-right="0cm" fo:line-height="0.882cm" fo:text-indent="0cm" style:auto-text-indent="false"/>
    </style:style>
    <style:style style:name="P21" style:family="paragraph" style:parent-style-name="Standard">
      <style:paragraph-properties fo:margin-left="1.258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master-page-name="Standard">
      <style:paragraph-properties fo:line-height="0.988cm" style:page-number="auto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-0.011cm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6pt"/>
    </style:style>
    <style:style style:name="T16" style:family="text">
      <style:text-properties style:font-name="標楷體" style:font-name-complex="標楷體" style:font-size-complex="16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size-complex="16pt"/>
    </style:style>
    <style:style style:name="T1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苗栗縣竹南鎮公所政風室</text:span><text:span text:style-name="T2">協助辦理</text:span><text:span text:style-name="T2">苗栗</text:span><text:span text:style-name="T2">縣</text:span><text:span text:style-name="T2">第15任總統副總統及第10屆立法委員</text:span><text:span text:style-name="T2">選舉期間選務安全維護</text:span><text:span text:style-name="T2">計畫</text:span></text:p>
      <text:p text:style-name="P1"/>
      <text:list xml:id="list642515546703790125" text:style-name="WW8Num8">
        <text:list-item>
          <text:p text:style-name="P8">依據</text:p>
        </text:list-item>
      </text:list>
      <text:list xml:id="list3310315364645851603" text:style-name="WW8Num2">
        <text:list-item>
          <text:p text:style-name="P11"><text:span text:style-name="T4">依據苗栗縣政府108年11月27日府政行字第</text:span><text:span text:style-name="T4">1080365256</text:span><text:span text:style-name="T4">號及法務部廉政署108年10月14日廉政字第10807018360號函。</text:span></text:p>
        </text:list-item>
        <text:list-item>
          <text:p text:style-name="P7">政風機構協助辦理公職人員選舉選務安全維護工作執行要點。</text:p>
        </text:list-item>
        <text:list-item>
          <text:p text:style-name="P11"><text:span text:style-name="T4">本處10</text:span><text:span text:style-name="T4">8</text:span><text:span text:style-name="T4">年廉政工作計畫辦理。</text:span></text:p>
        </text:list-item>
        <text:list-item>
          <text:p text:style-name="P11"><text:span text:style-name="T4">苗栗縣選舉委員會選務應變中心作業要點。</text:span></text:p>
        </text:list-item>
      </text:list>
      <text:list xml:id="list112211613013321" text:continue-list="list642515546703790125" text:style-name="WW8Num8">
        <text:list-item>
          <text:p text:style-name="P8">目的</text:p>
        </text:list-item>
      </text:list>
      <text:p text:style-name="P20"><text:span text:style-name="T6">協助本縣</text:span><text:span text:style-name="T6">第15任總統副總統及第10屆立法委員</text:span><text:span text:style-name="T6">選舉選務(票)安全及選舉順利完成。</text:span></text:p>
      <text:p text:style-name="P21">。</text:p>
      <text:list xml:id="list112211077258917" text:continue-numbering="true" text:style-name="WW8Num8">
        <text:list-item>
          <text:p text:style-name="P9">實施期程</text:p>
        </text:list-item>
      </text:list>
      <text:p text:style-name="P20"><text:span text:style-name="T4">即日起</text:span><text:span text:style-name="T4">至10</text:span><text:span text:style-name="T4">9</text:span><text:span text:style-name="T4">年</text:span><text:span text:style-name="T4">1</text:span><text:span text:style-name="T4">月</text:span><text:span text:style-name="T4">12</text:span><text:span text:style-name="T4">日止</text:span><text:span text:style-name="T4">（本次投票／開票日109年1月11日）</text:span><text:span text:style-name="T12">。</text:span></text:p>
      <text:list xml:id="list112211671800470" text:continue-numbering="true" text:style-name="WW8Num8">
        <text:list-item>
          <text:p text:style-name="P6"><text:span text:style-name="T4">具體作為</text:span></text:p>
        </text:list-item>
      </text:list>
      <text:list xml:id="list8378399554490415766" text:style-name="WW8Num3">
        <text:list-item>
          <text:p text:style-name="P14"><text:soft-page-break/>選務設施安全維護：</text:p>
        </text:list-item>
      </text:list>
      <text:list xml:id="list174410478206297000" text:style-name="WW8Num6">
        <text:list-item>
          <text:p text:style-name="P15">對於機關內選務設施之重要器材、設施及易燃、易爆、含毒等物品，除協調管理或使用單位應加強維護管理外，並強化重點目標防護功能。</text:p>
        </text:list-item>
        <text:list-item>
          <text:p text:style-name="P15">研究各項應變措施處理程序，並主動提供作為選務工作人員處置偶（突）發狀況之參考，以提昇防處效果。</text:p>
        </text:list-item>
        <text:list-item>
          <text:p text:style-name="P15">視必要先期成立危機處理小組，預作狀況研判及模擬因應方案，遇偶（突）發狀況，即時通報參酌處理。</text:p>
        </text:list-item>
      </text:list>
      <text:list xml:id="list112211781010214" text:continue-list="list8378399554490415766" text:style-name="WW8Num3">
        <text:list-item>
          <text:p text:style-name="P14">選票安全維護：</text:p>
        </text:list-item>
      </text:list>
      <text:list xml:id="list5874228668350936557" text:style-name="WW8Num4">
        <text:list-item>
          <text:p text:style-name="P12"><text:span text:style-name="T19">選票存放於公所保管期間，除由本所民政課協調警察機關加派警力協助戒護選票及人員安全外，本室隨時注意嚴防火災及被竊情事發生。</text:span></text:p>
        </text:list-item>
        <text:list-item>
          <text:p text:style-name="P16">本室對於有關選票維護全部過程安全狀況，應與苗栗縣縣政府政風處保持密切聯繫。</text:p>
        </text:list-item>
      </text:list>
      <text:list xml:id="list112211017823560" text:continue-list="list112211781010214" text:style-name="WW8Num3">
        <text:list-item>
          <text:p text:style-name="P14">投開票所安全維護：</text:p>
        </text:list-item>
      </text:list>
      <text:list xml:id="list9108151742549770874" text:style-name="WW8Num5">
        <text:list-item>
          <text:p text:style-name="P13"><text:span text:style-name="T19">本</text:span><text:span text:style-name="T13">室協助</text:span><text:span text:style-name="T19">本所民政課加強投開票所電力設備及相關設施安全維護措施。</text:span></text:p>
        </text:list-item>
        <text:list-item>
          <text:p text:style-name="P17">本室協助本所民政課及警察機關派員護送選票至各投開票所，開票結束後護送選票至本所選務單位，清點無誤後再護送至苗栗縣選舉委員會指定地點保管，並隨時掌握狀況。</text:p>
        </text:list-item>
      </text:list>
      <text:list xml:id="list112212504567760" text:continue-list="list112211017823560" text:style-name="WW8Num3">
        <text:list-item>
          <text:p text:style-name="P14">資料蒐處及反映：</text:p>
        </text:list-item>
      </text:list>
      <text:list xml:id="list8051977958452270848" text:style-name="WW8Num7">
        <text:list-item>
          <text:p text:style-name="P18">蒐報選票印製、運送、保管等作業流程中有關安全維護缺失資料，提供有關單位參處。</text:p>
        </text:list-item>
        <text:list-item>
          <text:p text:style-name="P18">蒐報投開票所發生縱火、破壞、冒領、偽投、攜出、流失等足以影響選票安全之資料，提供有關單位參處。</text:p>
        </text:list-item>
        <text:list-item>
          <text:p text:style-name="P18"><text:soft-page-break/>發現有關賄選情資，立即通報檢察機關或調查單位處理，並循體系通報苗栗縣政府政風處。</text:p>
        </text:list-item>
        <text:list-item>
          <text:p text:style-name="P18">投開票日當天本室與苗栗縣政府政風處保持密切聯絡，隨時反映或處理偶（突）發狀況，並協調各相關部門加強機關設施維護措施，確保機關安全。</text:p>
        </text:list-item>
        <text:list-item>
          <text:p text:style-name="P18">選舉期間內若發生緊急或重大危安事件，本所各單位除應立即通報機關首長外，並應儘速通報本室協處。</text:p>
        </text:list-item>
      </text:list>
      <text:list xml:id="list112213039050776" text:continue-list="list112211671800470" text:style-name="WW8Num8">
        <text:list-item>
          <text:p text:style-name="P6"><text:span text:style-name="T4">聯繫通報作業：</text:span><text:span text:style-name="T9"> </text:span></text:p>
        </text:list-item>
      </text:list>
      <text:list xml:id="list4972104856847436915" text:style-name="WW8Num9">
        <text:list-item>
          <text:p text:style-name="P2">於投開票當日密切掌握轄區選舉危安預警資料，並及時通報相關單位及縣政府政風處。</text:p>
        </text:list-item>
        <text:list-item>
          <text:p text:style-name="P2">加入苗栗縣政府政風處成立之「苗栗縣選舉維安緊急應變小組」之line群組，即時通報選舉危安資料。</text:p>
        </text:list-item>
        <text:list-item>
          <text:p text:style-name="P4">苗栗縣警察局：（037）321303；竹南分局：（037）478032。</text:p>
        </text:list-item>
        <text:list-item>
          <text:p text:style-name="P4">苗栗縣政府政風處：（037）375652。</text:p>
        </text:list-item>
        <text:list-item>
          <text:p text:style-name="P2"><text:span text:style-name="T14">苗栗</text:span><text:span text:style-name="T14">縣選舉委員會：</text:span><text:span text:style-name="T14">037-</text:span><text:span text:style-name="T14">274228 <text:s/>傳真：</text:span><text:span text:style-name="T14">037-</text:span><text:span text:style-name="T14"> 274288</text:span></text:p>
        </text:list-item>
        <text:list-item>
          <text:p text:style-name="P5"><text:span text:style-name="T15">本所政風室電話：（037）473303；行動電話：0963075750。</text:span></text:p>
        </text:list-item>
      </text:list>
      <text:p text:style-name="P19"><text:span text:style-name="T4">柒、</text:span><text:span text:style-name="T11">本計畫如有未盡事宜，另行簽報修訂之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17cm" fo:text-indent="1.48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新公文編號階層" style:family="paragraph" style:parent-style-name="Standard" style:list-style-name="WW8Num1"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0.917cm" fo:text-indent="1.0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line-height="0.917cm" fo:text-indent="-1.058cm" style:auto-text-indent="false"/>
      <style:text-properties fo:font-size="16pt" style:font-name-asian="標楷體" style:font-family-asian="標楷體" style:font-family-generic-asian="script" style:font-size-asian="16pt"/>
    </style:style>
    <style:style style:name="正本" style:family="paragraph" style:parent-style-name="Standard" style:next-style-name="Standard">
      <style:paragraph-properties fo:margin-left="1.349cm" fo:margin-right="0cm" fo:margin-top="0.423cm" fo:margin-bottom="0cm" loext:contextual-spacing="false" fo:line-height="0.564cm" fo:text-indent="-1.349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name-asian="標楷體" style:font-family-asian="標楷體" style:font-family-generic-asian="script" style:font-size-asian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1.7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text:style-name="WW8Num1z1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春安工作期間維護機關安全工作實施要點</dc:title>
    <meta:initial-creator>Administrator</meta:initial-creator>
    <meta:creation-date>2019-11-29T15:34:00</meta:creation-date>
    <dc:creator>User</dc:creator>
    <dc:date>2019-11-29T15:34:00</dc:date>
    <meta:print-date>2014-10-06T10:23:00</meta:print-date>
    <meta:editing-cycles>2</meta:editing-cycles>
    <meta:document-statistic meta:table-count="0" meta:image-count="0" meta:object-count="0" meta:page-count="3" meta:paragraph-count="37" meta:word-count="1106" meta:character-count="1206" meta:non-whitespace-character-count="1202"/>
    <meta:generator>LibreOffice/5.1.2.2$Windows_x86 LibreOffice_project/d3bf12ecb743fc0d20e0be0c58ca359301eb705f</meta:generator>
  </office:meta>
</office:document-meta>
</file>