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4cm" fo:margin-left="-0.199cm" style:page-number="auto" table:align="left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1.03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3.452cm"/>
    </style:style>
    <style:style style:name="表格1.G" style:family="table-column">
      <style:table-column-properties style:column-width="3.4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431cm" fo:keep-together="auto"/>
    </style:style>
    <style:style style:name="表格1.6" style:family="table-row">
      <style:table-row-properties style:min-row-height="2.3cm" fo:keep-together="auto"/>
    </style:style>
    <style:style style:name="表格1.7" style:family="table-row">
      <style:table-row-properties style:min-row-height="3.676cm" fo:keep-together="auto"/>
    </style:style>
    <style:style style:name="表格1.8" style:family="table-row">
      <style:table-row-properties style:min-row-height="3.173cm" fo:keep-together="auto"/>
    </style:style>
    <style:style style:name="表格1.9" style:family="table-row">
      <style:table-row-properties style:min-row-height="2.4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04cm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0.699cm" fo:margin-right="0cm" fo:text-indent="-0.6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苗栗縣竹南鎮公所廉潔事蹟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學歷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出生</text:p>
            <text:p text:style-name="P7">年月日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4">經歷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身分證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0">聯絡電話</text:p>
          </table:table-cell>
          <table:table-cell table:style-name="表格1.G2" office:value-type="string">
            <text:p text:style-name="P12"/>
          </table:table-cell>
        </table:table-row>
        <table:table-row table:style-name="表格1.5">
          <table:table-cell table:style-name="表格1.A2" table:number-columns-spanned="2" office:value-type="string">
            <text:p text:style-name="P13"><draw:frame draw:style-name="fr1" draw:name="框架1" text:anchor-type="char" svg:x="-0.183cm" svg:y="0.877cm" svg:width="3.332cm" svg:height="4.867cm" draw:z-index="0"><draw:text-box><text:p text:style-name="Standard"/><text:p text:style-name="P15"><text:s text:c="7"/></text:p><text:p text:style-name="Standard"><text:span text:style-name="T11"><text:s text:c="7"/></text:span><text:span text:style-name="T8">張貼照片</text:span></text:p><text:p text:style-name="P14"/><text:p text:style-name="Standard"/></draw:text-box></draw:frame></text:p>
            <text:p text:style-name="P10"/>
            <text:p text:style-name="P10"/>
            <text:p text:style-name="P10"/>
            <text:p text:style-name="P9"/>
            <text:p text:style-name="P10">優良事蹟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符合獎勵</text:p>
            <text:p text:style-name="P11">標準事項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5">推薦單位意見</text:span>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5">本所評審小組評審結果</text:span>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說明</text:p>
          </table:table-cell>
          <table:covered-table-cell/>
          <table:table-cell table:style-name="表格1.G2" table:number-columns-spanned="5" office:value-type="string">
            <text:p text:style-name="Standard"><text:span text:style-name="T9">一、表內各欄務請詳填，並請附最近二吋半身相片一張。</text:span></text:p>
            <text:p text:style-name="P17"><text:span text:style-name="T9">二、初審機關為本所各課室推薦、初審機關應注意被推薦人品德操守，意見避免空泛，並請單位主管簽章。</text:span></text:p>
            <text:p text:style-name="Standard"><text:span text:style-name="T9">三、本表請繕打清楚，一份送交本所政風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108年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獎勵廉潔楷模推薦表</dc:title>
    <meta:initial-creator>TPC</meta:initial-creator>
    <meta:creation-date>2019-01-19T11:12:00</meta:creation-date>
    <dc:creator>User</dc:creator>
    <dc:date>2019-03-19T09:28:00</dc:date>
    <meta:print-date>2005-04-13T16:15:00</meta:print-date>
    <meta:editing-cycles>5</meta:editing-cycles>
    <meta:editing-duration>PT4M</meta:editing-duration>
    <meta:document-statistic meta:table-count="1" meta:image-count="0" meta:object-count="0" meta:page-count="1" meta:paragraph-count="24" meta:word-count="174" meta:character-count="190" meta:non-whitespace-character-count="176"/>
    <meta:generator>LibreOffice/5.1.2.2$Windows_x86 LibreOffice_project/d3bf12ecb743fc0d20e0be0c58ca359301eb705f</meta:generator>
  </office:meta>
</office:document-meta>
</file>