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officeooo:paragraph-rsid="000abd0c"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style:line-height-at-least="0cm"/>
      <style:text-properties style:font-name-asian="標楷體"/>
    </style:style>
    <style:style style:name="P10" style:family="paragraph" style:parent-style-name="Standard">
      <style:paragraph-properties fo:margin-left="0.833cm" fo:margin-right="0cm" fo:text-align="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0cm" fo:margin-right="0cm" fo:text-indent="8.89cm" style:auto-text-indent="false"/>
    </style:style>
    <style:style style:name="P1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3" style:family="paragraph" style:parent-style-name="Standard" style:list-style-name="WW8Num1">
      <style:paragraph-properties fo:orphans="2" fo:widows="2"/>
      <style:text-properties style:font-name="標楷體" style:font-name-asian="標楷體" style:font-name-complex="標楷體"/>
    </style:style>
    <style:style style:name="P14"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officeooo:paragraph-rsid="000abd0c"/>
    </style:style>
    <style:style style:name="P15" style:family="paragraph" style:parent-style-name="Text_20_body">
      <style:text-properties style:font-name="標楷體1" style:font-name-asian="標楷體1"/>
    </style:style>
    <style:style style:name="P16" style:family="paragraph" style:parent-style-name="Text_20_body">
      <style:paragraph-properties fo:margin-left="0.776cm" fo:margin-right="0cm" fo:margin-top="0.159cm" fo:margin-bottom="0cm" loext:contextual-spacing="false" fo:text-indent="0cm" style:auto-text-indent="false"/>
      <style:text-properties style:font-name="標楷體1" style:font-name-asian="標楷體1"/>
    </style:style>
    <style:style style:name="P17" style:family="paragraph" style:parent-style-name="Text_20_body">
      <style:paragraph-properties fo:margin-left="0.988cm" fo:margin-right="0cm" fo:margin-top="0.159cm" fo:margin-bottom="0cm" loext:contextual-spacing="false" fo:text-indent="0cm" style:auto-text-indent="false"/>
      <style:text-properties style:font-name="標楷體1" style:font-name-asian="標楷體1"/>
    </style:style>
    <style:style style:name="P18" style:family="paragraph" style:parent-style-name="Text_20_body">
      <style:paragraph-properties fo:margin-left="0.988cm" fo:margin-right="0cm" fo:margin-top="0.159cm" fo:margin-bottom="0cm" loext:contextual-spacing="false" fo:text-indent="0cm" style:auto-text-indent="false"/>
      <style:text-properties style:font-name="標楷體1" style:font-name-asian="標楷體1" style:font-size-asian="14pt"/>
    </style:style>
    <style:style style:name="P19" style:family="paragraph" style:parent-style-name="Text_20_body">
      <style:paragraph-properties fo:margin-left="2.937cm" fo:margin-right="0cm" fo:margin-top="0.159cm" fo:margin-bottom="0cm" loext:contextual-spacing="false" fo:text-indent="0cm" style:auto-text-indent="false"/>
      <style:text-properties style:font-name="標楷體1" style:font-name-asian="標楷體1"/>
    </style:style>
    <style:style style:name="P20" style:family="paragraph" style:parent-style-name="Text_20_body">
      <style:paragraph-properties fo:margin-left="0.991cm" fo:margin-right="0cm" fo:margin-top="0.159cm" fo:margin-bottom="0cm" loext:contextual-spacing="false" fo:text-indent="0cm" style:auto-text-indent="false"/>
      <style:text-properties style:font-name="標楷體1" style:font-name-asian="標楷體1"/>
    </style:style>
    <style:style style:name="P21" style:family="paragraph" style:parent-style-name="Text_20_body">
      <style:paragraph-properties fo:margin-left="1.235cm" fo:margin-right="0cm" style:line-height-at-least="0.917cm" fo:text-align="justify" style:justify-single-word="false" fo:text-indent="-1.235cm" style:auto-text-indent="false"/>
      <style:text-properties style:font-name="標楷體1" style:font-name-asian="標楷體1" style:font-size-asian="14pt"/>
    </style:style>
    <style:style style:name="P22" style:family="paragraph" style:parent-style-name="Text_20_body" style:master-page-name="Standard">
      <loext:graphic-properties draw:fill="none"/>
      <style:paragraph-properties fo:margin-left="0cm" fo:margin-right="0cm" fo:text-align="center" style:justify-single-word="false" fo:orphans="0" fo:widows="0" fo:text-indent="0cm" style:auto-text-indent="false" style:page-number="auto" fo:background-color="transparent" style:writing-mode="lr-tb"/>
      <style:text-properties style:font-name="標楷體1" officeooo:paragraph-rsid="000abd0c" style:font-name-asian="標楷體1"/>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新細明體" fo:font-weight="bold" style:font-weight-asian="bold" style:font-name-complex="新細明體" style:font-weight-complex="bold"/>
    </style:style>
    <style:style style:name="T7" style:family="text">
      <style:text-properties style:font-name="新細明體" style:font-name-complex="新細明體"/>
    </style:style>
    <style:style style:name="T8" style:family="text">
      <style:text-properties style:font-name="新細明體" style:font-name-asian="新細明體" style:font-name-complex="新細明體"/>
    </style:style>
    <style:style style:name="T9" style:family="text">
      <style:text-properties style:font-name="新細明體" style:font-name-asian="標楷體" style:font-name-complex="新細明體"/>
    </style:style>
    <style:style style:name="T10" style:family="text">
      <style:text-properties style:font-name="新細明體" style:text-underline-style="solid" style:text-underline-width="auto" style:text-underline-color="font-color" style:font-name-asian="新細明體" style:font-name-complex="新細明體"/>
    </style:style>
    <style:style style:name="T11" style:family="text">
      <style:text-properties style:text-underline-style="dotted" style:text-underline-width="auto" style:text-underline-color="font-color" style:font-name-asian="Times New Roman"/>
    </style:style>
    <style:style style:name="T12" style:family="text">
      <style:text-properties fo:font-size="16pt" fo:language="en" fo:country="US" fo:font-weight="bold"/>
    </style:style>
    <style:style style:name="T13" style:family="text">
      <style:text-properties style:font-size-asian="16pt" style:font-weight-asian="bold"/>
    </style:style>
    <style:style style:name="T14" style:family="text">
      <style:text-properties fo:font-size="11pt" fo:language="en" fo:country="US" fo:font-weight="bold"/>
    </style:style>
    <style:style style:name="T15" style:family="text">
      <style:text-properties style:font-size-asian="11pt" style:font-weight-asian="bold"/>
    </style:style>
    <style:style style:name="T16" style:family="text">
      <style:text-properties fo:font-size="14pt"/>
    </style:style>
    <style:style style:name="T17" style:family="text">
      <style:text-properties fo:font-size="14pt" fo:language="en" fo:country="US"/>
    </style:style>
    <style:style style:name="T18" style:family="text">
      <style:text-properties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3">苗栗縣竹南鎮公有零售市場攤</text:span><text:span text:style-name="T12">(</text:span><text:span text:style-name="T13">鋪</text:span><text:span text:style-name="T12">)</text:span><text:span text:style-name="T13">位使用費收費標準</text:span></text:p>
      <text:p text:style-name="P16"><text:span text:style-name="T15">中華民國</text:span><text:span text:style-name="T14">105</text:span><text:span text:style-name="T15">年</text:span><text:span text:style-name="T14">6</text:span><text:span text:style-name="T15">月</text:span><text:span text:style-name="T14">17</text:span><text:span text:style-name="T15">日</text:span></text:p>
      <text:p text:style-name="P16"><text:span text:style-name="T15">苗栗縣竹南鎮公所苗竹鎮市字第</text:span><text:span text:style-name="T14">1050012420</text:span><text:span text:style-name="T15">號令公布</text:span></text:p>
      <text:p text:style-name="P18">一、本標準依零售市場管理條例第十二條暨苗栗縣竹南鎮公有零售市場自治條例第九條規定訂定之。</text:p>
      <text:p text:style-name="P18"><text:bookmark text:name="a10"/>二、本標準所稱市場攤（鋪）位，指經竹南鎮公所（以下簡稱本所）分配使用及核准受讓之攤（鋪）位使用權者。</text:p>
      <text:p text:style-name="P17"><text:span text:style-name="T18">三、本鎮公有零售市場攤</text:span><text:span text:style-name="T17">(</text:span><text:span text:style-name="T18">鋪</text:span><text:span text:style-name="T17">)</text:span><text:span text:style-name="T18">位收費項目及數額基準如下：</text:span></text:p>
      <text:p text:style-name="P19"><text:span text:style-name="T17">(</text:span><text:span text:style-name="T18">一</text:span><text:span text:style-name="T17">)</text:span><text:span text:style-name="T18">土地使用年費：當年土地公告現值 </text:span><text:span text:style-name="T16">× </text:span><text:span text:style-name="T17">5% </text:span><text:span text:style-name="T18">。</text:span></text:p>
      <text:p text:style-name="P19"><text:span text:style-name="T17">(</text:span><text:span text:style-name="T18">二</text:span><text:span text:style-name="T17">)</text:span><text:span text:style-name="T18">建物使用年費：市場建築物當年期不動產評定價格總額 </text:span><text:span text:style-name="T16">× </text:span><text:span text:style-name="T17">10%</text:span><text:span text:style-name="T18">。</text:span></text:p>
      <text:p text:style-name="P19"><text:span text:style-name="T17">(</text:span><text:span text:style-name="T18">三</text:span><text:span text:style-name="T17">)</text:span><text:span text:style-name="T18">市場使用年費：土地使用年費＋建物使用年費</text:span></text:p>
      <text:p text:style-name="P19"><text:span text:style-name="T17">(</text:span><text:span text:style-name="T18">四</text:span><text:span text:style-name="T17">)</text:span><text:span text:style-name="T18">每單位面積</text:span><text:span text:style-name="T17">(</text:span><text:span text:style-name="T18">平方公尺</text:span><text:span text:style-name="T17">)</text:span><text:span text:style-name="T18">每月租金基本數額：市場使用年費 </text:span><text:span text:style-name="T16">÷ </text:span><text:span text:style-name="T18">市場總樓地板面積 </text:span><text:span text:style-name="T16">÷ </text:span><text:span text:style-name="T17">12</text:span><text:span text:style-name="T18">月</text:span></text:p>
      <text:p text:style-name="P19"><text:span text:style-name="T17">(</text:span><text:span text:style-name="T18">五</text:span><text:span text:style-name="T17">)</text:span><text:span text:style-name="T18">各攤</text:span><text:span text:style-name="T17">(</text:span><text:span text:style-name="T18">鋪</text:span><text:span text:style-name="T17">)</text:span><text:span text:style-name="T18">位每月應繳納之租金金額：每單位面積</text:span><text:span text:style-name="T17">(</text:span><text:span text:style-name="T18">平方公尺</text:span><text:span text:style-name="T17">)</text:span><text:span text:style-name="T18">每月租金基本數額 </text:span><text:span text:style-name="T16">× </text:span><text:span text:style-name="T18">攤</text:span><text:span text:style-name="T17">(</text:span><text:span text:style-name="T18">鋪</text:span><text:span text:style-name="T17">)</text:span><text:span text:style-name="T18">位實際面積</text:span></text:p>
      <text:p text:style-name="P18">四、市場建築物當年期不動產評定價格，得參酌稅捐機關當年期房屋稅課稅現值為基準。</text:p>
      <text:p text:style-name="P20"><text:span text:style-name="T18">攤</text:span><text:span text:style-name="T17">(</text:span><text:span text:style-name="T18">鋪</text:span><text:span text:style-name="T17">)</text:span><text:span text:style-name="T18">位使用費依前項計收使用費，有偏高或偏低時，本所得在百分之十五範圍內增減之或參酌市場行情、攤商營運、鄰近商店及原使用契約收費金額等情形酌予調整。</text:span></text:p>
      <text:p text:style-name="P17"><text:span text:style-name="T18">五、收費標準於市場簽訂使用契約時，得重新檢討。</text:span></text:p>
      <text:p text:style-name="P17"><text:span text:style-name="T18">六、本所新</text:span><text:span text:style-name="T17">(</text:span><text:span text:style-name="T18">改</text:span><text:span text:style-name="T17">)</text:span><text:span text:style-name="T18">建市場，自市場攤鋪位契約起始日，免收第一個月攤</text:span><text:span text:style-name="T17">(</text:span><text:span text:style-name="T18">鋪</text:span><text:span text:style-name="T17">)</text:span><text:span text:style-name="T18">位使用費。</text:span></text:p>
      <text:p text:style-name="P17"><text:s text:c="4"/><text:span text:style-name="T18">本所公有市場如需整</text:span><text:span text:style-name="T17">(</text:span><text:span text:style-name="T18">修</text:span><text:span text:style-name="T17">)</text:span><text:span text:style-name="T18">建時，停止使用期間自公告日起至實際停止使用日止，免收攤</text:span><text:span text:style-name="T17">(</text:span><text:span text:style-name="T18">鋪</text:span><text:span text:style-name="T17">)</text:span><text:span text:style-name="T18">位使用費。</text:span></text:p>
      <text:p text:style-name="P21">七、本收費標準自發布日施行。 </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801cm" fo:margin-left="1.499cm" fo:margin-right="1.4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竹南鎮公有零售市場攤（鋪）位轉讓申請書</dc:title>
    <meta:initial-creator>研考會</meta:initial-creator>
    <meta:creation-date>2014-05-26T11:13:00</meta:creation-date>
    <dc:date>2019-05-29T15:10:38.441000000</dc:date>
    <meta:editing-cycles>7</meta:editing-cycles>
    <meta:editing-duration>PT15M6S</meta:editing-duration>
    <meta:generator>LibreOffice/5.2.7.2$Windows_x86 LibreOffice_project/2b7f1e640c46ceb28adf43ee075a6e8b8439ed10</meta:generator>
    <meta:print-date>2018-06-05T08:39:57.732000000</meta:print-date>
    <meta:document-statistic meta:table-count="0" meta:image-count="0" meta:object-count="0" meta:page-count="1" meta:paragraph-count="17" meta:word-count="575" meta:character-count="607" meta:non-whitespace-character-count="591"/>
  </office:meta>
</office:document-meta>
</file>