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103de0" fo:background-color="transparent" style:font-name-asian="標楷體"/>
    </style:style>
    <style:style style:name="P3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0abd0c" fo:background-color="transparent" style:font-name-asian="標楷體" style:font-size-asian="16pt" style:font-weight-asian="bold"/>
    </style:style>
    <style:style style:name="P4" style:family="paragraph" style:parent-style-name="Text_20_body">
      <style:paragraph-properties fo:margin-left="2.117cm" fo:margin-right="0cm" fo:text-indent="-2.11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2.117cm" fo:margin-right="0cm" fo:text-indent="-2.117cm" style:auto-text-indent="false"/>
      <style:text-properties style:font-name="標楷體" style:font-name-asian="標楷體" style:font-size-asian="12pt"/>
    </style:style>
    <style:style style:name="P6" style:family="paragraph" style:parent-style-name="Text_20_body">
      <style:paragraph-properties fo:margin-left="2.117cm" fo:margin-right="0cm" style:line-height-at-least="0.6cm" fo:text-indent="-2.117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2.117cm" fo:margin-right="0cm" fo:text-indent="-2.117cm" style:auto-text-indent="false"/>
      <style:text-properties style:font-name="標楷體" fo:background-color="transparent" style:font-name-asian="標楷體"/>
    </style:style>
    <style:style style:name="P8" style:family="paragraph" style:parent-style-name="Text_20_body">
      <style:paragraph-properties fo:margin-left="2.117cm" fo:margin-right="0cm" fo:text-align="start" style:justify-single-word="false" fo:text-indent="-2.117cm" style:auto-text-indent="false"/>
      <style:text-properties style:font-name="標楷體" fo:background-color="transparent" style:font-name-asian="標楷體"/>
    </style:style>
    <style:style style:name="P9" style:family="paragraph" style:parent-style-name="Text_20_body">
      <style:paragraph-properties fo:margin-left="2.117cm" fo:margin-right="0cm" style:line-height-at-least="0.6cm" fo:text-indent="-2.117cm" style:auto-text-indent="false"/>
      <style:text-properties style:font-name="標楷體" fo:background-color="transparent" style:font-name-asian="標楷體"/>
    </style:style>
    <style:style style:name="P10" style:family="paragraph" style:parent-style-name="Text_20_body">
      <style:paragraph-properties fo:margin-left="2.117cm" fo:margin-right="0cm" fo:text-align="justify" style:justify-single-word="false" fo:text-indent="-2.117cm" style:auto-text-indent="false"/>
      <style:text-properties style:font-name="標楷體" fo:background-color="transparent" style:font-name-asian="標楷體"/>
    </style:style>
    <style:style style:name="P11" style:family="paragraph" style:parent-style-name="Text_20_body">
      <style:paragraph-properties fo:margin-left="2.963cm" fo:margin-right="0cm" fo:text-indent="-0.847cm" style:auto-text-indent="false"/>
      <style:text-properties style:font-name="標楷體" style:font-name-asian="標楷體" style:font-size-asian="12pt"/>
    </style:style>
    <style:style style:name="P12" style:family="paragraph" style:parent-style-name="Text_20_body">
      <style:paragraph-properties fo:margin-left="2.963cm" fo:margin-right="0cm" style:line-height-at-least="0.6cm" fo:text-indent="-0.847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2.963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2.963cm" fo:margin-right="0cm" fo:text-indent="-0.847cm" style:auto-text-indent="false"/>
      <style:text-properties style:font-name="標楷體" fo:background-color="transparent" style:font-name-asian="標楷體"/>
    </style:style>
    <style:style style:name="P15" style:family="paragraph" style:parent-style-name="Text_20_body">
      <style:paragraph-properties fo:margin-left="2.117cm" fo:margin-right="0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2.117cm" fo:margin-right="0cm" style:line-height-at-least="0.6cm" fo:text-indent="0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2.117cm" fo:margin-right="0cm" fo:text-indent="0cm" style:auto-text-indent="false"/>
      <style:text-properties style:font-name="標楷體" fo:background-color="transparent" style:font-name-asian="標楷體"/>
    </style:style>
    <style:style style:name="P18" style:family="paragraph" style:parent-style-name="Text_20_body">
      <style:paragraph-properties fo:margin-left="2.117cm" fo:margin-right="0cm" fo:text-align="justify" style:justify-single-word="false" fo:text-indent="0cm" style:auto-text-indent="false"/>
      <style:text-properties style:font-name="標楷體" fo:background-color="transparent" style:font-name-asian="標楷體"/>
    </style:style>
    <style:style style:name="P19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20" style:family="paragraph" style:parent-style-name="Text_20_body">
      <style:paragraph-properties fo:text-align="end" style:justify-single-word="false"/>
      <style:text-properties fo:color="#000000" style:font-name="標楷體" style:font-name-asian="標楷體" style:font-size-asian="10pt" style:font-weight-asian="bold"/>
    </style:style>
    <style:style style:name="P21" style:family="paragraph" style:parent-style-name="Text_20_body">
      <style:paragraph-properties style:line-height-at-least="0.6cm" style:writing-mode="lr-tb"/>
      <style:text-properties style:font-name="標楷體" officeooo:paragraph-rsid="00186f88" style:font-name-asian="標楷體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officeooo:paragraph-rsid="000abd0c" style:font-name-asian="標楷體" style:font-size-asian="16pt" style:font-weight-asian="bold"/>
    </style:style>
    <style:style style:name="P23" style:family="paragraph" style:parent-style-name="Text_20_body">
      <style:paragraph-properties fo:text-align="end" style:justify-single-word="false"/>
      <style:text-properties fo:color="#000000" style:font-name="標楷體" fo:font-size="10pt" fo:font-weight="bold" officeooo:paragraph-rsid="001eb059" style:font-name-asian="標楷體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9fbfb" loext:char-shading-value="0"/>
    </style:style>
    <style:style style:name="T3" style:family="text">
      <style:text-properties fo:language="en" fo:country="US" fo:background-color="#f9fbfb" loext:char-shading-value="0" style:font-weight-asian="bold"/>
    </style:style>
    <style:style style:name="T4" style:family="text">
      <style:text-properties fo:font-size="10pt" fo:language="en" fo:country="US" fo:font-weight="bold"/>
    </style:style>
    <style:style style:name="T5" style:family="text">
      <style:text-properties fo:font-size="10pt" fo:language="en" fo:country="US" fo:background-color="#f9fbfb" loext:char-shading-value="0" style:font-size-asian="10pt" style:font-weight-asian="bold"/>
    </style:style>
    <style:style style:name="T6" style:family="text">
      <style:text-properties fo:font-size="10pt" fo:background-color="#f9fbfb" loext:char-shading-value="0" style:font-size-asian="10pt" style:font-weight-asian="bold" style:font-size-complex="10pt"/>
    </style:style>
    <style:style style:name="T7" style:family="text">
      <style:text-properties style:font-size-asian="10pt" style:font-weight-asian="bold"/>
    </style:style>
    <style:style style:name="T8" style:family="text">
      <style:text-properties fo:font-variant="normal" fo:text-transform="none" style:language-asian="en" style:country-asian="US"/>
    </style:style>
    <style:style style:name="T9" style:family="text">
      <style:text-properties style:language-asian="en" style:country-asian="US"/>
    </style:style>
    <style:style style:name="T10" style:family="text">
      <style:text-properties fo:font-size="12pt" fo:language="en" fo:country="US"/>
    </style:style>
    <style:style style:name="T11" style:family="text">
      <style:text-properties style:font-size-asian="12pt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#f9fbfb" loext:char-shading-value="0"/>
    </style:style>
    <style:style style:name="T14" style:family="text">
      <style:text-properties fo:background-color="#f9fbfb" loext:char-shading-value="0" style:font-size-asian="10pt" style:font-weight-asian="bold"/>
    </style:style>
    <style:style style:name="T15" style:family="text">
      <style:text-properties fo:background-color="#f9fbfb" loext:char-shading-value="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苗栗縣竹南鎮公有零售市場管理自治條例</text:p>
      <text:p text:style-name="P19"><text:span text:style-name="T4">103</text:span><text:span text:style-name="T7">年</text:span><text:span text:style-name="T4">11</text:span><text:span text:style-name="T7">月</text:span><text:span text:style-name="T4">11</text:span><text:span text:style-name="T7">日苗竹鎮市字第</text:span><text:span text:style-name="T4">1030025672</text:span><text:span text:style-name="T7">號令公布 </text:span></text:p>
      <text:p text:style-name="P23"><text:span text:style-name="T2">110</text:span><text:span text:style-name="T13">年11月 </text:span><text:span text:style-name="T2">8</text:span><text:span text:style-name="T13">日苗竹鎮市字第1100025965號令修正</text:span></text:p>
      <text:p text:style-name="P23"><text:span text:style-name="T13">自</text:span><text:span text:style-name="T2">112</text:span><text:span text:style-name="T13">年</text:span><text:span text:style-name="T2">1</text:span><text:span text:style-name="T13">月</text:span><text:span text:style-name="T2">1</text:span><text:span text:style-name="T13">日施行</text:span></text:p>
      <text:p text:style-name="P20"/>
      <text:p text:style-name="P4"><text:span text:style-name="T9">第一條 <text:s text:c="2"/></text:span><text:span text:style-name="T8"><text:s/></text:span>為加強苗栗縣竹南鎮（以下簡稱本鎮）公有零售市場（以下簡稱市場）之使用管理，特制定本自治條例。</text:p>
      <text:p text:style-name="P4"><text:span text:style-name="T9">第二條 <text:s text:c="2"/></text:span><text:span text:style-name="T8"><text:s/></text:span>本自治條例依據零售市場管理條例、規費法暨地方制度法第二十條規定訂定之。</text:p>
      <text:p text:style-name="P4"><text:span text:style-name="T9">第三條 <text:s text:c="2"/></text:span><text:span text:style-name="T8"><text:s/></text:span>本自治條例主管機關為苗栗縣竹南鎮公所（以下簡稱公所）。</text:p>
      <text:p text:style-name="P4"><text:span text:style-name="T9">第四條</text:span><text:span text:style-name="T8"> <text:s text:c="3"/></text:span>本自治條例所稱市場，指由公所設立，經苗栗縣政府核准，於都市計畫市場用地或非都市土地之甲、乙、丙種建築用地，以零售及劃分攤（鋪）位方式，供以下物品種類集中零售之營業場所。</text:p>
      <text:p text:style-name="P11">一、農漁畜業產品類：青果、蔬菜、花卉、水產、禽畜、糧食等類及其加工品。</text:p>
      <text:p text:style-name="P11">二、五金百貨飾品類：服飾、五金製品、玩具、裝飾品、日用百貨等用品。</text:p>
      <text:p text:style-name="P11">三、飲食類：各種冷、熱飲食品及烘焙食品。</text:p>
      <text:p text:style-name="P11">四、其他民生用品類。</text:p>
      <text:p text:style-name="P5">第五條 <text:s/>　市場自治組織應就市場之營業場所投保公共意外責任險；最低保險金額依中央主管機關公告辦理。市場尚未成立自治組織或管理委員會時，公共意外責任險由公所負責投保。</text:p>
      <text:p text:style-name="P1"><text:span text:style-name="T11">第六條 <text:s text:c="3"/>市場之攤</text:span><text:span text:style-name="T10">(</text:span><text:span text:style-name="T11">鋪</text:span><text:span text:style-name="T10">)</text:span><text:span text:style-name="T11">位使用優先順序如下：</text:span></text:p>
      <text:p text:style-name="P11">一、具有原與公所訂有使用市場攤（鋪）位契約仍存續者。</text:p>
      <text:p text:style-name="P11">二、基於特殊需要經公所或上級機關輔導安置者。</text:p>
      <text:p text:style-name="P12">三、取得一般性攤販營業許可者。</text:p>
      <text:p text:style-name="P13">四、公所公開招攬且戶籍設立於本鎮者。</text:p>
      <text:p text:style-name="P13">五、公所公開招攬且戶籍設立於苗栗縣其他鄉鎮市者。</text:p>
      <text:p text:style-name="P4"><text:s text:c="10"/><text:span text:style-name="T11">前項使用人，自收受取得使用資格通知之次日起十五日內，未辦理簽訂契約手續者，視同放棄使用資格。</text:span></text:p>
      <text:p text:style-name="P6">第七條　 <text:s/>申請使用市場攤（鋪）位，應填具申請書，向公所提出；經核准後，應於簽訂契約之次日起一個月內，<text:span text:style-name="T12">加入市場自治組織成為會員後，始得營業。</text:span></text:p>
      <text:p text:style-name="P15">前項申請，於市場屬原市場改建或增建者，申請人經核准使用市場攤（鋪）位後，應於簽訂契約之次日起一個月內，加入市場自治組織成為會員，始得營業；屬新建市場<text:soft-page-break/>者，申請人經核准使用市場攤（鋪）位後，應於簽訂契約之次日起十五日內，成立市場自治組織，並於市場自治組織成立之次日起十五日內成為會員，始得營業；屬原市場且尚未成立市場自治組織者，使用人應於公所通知期限內成立市場自治組織，並於市場自治組織成立之次日起一個月內成為會員，始得繼續營業。營業後未經公所核准，不得擅自停業。</text:p>
      <text:p text:style-name="P16">第一項申請人，須已成年，且設籍在苗栗縣。申請攤（鋪）位，除經公所核准者外，以一戶一攤（鋪）位為原則。</text:p>
      <text:p text:style-name="P21"><text:s text:c="10"/>第一項申請人為修正施行前已結婚之未成年人者，於滿<text:span text:style-name="T1">18</text:span>歲前仍適用修正施行前之規</text:p>
      <text:p text:style-name="P21"><text:s text:c="10"/>定。</text:p>
      <text:p text:style-name="P16">第一項申請人經核准使用市場攤（鋪）位後，應自行經營，不得轉租或分租，自簽訂契約日期起算，<text:span text:style-name="T12">非滿二年不得轉讓。</text:span></text:p>
      <text:p text:style-name="P8"><text:s text:c="10"/><text:span text:style-name="T11">前項轉讓對象之資格、條件、申請程序及其他應遵行事項，依「苗栗縣公有零售市場攤鋪位使用權轉讓申請辦法」之規定辦理。 </text:span></text:p>
      <text:p text:style-name="P9">第八條 <text:s text:c="3"/>本鎮市場攤（鋪）位使用之期限，以每四年為一期，期限屆滿時，原使用人得於期滿二個月前申請繼續使用原攤<text:span text:style-name="T1">(</text:span>鋪<text:span text:style-name="T1">)</text:span>位；公所應在使用期限屆滿前為准否繼續使用之決定。</text:p>
      <text:p text:style-name="P10">第九條 <text:s text:c="3"/>市場攤（鋪）位使用人，應按月繳納使用費及市場自治組織管理費；使用期限屆滿未繳者，不得申請或繼續使用。</text:p>
      <text:p text:style-name="P18">前項使用費之收費項目及數額標準，由公所定之，並送鎮民代表會備查後公告之；自治組織管理費之計算方式，由自治組織訂定，並送公所備查。市場攤（鋪）位使用人屆期未繳納第一項使用費者，公所應自繳納期限屆滿之次日起，每逾二日按所滯納數額之百分之一加徵滯納金；滯納金加徵額不得超過應繳納使用費額之百分之十五。 </text:p>
      <text:p text:style-name="P10">第十條　 <text:s/>市場攤（鋪）位使用人停業七日以上者，應經公所核准；每次停業不得逾十四日，同一年度內累計不得逾一百二十日。停業期間，使用人應依規定繳納使用費及自治組織管理費。</text:p>
      <text:p text:style-name="P2">第十一條 <text:s/>市場攤（鋪）位使用人應利用原有設備營業，不得變更位置、規格及營業種類。如需增</text:p>
      <text:p text:style-name="P2"><text:s text:c="10"/>加裝置或設備時，應事先繪具圖說敘明理由，報經公所同意後，始得添置。</text:p>
      <text:p text:style-name="P18">前項增加之裝置或設備於契約終止時，應即無條件自行拆除，並回復原狀；經通知限期自行拆除並回復原狀，屆期仍不履行者，公所得代為拆除，其費用由使用人負擔。但另有約定者，從其約定。</text:p>
      <text:p text:style-name="P7">第十二條 <text:s/>市場攤（鋪）位使用人有下列情事之一，得變更使用人名義：</text:p>
      <text:p text:style-name="P14">一、使用人死亡，其繼承人自繼承開始之日起六個月內，互推一人申請變更者。</text:p>
      <text:p text:style-name="P18">二、使用人因身心障礙或年老體弱不能親自經營，其共同生活之配偶及直系親屬，自事實發生之次日起三個月內，互推一人申請變更者。</text:p>
      <text:p text:style-name="P7">第十三條 <text:s/>市場攤（鋪）位使用人應遵守下列規定：</text:p>
      <text:p text:style-name="P14"><text:soft-page-break/>一、不得阻撓公所辦理市場改建或整修工程。</text:p>
      <text:p text:style-name="P14">二、不得將攤（鋪）位作為債權擔保之標的物。</text:p>
      <text:p text:style-name="P14">三、不得規避、妨礙或拒絕主管機關監督或關於市場經營狀況之調查。</text:p>
      <text:p text:style-name="P14">四、應受主管機關之管理及輔導。</text:p>
      <text:p text:style-name="P14">五、應配合市場定期全面清掃或消毒。</text:p>
      <text:p text:style-name="P14">六、不得有妨害衛生、清潔、違反公共安全或公共秩序之行為。</text:p>
      <text:p text:style-name="P14">七、營業時間不得逾自治組織之規定。</text:p>
      <text:p text:style-name="P14">八、市場內之攤臺、貨物陳列架及營業設施應依規劃設置。</text:p>
      <text:p text:style-name="P14">九、攤（鋪）位及供出售之物品應排列整齊，並不得超越規定界線或占用通道。</text:p>
      <text:p text:style-name="P14">十、非飲食攤（鋪）位禁止在攤（鋪）位使用生火器具。</text:p>
      <text:p text:style-name="P14">十一、不得將攤（鋪）位全部或一部改供其他用途或兼作住家使用。</text:p>
      <text:p text:style-name="P14">十二、不得在任何市場外設攤營業。</text:p>
      <text:p text:style-name="P14">十三、自治組織會員大會決議事項。</text:p>
      <text:p text:style-name="P14">十四、其他經公所規定之事項。</text:p>
      <text:p text:style-name="P7">第十四條 <text:s/>依第十九條、第二十一條或第二十三條規定，終止契約及經同意解除契約收回之市場攤（鋪）位，由公所依第六條第一項規定受理攤（鋪）位之使用申請。</text:p>
      <text:p text:style-name="P7">第十五條 <text:s/>公所得置管理人員，辦理下列市場管理工作：</text:p>
      <text:p text:style-name="P14">一、市場公共安全維護之監督。</text:p>
      <text:p text:style-name="P14">二、市場公共秩序維持之監督。</text:p>
      <text:p text:style-name="P14">三、市場環境衛生管理之監督。</text:p>
      <text:p text:style-name="P14">四、市場公共設施維護之監督。</text:p>
      <text:p text:style-name="P14">五、攤（鋪）位使用費之催繳。</text:p>
      <text:p text:style-name="P14">六、攤（鋪）位使用人違反本條例規定之舉發及處理。</text:p>
      <text:p text:style-name="P14">七、市場及其周圍違規攤販之舉發。</text:p>
      <text:p text:style-name="P17">管理人員辦理前項第一款至第四款事項，得請警察、消防、環境保護及衛生等相關機關協助辦理。</text:p>
      <text:p text:style-name="P7">第十六條 <text:s/>市場攤（鋪）位使用人應組成自治組織，受主管機關及市場管理人員之監督，執行下列事項：</text:p>
      <text:p text:style-name="P14">一、市場公共安全之維護。</text:p>
      <text:p text:style-name="P14"><text:soft-page-break/>二、市場公共秩序之維持。</text:p>
      <text:p text:style-name="P14">三、市場環境衛生之管理。</text:p>
      <text:p text:style-name="P14">四、市場公共設施之維護。</text:p>
      <text:p text:style-name="P14">五、攤（鋪）位使用人違反本條例規定之舉發及處理。</text:p>
      <text:p text:style-name="P14">六、市場及其周圍違規攤販之舉發。</text:p>
      <text:p text:style-name="P14">七、其他主管機關規定之事項。</text:p>
      <text:p text:style-name="P17">前項自治組織執行市場管理事項之經費來源如下：</text:p>
      <text:p text:style-name="P14">一、攤（鋪）位使用人繳交之自治組織管理費。</text:p>
      <text:p text:style-name="P14">二、接受補助或捐助。</text:p>
      <text:p text:style-name="P14">三、其他服務收入。</text:p>
      <text:p text:style-name="P17">自治組織具當事人能力，應向會員大會負責，並向其報告會務。</text:p>
      <text:p text:style-name="P17">自治組織之設置、執行事項、章程、議事程序、設置時間及其他應遵行事項之規定，依「苗栗縣公有零售市場自治組織設置辦法」辦理。</text:p>
      <text:p text:style-name="P7">第十七條 <text:s/>市場內實際經營之攤（商）未達總攤（鋪）位三分之一者，公所得停止市場全部或整層之使用，或將原攤（鋪）位使用人改配其他市場空攤（鋪）位。</text:p>
      <text:p text:style-name="P7">第十八條 <text:s/>因政策需要、城鄉改造或已無市場商業機能時，公所得停止公有市場全部或整層之使用，或得將原攤（鋪）位使用人改配其他市場空攤（鋪）位。</text:p>
      <text:p text:style-name="P7">第十九條 <text:s/>市場攤（鋪）位使用人有下列情事之一，經書面限期改正，屆期未改正者，廢止攤（鋪）位使用，並終止契約，收回攤（鋪）位：</text:p>
      <text:p text:style-name="P14">一、擅自將攤（鋪）位轉讓、轉租或分租者。</text:p>
      <text:p text:style-name="P14">二、未於第十二條各款所定期限內申請變更使用人名義者。</text:p>
      <text:p text:style-name="P14">三、逾使用費及自治組織管理費繳納期限達二個月者。</text:p>
      <text:p text:style-name="P14">四、自訂定契約翌日起，逾一個月未開始營業者。</text:p>
      <text:p text:style-name="P14">五、核准停業，一年內累計逾一百二十日者。</text:p>
      <text:p text:style-name="P14">六、未經核准擅自停業，一年內累計逾三十日者。</text:p>
      <text:p text:style-name="P14">七、核准停業期滿未復業者。</text:p>
      <text:p text:style-name="P14">八、取得攤（鋪）位使用許可證之日起一個月內，未加入市場自治組織為會員者。</text:p>
      <text:p text:style-name="P14">九、在市場外設攤營業者。</text:p>
      <text:p text:style-name="P7">第二十條 <text:s/>違反第五條第一項規定，未投保公共意外責任險，或於保險期間屆滿未予續保，或投<text:soft-page-break/>保後無正當理由退保者，處市場自治組織或管理委員會新臺幣一萬元罰鍰，並令其限期投保；屆期未投保者，按次連續處罰至投保為止。</text:p>
      <text:p text:style-name="P7">第二十一條 <text:s/>市場攤（鋪）位使用人違反第十三條第一款至第六款規定之一者，除由目的事業主管機關依有關法律規定予以處罰外，公所應令其限期改正；屆期未改正者，處三日之停業處分。一年內受停業處分三次以上者，終止契約，並收回攤（鋪）位。</text:p>
      <text:p text:style-name="P7">第二十二條 <text:s/>市場攤（鋪）位使用人違反第十三條第七款至第十三款規定之一者，公所應令其限期改正；屆期未改正者，處一日之停業處分，並按次連續處罰至改正為止。</text:p>
      <text:p text:style-name="P7">第二十三條 <text:s/>市場攤（鋪）位使用人違反第十六條第一項規定，未在規定設置時間以前成立自治組織者，公所應令其限期成立；屆期未成立者，得終 止契約，並收回攤（鋪）位。</text:p>
      <text:p text:style-name="P7">第二十四條 <text:s/>本自治條例自公布日施行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1.499cm" fo:margin-right="1.4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南鎮公有零售市場攤（鋪）位轉讓申請書</dc:title>
    <meta:initial-creator>研考會</meta:initial-creator>
    <meta:creation-date>2014-05-26T11:13:00</meta:creation-date>
    <dc:date>2021-11-08T10:00:14.390000000</dc:date>
    <meta:editing-cycles>16</meta:editing-cycles>
    <meta:editing-duration>PT47M30S</meta:editing-duration>
    <meta:generator>LibreOffice/5.2.7.2$Windows_x86 LibreOffice_project/2b7f1e640c46ceb28adf43ee075a6e8b8439ed10</meta:generator>
    <meta:print-date>2018-06-05T08:39:57.732000000</meta:print-date>
    <meta:document-statistic meta:table-count="0" meta:image-count="0" meta:object-count="0" meta:page-count="5" meta:paragraph-count="93" meta:word-count="3408" meta:character-count="3556" meta:non-whitespace-character-count="3436"/>
  </office:meta>
</office:document-meta>
</file>