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ExtB" svg:font-family="細明體-ExtB" style:font-family-generic="roman" style:font-pitch="variable"/>
    <style:font-face style:name="細明體-ExtB1" svg:font-family="細明體-ExtB"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top="0.212cm" fo:margin-bottom="0cm" style:contextual-spacing="false" fo:line-height="0.882cm" fo:text-align="justify" style:justify-single-word="false"/>
    </style:style>
    <style:style style:name="P3" style:family="paragraph" style:parent-style-name="Standard">
      <style:paragraph-properties fo:margin-left="2.963cm" fo:margin-right="0cm" fo:line-height="0.882cm" fo:text-align="justify" style:justify-single-word="false" fo:text-indent="-2.963cm" style:auto-text-indent="false"/>
    </style:style>
    <style:style style:name="P4" style:family="paragraph" style:parent-style-name="Standard">
      <style:paragraph-properties fo:margin-left="2.963cm" fo:margin-right="0cm" fo:line-height="0.882cm" fo:text-align="justify" style:justify-single-word="false" fo:text-indent="-2.117cm" style:auto-text-indent="false"/>
    </style:style>
    <style:style style:name="P5" style:family="paragraph" style:parent-style-name="Standard">
      <style:paragraph-properties fo:margin-left="0cm" fo:margin-right="0cm" fo:margin-top="0.423cm" fo:margin-bottom="0cm" style:contextual-spacing="false" fo:line-height="0.635cm" fo:text-indent="14.464cm" style:auto-text-indent="false"/>
    </style:style>
    <style:style style:name="P6" style:family="paragraph" style:parent-style-name="Standard">
      <style:paragraph-properties fo:line-height="0.635cm" fo:text-align="end" style:justify-single-word="false"/>
    </style:style>
    <style:style style:name="T1" style:family="text">
      <style:text-properties style:font-name="新細明體" fo:font-size="16pt" style:font-name-asian="新細明體1" style:font-size-asian="16pt" style:font-name-complex="新細明體1" style:font-size-complex="16pt"/>
    </style:style>
    <style:style style:name="T2" style:family="text">
      <style:text-properties style:font-name="新細明體" fo:font-size="10pt" style:font-name-asian="新細明體1" style:font-size-asian="10pt" style:font-name-complex="新細明體1" style:font-size-complex="10pt"/>
    </style:style>
    <style:style style:name="T3" style:family="text">
      <style:text-properties style:font-name="新細明體" style:font-name-asian="新細明體1" style:font-name-complex="新細明體1" style:font-size-complex="12pt"/>
    </style:style>
    <style:style style:name="T4" style:family="text">
      <style:text-properties style:font-name="新細明體" style:font-name-asian="新細明體1" style:font-name-complex="新細明體1" style:font-size-complex="12pt" fo:background-color="#808080"/>
    </style:style>
    <style:style style:name="T5" style:family="text">
      <style:text-properties style:font-name="細明體-ExtB" fo:font-size="16pt" style:font-name-asian="細明體-ExtB1" style:font-size-asian="16pt" style:font-size-complex="16pt"/>
    </style:style>
    <style:style style:name="T6" style:family="text">
      <style:text-properties style:font-name="細明體-ExtB" fo:font-size="10pt" style:font-name-asian="細明體-ExtB1" style:font-size-asian="10pt" style:font-size-complex="10pt"/>
    </style:style>
    <style:style style:name="T7" style:family="text">
      <style:text-properties style:font-name="細明體-ExtB" style:font-name-asian="細明體-ExtB1" style:font-size-complex="12pt"/>
    </style:style>
    <style:style style:name="T8" style:family="text">
      <style:text-properties style:font-name="細明體-ExtB" style:font-name-asian="細明體-ExtB1" style:font-size-complex="12pt" fo:background-color="#808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竹南鎮焚化廠受回饋里居民生活補助金補助辦法</text:span></text:p>
      <text:p text:style-name="P5"><text:span text:style-name="T6">104.10.16</text:span><text:span text:style-name="T2">鎮務會議通過</text:span></text:p>
      <text:p text:style-name="P6"><text:span text:style-name="T6">104.11.20</text:span><text:span text:style-name="T2">鎮務會議修正通過</text:span></text:p>
      <text:p text:style-name="P6"><text:span text:style-name="T2"><text:s/></text:span><text:span text:style-name="T6"><text:s/>110.09.13</text:span><text:span text:style-name="T2">鎮務會議修正通過</text:span></text:p>
      <text:p text:style-name="P2"><text:span text:style-name="T3">一、依據：苗栗縣竹南鎮焚化廠營運階段提供回饋金使用項目自治條例第</text:span><text:span text:style-name="T7">4</text:span><text:span text:style-name="T3">條第</text:span><text:span text:style-name="T7">1</text:span><text:span text:style-name="T3">項第</text:span><text:span text:style-name="T7">4</text:span><text:span text:style-name="T3">款辦理。</text:span></text:p>
      <text:p text:style-name="P3"><text:span text:style-name="T4">二、補助對象：前一年度</text:span><text:span text:style-name="T8">3</text:span><text:span text:style-name="T4">月</text:span><text:span text:style-name="T8">1</text:span><text:span text:style-name="T4">日至當年度</text:span><text:span text:style-name="T8">2</text:span><text:span text:style-name="T4">月底止，已設籍於回饋里內之各住戶，凡符合前開補助對象者，得分別請領。</text:span></text:p>
      <text:p text:style-name="P3"><text:span text:style-name="T3">三、經費來源：苗栗縣竹南鎮焚化廠營運階段提供回饋金支出。</text:span></text:p>
      <text:p text:style-name="P3"><text:span text:style-name="T3">四、發放標準：</text:span><text:span text:style-name="T7">(</text:span><text:span text:style-name="T3">一</text:span><text:span text:style-name="T7">)</text:span><text:span text:style-name="T3">未能請領前一年度竹南鎮焚化廠受回饋里全民健康保險費者，以當年度之水、電、瓦斯、電話費、有線電視、全民健康保險費及醫療機構開立自付額等收據得以請領補助，依前一年度回饋金補助公告為準，並依實際設籍月份比例計算，不足月者其當月份亦認計</text:span><text:span text:style-name="T7">(</text:span><text:span text:style-name="T3">上述費用收據金額低於實際設籍月份比例核定金額則為實支實付</text:span><text:span text:style-name="T7">)</text:span><text:span text:style-name="T3">。</text:span></text:p>
      <text:p text:style-name="P3"><text:span text:style-name="T7"><text:s text:c="14"/>(</text:span><text:span text:style-name="T3">二</text:span><text:span text:style-name="T7">)</text:span><text:span text:style-name="T3">各住戶之水、電、瓦斯、電話費、有線電視、全民健康保險費及醫療機構開立自付額等費用補助依當年度回饋金補助公告為上限</text:span><text:span text:style-name="T7">(</text:span><text:span text:style-name="T3">前述收費單據金額若超過補助金額則依公告金額補助，若至申請截止日提供之單據如低於公告金額則依提供之單據金額補助</text:span><text:span text:style-name="T7">)</text:span><text:span text:style-name="T3">。受補助戶之地址須水、電、瓦斯、電話、有線電視等裝置地址相同，同一表號由多戶共同使用時，每戶請領補助時應以收據正本辦理核銷，同張收據不得重覆申請核銷。</text:span></text:p>
      <text:p text:style-name="P3"><text:span text:style-name="T3">五、申請作業：原則上每戶推派</text:span><text:span text:style-name="T7">1</text:span><text:span text:style-name="T3">人為申請代表人，於各里辦公處公告受理時間，檢附相關證明文件至各里辦公處或活動中心遞件申請。經本所審核無誤後即辦理金融機構轉帳</text:span><text:span text:style-name="T7">(</text:span><text:span text:style-name="T3">非代辦公庫竹南鎮農會帳號則每筆須支付匯費</text:span><text:span text:style-name="T7">10</text:span><text:span text:style-name="T3">元</text:span><text:span text:style-name="T7">)</text:span><text:span text:style-name="T3">。</text:span><text:span text:style-name="T7">.</text:span></text:p>
      <text:p text:style-name="P3"><text:span text:style-name="T3">六、須檢附證明文件：</text:span><text:span text:style-name="T7">1.</text:span><text:span text:style-name="T3">申請委託書</text:span><text:span text:style-name="T7">2.</text:span><text:span text:style-name="T3">申請代表人金融機構存摺封面影本</text:span><text:span text:style-name="T7">3.</text:span><text:span text:style-name="T3">戶籍謄本或戶口名簿</text:span><text:span text:style-name="T7">(</text:span><text:span text:style-name="T3">含記事欄</text:span><text:span text:style-name="T7">)</text:span><text:span text:style-name="T3">影本</text:span><text:span text:style-name="T7">4.</text:span><text:span text:style-name="T3">各申請表號之水、電、瓦斯、電話費、有線電視、全民健康保險費及醫療機構開立自付額等收據正本</text:span><text:span text:style-name="T7">(</text:span><text:span text:style-name="T3">影本請蓋章切結與正本無誤</text:span><text:span text:style-name="T7">)</text:span><text:span text:style-name="T3">。</text:span></text:p>
      <text:p text:style-name="P3"><text:span text:style-name="T3">七、因應個人資料保護法因資料欠缺無法審核經通知仍不為補正或無正當理由不接受調查或不願提供相</text:span></text:p>
      <text:p text:style-name="P4"><text:span text:style-name="T3">關資料或證明者，必要時得拒絕受理申請並由申請人自行負責。</text:span></text:p>
      <text:p text:style-name="P3"><text:span text:style-name="T3">八、以虛偽不實之事實或文件申請補助者，經調查屬實，得追回發放之補助金，若涉及刑事責任者，移</text:span></text:p>
      <text:p text:style-name="P4"><text:span text:style-name="T3">送相關單位處理。</text:span></text:p>
      <text:p text:style-name="P3"><text:soft-page-break/><text:span text:style-name="T3">九、本辬法未盡事宜或為因應實際需要，得隨時檢討修正，經鎮務會議通過後公布。</text:span></text:p>
      <text:p text:style-name="P3"><text:span text:style-name="T3">十、本辦法自公布日施行，修正或廢止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ExtB" svg:font-family="細明體-ExtB" style:font-family-generic="roman" style:font-pitch="variable"/>
    <style:font-face style:name="細明體-ExtB1" svg:font-family="細明體-Ext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creation-date>2021-09-07T02:22:00</meta:creation-date>
    <dc:date>2021-09-15T06:05:00</dc:date>
    <meta:editing-duration>PT28M</meta:editing-duration>
    <meta:generator>LibreOffice/7.3.2.2$Windows_X86_64 LibreOffice_project/49f2b1bff42cfccbd8f788c8dc32c1c309559be0</meta:generator>
    <meta:document-statistic meta:table-count="0" meta:image-count="0" meta:object-count="0" meta:page-count="2" meta:paragraph-count="17" meta:word-count="912" meta:character-count="957" meta:non-whitespace-character-count="941"/>
    <meta:user-defined meta:name="AppVersion">16.0000</meta:user-defined>
    <meta:template xlink:type="simple" xlink:actuate="onRequest" xlink:title="Normal.dotm" xlink:href=""/>
  </office:meta>
</office:document-meta>
</file>