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-ExtB" svg:font-family="細明體-ExtB" style:font-family-generic="roman" style:font-pitch="variable"/>
  </office:font-face-decls>
  <office:automatic-styles>
    <style:style style:name="表格1" style:family="table">
      <style:table-properties style:width="15.753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left="0cm" fo:margin-right="0cm" fo:text-indent="-0.004cm" style:auto-text-indent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left="0.205cm" fo:margin-right="0cm" fo:text-indent="-0.429cm" style:auto-text-indent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150%" style:snap-to-layout-grid="false"/>
      <style:text-properties fo:color="#ff0000" loext:opacity="100%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left="1.942cm" fo:margin-right="0cm" fo:line-height="150%" fo:text-align="center" style:justify-single-word="false" fo:text-indent="-1.942cm" style:auto-text-indent="false" style:snap-to-layout-gri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left="2.963cm" fo:margin-right="0cm" fo:line-height="0.882cm" fo:text-indent="-2.963cm" style:auto-text-indent="false"/>
    </style:style>
    <style:style style:name="P11" style:family="paragraph" style:parent-style-name="Standard">
      <style:paragraph-properties fo:margin-left="3.81cm" fo:margin-right="0cm" fo:line-height="0.882cm" fo:text-indent="-2.963cm" style:auto-text-indent="false"/>
    </style:style>
    <style:style style:name="P12" style:family="paragraph" style:parent-style-name="Standard">
      <style:paragraph-properties fo:margin-left="3.81cm" fo:margin-right="0cm" fo:line-height="0.882cm" fo:text-align="justify" style:justify-single-word="false" fo:text-indent="-2.963cm" style:auto-text-indent="false"/>
    </style:style>
    <style:style style:name="P13" style:family="paragraph" style:parent-style-name="Standard">
      <style:paragraph-properties fo:margin-left="0cm" fo:margin-right="0cm" fo:line-height="0.882cm" fo:text-indent="0.635cm" style:auto-text-indent="false"/>
    </style:style>
    <style:style style:name="P14" style:family="paragraph" style:parent-style-name="Standard">
      <style:paragraph-properties fo:margin-left="3.81cm" fo:margin-right="0cm" fo:line-height="0.882cm" fo:text-indent="-2.963cm" style:auto-text-indent="false"/>
      <style:text-properties style:font-name="新細明體1" style:font-name-complex="新細明體1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text-indent="-0.004cm" style:auto-text-indent="false"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margin-left="-0.194cm" fo:margin-right="0cm" fo:text-indent="-0.03cm" style:auto-text-indent="false" style:snap-to-layout-grid="false"/>
      <style:text-properties style:font-name-asian="標楷體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-0.004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color="#ff0000" loext:opacity="100%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/>
    </style:style>
    <style:style style:name="T8" style:family="text">
      <style:text-properties style:letter-kerning="false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細明體-ExtB" style:font-name-asian="細明體-ExtB" style:font-name-complex="細明體-ExtB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9"><text:span text:style-name="T7">竹南鎮焚化廠受回饋里居民生活補助金補助辦法</text:span>修訂內容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內容</text:p>
            </table:table-cell>
            <table:table-cell table:style-name="表格1.A1" office:value-type="string">
              <text:p text:style-name="P2">原業務計畫內容</text:p>
            </table:table-cell>
            <table:table-cell table:style-name="表格1.A1" office:value-type="string">
              <text:p text:style-name="P2">修正內容說明與頁次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(欲修訂內容)</text:p>
          </table:table-cell>
          <table:table-cell table:style-name="表格1.B2" office:value-type="string">
            <text:p text:style-name="P1">(原計畫內容)</text:p>
          </table:table-cell>
          <table:table-cell table:style-name="表格1.C2" office:value-type="string">
            <text:p text:style-name="P1">(編、章、節、業次)</text:p>
          </table:table-cell>
        </table:table-row>
        <table:table-row table:style-name="表格1.3">
          <table:table-cell table:style-name="表格1.A3" office:value-type="string">
            <text:p text:style-name="P10"><text:span text:style-name="T9">二、補助對象：前一年度</text:span><text:span text:style-name="T11">3</text:span><text:span text:style-name="T9">月</text:span></text:p>
            <text:p text:style-name="P12"><text:span text:style-name="T11">1</text:span><text:span text:style-name="T9">日至當年度</text:span><text:span text:style-name="T11">2</text:span><text:span text:style-name="T9">月底止，</text:span></text:p>
            <text:p text:style-name="P12"><text:span text:style-name="T9">已設籍於回饋里內之各住</text:span></text:p>
            <text:p text:style-name="P12"><text:span text:style-name="T9">戶，凡符合前開補助對象</text:span></text:p>
            <text:p text:style-name="P12"><text:span text:style-name="T9">者，得分別請領。</text:span></text:p>
          </table:table-cell>
          <table:table-cell table:style-name="表格1.B3" office:value-type="string">
            <text:p text:style-name="P10"><text:span text:style-name="T9">二、</text:span><text:span text:style-name="T9">補助對象：（一）未請領前</text:span></text:p>
            <text:p text:style-name="P14">一年度竹南鎮焚化廠受回</text:p>
            <text:p text:style-name="P11"><text:span text:style-name="T9">饋里全民健康保險費者。 </text:span></text:p>
            <text:p text:style-name="P13"><text:span text:style-name="T9">（二）當年度已設籍於回</text:span></text:p>
            <text:p text:style-name="P11"><text:span text:style-name="T9">饋里內之各住戶。 凡符合</text:span></text:p>
            <text:p text:style-name="P11"><text:span text:style-name="T9">前開補助對象者，得分別</text:span></text:p>
            <text:p text:style-name="P14">請領。</text:p>
          </table:table-cell>
          <table:table-cell table:style-name="表格1.C3" office:value-type="string">
            <text:p text:style-name="P15"><text:span text:style-name="T6">補助辦法第二條補助對象內容</text:span></text:p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20"/>
          </table:table-cell>
        </table:table-row>
        <table:table-row table:style-name="表格1.3">
          <table:table-cell table:style-name="表格1.A5" office:value-type="string">
            <text:p text:style-name="P21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16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9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8"/>
          </table:table-cell>
        </table:table-row>
        <table:table-row table:style-name="表格1.3">
          <table:table-cell table:style-name="表格1.A8" office:value-type="string">
            <text:p text:style-name="P1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16"/>
          </table:table-cell>
          <table:table-cell table:style-name="表格1.B9" office:value-type="string">
            <text:p text:style-name="P17"/>
          </table:table-cell>
          <table:table-cell table:style-name="表格1.C9" office:value-type="string">
            <text:p text:style-name="P18"/>
          </table:table-cell>
        </table:table-row>
      </table:table>
      <text:p text:style-name="Standard"/>
      <text:p text:style-name="Standard"/>
      <text:p text:style-name="標題1.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-ExtB" svg:font-family="細明體-ExtB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題1.1" style:family="paragraph" style:parent-style-name="Standard">
      <style:paragraph-properties fo:text-align="justify" style:justify-single-word="false"/>
      <style:text-properties fo:color="#000000" loext:opacity="100%" fo:font-size="14pt" fo:font-weight="bold" style:font-name-asian="標楷體" style:font-family-asian="標楷體" style:font-family-generic-asian="scrip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st" style:family="paragraph" style:parent-style-name="Standard">
      <style:paragraph-properties fo:line-height="0.776cm" fo:keep-together="always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1." style:family="paragraph" style:parent-style-name="Standard">
      <style:paragraph-properties fo:margin-left="2.93cm" fo:margin-right="0cm" fo:line-height="0.847cm" fo:text-align="justify" style:justify-single-word="false" fo:text-indent="-0.489cm" style:auto-text-indent="false">
        <style:tab-stops>
          <style:tab-stop style:position="14.169cm"/>
          <style:tab-stop style:position="14.6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預設段落字型" style:family="text"/>
    <style:style style:name="text_5f_story1" style:display-name="text_story1" style:family="text">
      <style:text-properties fo:color="#000000" loext:opacity="100%" style:text-line-through-style="none" style:text-line-through-type="none" style:font-name="sө" fo:font-family="sө, 'Times New Roman'" style:font-family-generic="roman" fo:font-size="11pt" fo:font-style="normal" style:text-underline-style="none" style:font-size-asian="11pt" style:font-style-asian="normal" style:font-name-complex="sө" style:font-family-complex="sө, 'Times New Roman'" style:font-family-generic-complex="roman" style:font-size-complex="11pt" style:font-style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93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魏茂芬</meta:initial-creator>
    <meta:creation-date>2019-01-04T08:22:00</meta:creation-date>
    <dc:creator>user</dc:creator>
    <dc:date>2021-09-07T14:28:00</dc:date>
    <meta:print-date>2016-04-12T16:24:00</meta:print-date>
    <meta:editing-cycles>5</meta:editing-cycles>
    <meta:editing-duration>PT6M</meta:editing-duration>
    <meta:document-statistic meta:table-count="1" meta:image-count="0" meta:object-count="0" meta:page-count="1" meta:paragraph-count="21" meta:word-count="211" meta:character-count="214" meta:non-whitespace-character-count="211"/>
    <meta:generator>LibreOffice/7.3.2.2$Windows_X86_64 LibreOffice_project/49f2b1bff42cfccbd8f788c8dc32c1c309559be0</meta:generator>
  </office:meta>
</office:document-meta>
</file>