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1" style:parent-style-name="Standard" style:family="paragraph">
      <style:paragraph-properties fo:text-align="center" fo:line-height="0.3472in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7" style:family="table-column">
      <style:table-column-properties style:column-width="1.9652in" style:use-optimal-column-width="false"/>
    </style:style>
    <style:style style:name="TableColumn188" style:family="table-column">
      <style:table-column-properties style:column-width="4.0395in" style:use-optimal-column-width="false"/>
    </style:style>
    <style:style style:name="Table186" style:family="table">
      <style:table-properties style:width="6.0048in" fo:margin-left="0in" table:align="center"/>
    </style:style>
    <style:style style:name="TableRow189" style:family="table-row">
      <style:table-row-properties style:min-row-height="0.681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52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4" style:family="table-row">
      <style:table-row-properties style:min-row-height="0.577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9" style:family="table-row">
      <style:table-row-properties style:min-row-height="0.579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4" style:family="table-row">
      <style:table-row-properties style:min-row-height="0.855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20" style:parent-style-name="Standard" style:family="paragraph">
      <style:paragraph-properties fo:text-align="justify" fo:margin-right="-0.3951in" fo:text-indent="-0.0006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Standard" style:master-page-name="MP1" style:family="paragraph">
      <style:paragraph-properties fo:break-before="page" fo:text-align="justify" fo:line-height="0.3472in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P238" style:parent-style-name="Standard" style:family="paragraph">
      <style:paragraph-properties fo:text-align="justify" fo:line-height="0.3472in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45" style:family="table-column">
      <style:table-column-properties style:column-width="0.6243in" style:use-optimal-column-width="false"/>
    </style:style>
    <style:style style:name="TableColumn246" style:family="table-column">
      <style:table-column-properties style:column-width="0.9277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1.0833in" style:use-optimal-column-width="false"/>
    </style:style>
    <style:style style:name="TableColumn250" style:family="table-column">
      <style:table-column-properties style:column-width="1.2006in" style:use-optimal-column-width="false"/>
    </style:style>
    <style:style style:name="TableColumn251" style:family="table-column">
      <style:table-column-properties style:column-width="2.3618in" style:use-optimal-column-width="false"/>
    </style:style>
    <style:style style:name="TableColumn252" style:family="table-column">
      <style:table-column-properties style:column-width="2.659in" style:use-optimal-column-width="false"/>
    </style:style>
    <style:style style:name="TableColumn253" style:family="table-column">
      <style:table-column-properties style:column-width="2.659in" style:use-optimal-column-width="false"/>
    </style:style>
    <style:style style:name="Table244" style:family="table">
      <style:table-properties style:width="13.1888in" fo:margin-left="0in" table:align="left"/>
    </style:style>
    <style:style style:name="TableRow254" style:family="table-row">
      <style:table-row-properties style:min-row-height="0.7729in" style:use-optimal-row-height="false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07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8" style:family="table-row">
      <style:table-row-properties style:min-row-height="0.407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3909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407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7" style:family="table-row">
      <style:table-row-properties style:min-row-height="0.99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 fo:text-indent="-0.0006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Standard" style:master-page-name="MP2" style:family="paragraph">
      <style:paragraph-properties fo:widows="2" fo:orphans="2" fo:break-before="page" style:snap-to-layout-grid="false" fo:text-align="justify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fo:background-color="#FFFF00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fo:background-color="#FFFF00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fo:background-color="#FFFF00"/>
    </style:style>
    <style:style style:name="P41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1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user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42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<text:span text:style-name="T172">附件</text:span><text:span text:style-name="T173">1</text:span><text:span text:style-name="T174">(</text:span><text:span text:style-name="T175">由文化觀光局填報</text:span><text:span text:style-name="T176">，申請機關無須提交</text:span><text:span text:style-name="T177">)</text:span></text:p>
      <text:p text:style-name="P178"/>
      <text:p text:style-name="P179"><text:span text:style-name="T180">客家委員會補助全國公務人員、教育人員及軍警人員</text:span></text:p>
      <text:p text:style-name="P181"><text:span text:style-name="T182">參加</text:span><text:span text:style-name="T183">113</text:span><text:span text:style-name="T184">年度客語能力認證</text:span></text:p>
      <text:p text:style-name="P185">報名費請領清冊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請機關(構)名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申請梯次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人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單價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申請補助金額(元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核定補助金額(元)</text:p>
            <text:p text:style-name="P217">(客委會填列)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製表人員</text:span><text:span text:style-name="T222"><text:s text:c="11"/></text:span><text:span text:style-name="T223">單位主管</text:span><text:span text:style-name="T224"><text:s text:c="10"/></text:span><text:span text:style-name="T225">會計單位</text:span><text:span text:style-name="T226"><text:s text:c="9"/></text:span><text:span text:style-name="T227">機關</text:span><text:span text:style-name="T228">(</text:span><text:span text:style-name="T229">構</text:span><text:span text:style-name="T230">)</text:span><text:span text:style-name="T231">首長</text:span></text:p>
      <text:p text:style-name="P232"/>
      <text:soft-page-break/>
      <text:p text:style-name="P233"><text:span text:style-name="T235">(</text:span><text:span text:style-name="T236">由各申請機關填報</text:span><text:span text:style-name="T237">)</text:span></text:p>
      <text:p text:style-name="P238"><text:span text:style-name="T239">附件</text:span><text:span text:style-name="T240">2-</text:span><text:span text:style-name="T241">○○○</text:span><text:span text:style-name="T242">（機關構名稱）</text:span><text:span text:style-name="T243">所屬公務人員、教育人員及軍警人員客語能力認證申請補助報名費檢核清冊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序號</text:p>
          </table:table-cell>
          <table:table-cell table:style-name="TableCell257">
            <text:p text:style-name="P258">單位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人員</text:p>
            <text:p text:style-name="P263">區分</text:p>
          </table:table-cell>
          <table:table-cell table:style-name="TableCell264">
            <text:p text:style-name="P265">姓名</text:p>
          </table:table-cell>
          <table:table-cell table:style-name="TableCell266">
            <text:p text:style-name="P267">身分證字號</text:p>
          </table:table-cell>
          <table:table-cell table:style-name="TableCell268">
            <text:p text:style-name="P269">參加認證</text:p>
            <text:p text:style-name="P270">考試級別</text:p>
          </table:table-cell>
          <table:table-cell table:style-name="TableCell271">
            <text:p text:style-name="P272">檢　附　附 件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基礎級暨初級</text:p>
            <text:p text:style-name="P290">□中級暨中高級</text:p>
            <text:p text:style-name="P291">□高級</text:p>
            <text:p text:style-name="P292">腔調別：_________</text:p>
          </table:table-cell>
          <table:table-cell table:style-name="TableCell293">
            <text:p text:style-name="P294">□各級別客語能力認證准考證<text:line-break/><text:s text:c="2"/>（需加戳到考證明章）</text:p>
            <text:p text:style-name="P295">□收據暨切結書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基礎級暨初級</text:p>
            <text:p text:style-name="P313">□中級暨中高級</text:p>
            <text:p text:style-name="P314">□高級</text:p>
            <text:p text:style-name="P315">腔調別：_________</text:p>
          </table:table-cell>
          <table:table-cell table:style-name="TableCell316">
            <text:p text:style-name="P317">□各級別客語能力認證准考證<text:line-break/><text:s text:c="2"/>（需加戳到考證明章）</text:p>
            <text:p text:style-name="P318">□收據暨切結書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基礎級暨初級</text:p>
            <text:p text:style-name="P359">□中級暨中高級</text:p>
            <text:p text:style-name="P360">□高級</text:p>
            <text:p text:style-name="P361">腔調別：_________</text:p>
          </table:table-cell>
          <table:table-cell table:style-name="TableCell362">
            <text:p text:style-name="P363">□各級別客語能力認證准考證<text:line-break/><text:s text:c="2"/>（需加戳到考證明章）</text:p>
            <text:p text:style-name="P364">□收據暨切結書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1.基礎級暨初級:</text:span><text:span text:style-name="T371"><text:s text:c="10"/></text:span><text:span text:style-name="T372">人，共計</text:span><text:span text:style-name="T373"><text:s text:c="9"/></text:span><text:span text:style-name="T374">元。</text:span></text:p>
            <text:p text:style-name="P375"><text:span text:style-name="T376">2.中級暨中高級:</text:span><text:span text:style-name="T377"><text:s text:c="10"/></text:span><text:span text:style-name="T378">人，共計</text:span><text:span text:style-name="T379"><text:s text:c="9"/></text:span><text:span text:style-name="T380">元。</text:span></text:p>
            <text:p text:style-name="P381"><text:span text:style-name="T382">3.高 <text:s/>級:</text:span><text:span text:style-name="T383"><text:s text:c="9"/></text:span><text:span text:style-name="T384">人，</text:span><text:span text:style-name="T385"><text:s text:c="9"/></text:span><text:span text:style-name="T386">元。</text:span></text:p>
            <text:p text:style-name="P387"><text:span text:style-name="T388">以上合計:</text:span><text:span text:style-name="T389"><text:s text:c="9"/></text:span><text:span text:style-name="T390">人，</text:span><text:span text:style-name="T391"><text:s text:c="9"/></text:span><text:span text:style-name="T39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P395"><text:span text:style-name="T396"><text:s text:c="4"/></text:span><text:span text:style-name="T397">製表人員</text:span><text:span text:style-name="T398"><text:s text:c="21"/></text:span><text:span text:style-name="T399">單位主管</text:span><text:span text:style-name="T400"><text:s text:c="17"/></text:span><text:span text:style-name="T401">會計單位</text:span><text:span text:style-name="T402"><text:s text:c="22"/></text:span><text:span text:style-name="T403">機關</text:span><text:span text:style-name="T404">(</text:span><text:span text:style-name="T405">構</text:span><text:span text:style-name="T406">)</text:span><text:span text:style-name="T407">首長</text:span></text:p>
      <text:soft-page-break/>
      <text:p text:style-name="P408"><text:span text:style-name="T410">(</text:span><text:span text:style-name="T411">由申請人填寫，每人一份</text:span><text:span text:style-name="T412">)</text:span></text:p>
      <text:p text:style-name="P413">領<text:s/>款<text:s/>收<text:s/>據<text:s/>暨<text:s/>切<text:s/>結<text:s/>書</text:p>
      <text:p text:style-name="P414"><text:span text:style-name="T415">茲收到</text:span><text:span text:style-name="T416"><text:s text:c="2"/>(</text:span><text:span text:style-name="T417">請填報任職單位，例如大湖鄉公所</text:span><text:span text:style-name="T418">)<text:s/></text:span><text:span text:style-name="T419">核發補助參加</text:span><text:span text:style-name="T420">113</text:span><text:span text:style-name="T42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22">此致</text:p>
      <text:p text:style-name="P423"><text:span text:style-name="T424">(</text:span><text:span text:style-name="T425">機關構名稱</text:span><text:span text:style-name="T426">，請填報任職單位</text:span><text:span text:style-name="T427">)</text:span><text:span text:style-name="T428">_</text:span></text:p>
      <text:p text:style-name="P429">申請人姓名:____________________(簽章）</text:p>
      <text:p text:style-name="P430">申請人身分證字號：</text:p>
      <text:p text:style-name="P431"/>
      <text:p text:style-name="P432"><text:s text:c="13"/>中<text:s/>華<text:s/>民<text:s/>國<text:s text:c="4"/>年<text:s text:c="4"/>月<text:s text:c="7"/>日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3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40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34"/>
        <text:p text:style-name="頁尾"/>
      </style:footer>
    </style:master-page>
    <style:master-page style:name="MP2" style:page-layout-name="PL2">
      <style:footer>
        <text:p text:style-name="P40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鄧婷真</meta:initial-creator>
    <dc:creator>劉凱茹</dc:creator>
    <meta:creation-date>2024-01-25T07:08:00Z</meta:creation-date>
    <dc:date>2024-01-25T07:18:00Z</dc:date>
    <meta:print-date>2024-01-22T03:26:00Z</meta:print-date>
    <meta:template xlink:href="Normal" xlink:type="simple"/>
    <meta:editing-cycles>3</meta:editing-cycles>
    <meta:editing-duration>PT1020S</meta:editing-duration>
    <meta:user-defined meta:name="AppVersion">15.0000</meta:user-defined>
    <meta:document-statistic meta:page-count="6" meta:paragraph-count="4" meta:word-count="370" meta:character-count="2477" meta:row-count="17" meta:non-whitespace-character-count="2111"/>
  </office:meta>
</office:document-meta>
</file>