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5.51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ta1" style:family="table" style:master-page-name="PageStyle_5f_跆1">
      <style:table-properties table:display="true" style:writing-mode="lr-tb" tableooo:tab-color="#d99694"/>
    </style:style>
    <style:style style:name="ta2" style:family="table" style:master-page-name="PageStyle_5f_跳1">
      <style:table-properties table:display="true" style:writing-mode="lr-tb" tableooo:tab-color="#9bbb59"/>
    </style:style>
    <style:style style:name="ta3" style:family="table" style:master-page-name="PageStyle_5f_跳2">
      <style:table-properties table:display="true" style:writing-mode="lr-tb" tableooo:tab-color="#9bbb59"/>
    </style:style>
    <style:style style:name="ta4" style:family="table" style:master-page-name="PageStyle_5f_樂1">
      <style:table-properties table:display="true" style:writing-mode="lr-tb" tableooo:tab-color="#95b3d7"/>
    </style:style>
    <style:style style:name="ta5" style:family="table" style:master-page-name="PageStyle_5f_樂2">
      <style:table-properties table:display="true" style:writing-mode="lr-tb" tableooo:tab-color="#95b3d7"/>
    </style:style>
    <style:style style:name="ta6" style:family="table" style:master-page-name="PageStyle_5f_足1">
      <style:table-properties table:display="true" style:writing-mode="lr-tb" tableooo:tab-color="#b3a2c7"/>
    </style:style>
    <style:style style:name="ta7" style:family="table" style:master-page-name="PageStyle_5f_足2">
      <style:table-properties table:display="true" style:writing-mode="lr-tb" tableooo:tab-color="#b3a2c7"/>
    </style:style>
    <style:style style:name="ta8" style:family="table" style:master-page-name="PageStyle_5f_羽1">
      <style:table-properties table:display="true" style:writing-mode="lr-tb" tableooo:tab-color="#fac090"/>
    </style:style>
    <style:style style:name="ta9" style:family="table" style:master-page-name="PageStyle_5f_羽2">
      <style:table-properties table:display="true" style:writing-mode="lr-tb" tableooo:tab-color="#fac090"/>
    </style:style>
    <style:style style:name="ta10" style:family="table" style:master-page-name="PageStyle_5f_羽3">
      <style:table-properties table:display="true" style:writing-mode="lr-tb" tableooo:tab-color="#fac090"/>
    </style:style>
    <style:style style:name="ta11" style:family="table" style:master-page-name="PageStyle_5f_直1">
      <style:table-properties table:display="true" style:writing-mode="lr-tb" tableooo:tab-color="#ddd9c3"/>
    </style:style>
    <style:style style:name="ta12" style:family="table" style:master-page-name="PageStyle_5f_直2">
      <style:table-properties table:display="true" style:writing-mode="lr-tb" tableooo:tab-color="#ddd9c3"/>
    </style:style>
    <style:style style:name="ta13" style:family="table" style:master-page-name="PageStyle_5f_蛇1">
      <style:table-properties table:display="true" style:writing-mode="lr-tb" tableooo:tab-color="#00ffff"/>
    </style:style>
    <style:style style:name="ta14" style:family="table" style:master-page-name="PageStyle_5f_蛇2">
      <style:table-properties table:display="true" style:writing-mode="lr-tb" tableooo:tab-color="#00ffff"/>
    </style:style>
    <style:style style:name="ta15" style:family="table" style:master-page-name="PageStyle_5f_棒">
      <style:table-properties table:display="true" style:writing-mode="lr-tb"/>
    </style:style>
    <style:style style:name="ta16" style:family="table" style:master-page-name="PageStyle_5f_網">
      <style:table-properties table:display="true" style:writing-mode="lr-tb"/>
    </style:style>
    <style:style style:name="ta17" style:family="table" style:master-page-name="PageStyle_5f_科學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跆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跆拳道第一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張恒愷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許瑋心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許嘉宏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鄒光霽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育箖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劉晉誠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柔瑀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王若靜</text:p>
          </table:table-cell>
          <table:table-cell table:number-columns-repeated="1022"/>
        </table:table-row>
        <table:table-row table:style-name="ro3" table:number-rows-repeated="12">
          <table:table-cell table:style-name="ce3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跳1" table:style-name="ta2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跳繩第一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徐瑋靈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昕瑢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黃子芸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楊家璋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張益綸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張芷菱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采弦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千雅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張羽樂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古承閔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秉昊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袁筱淳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葉軒丞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謝沂希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連阡廷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黃威綸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黃耕益</text:p>
          </table:table-cell>
          <table:table-cell table:number-columns-repeated="102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黃楚涵</text:p>
          </table:table-cell>
          <table:table-cell table:number-columns-repeated="102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洪嘉璟</text:p>
          </table:table-cell>
          <table:table-cell table:number-columns-repeated="102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柯晴紜</text:p>
          </table:table-cell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跳2" table:style-name="ta3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跳繩第二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賴品誠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薛建萌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薛建勇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劉芮錡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郭佳佳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郭佳祐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亮宇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張羽樂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林廷叡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緯綸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徐凡甯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徐碩亨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張卉欣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張紜芝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張紜欣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彥瑾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陳柔瑀</text:p>
          </table:table-cell>
          <table:table-cell table:number-columns-repeated="1022"/>
        </table:table-row>
        <table:table-row table:style-name="ro3" table:number-rows-repeated="3">
          <table:table-cell table:style-name="ce3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樂1" table:style-name="ta4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樂樂棒球第一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石崇孝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闕妤恩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闕浩宸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張易翔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邦丞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陳致誠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孝全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張易晴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鍾仁順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謝愷峻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謝宏翔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吳語軒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邱翊銓</text:p>
          </table:table-cell>
          <table:table-cell table:number-columns-repeated="1022"/>
        </table:table-row>
        <table:table-row table:style-name="ro3" table:number-rows-repeated="7">
          <table:table-cell table:style-name="ce3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樂2" table:style-name="ta5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樂樂棒球第二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羿宏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宜瑾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畇叡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昱齊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黃子齊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鴻鈞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緯綸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廷叡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楊惟鈞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楊瀚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謝翔宇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威年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袁鈺喬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林奕承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林奕齊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楊佑文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顏泓鎧</text:p>
          </table:table-cell>
          <table:table-cell table:number-columns-repeated="102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石崇孝</text:p>
          </table:table-cell>
          <table:table-cell table:number-columns-repeated="102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陳宥銘</text:p>
          </table:table-cell>
          <table:table-cell table:number-columns-repeated="102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蕭富璟</text:p>
          </table:table-cell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足1" table:style-name="ta6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足球第一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王冠勛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凱薰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黃胤愷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秉陞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藍于恩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鄧博文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張洺豐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張浚承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謝凱任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祈瑋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楊佑文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宥銘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林奕承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林奕齊</text:p>
          </table:table-cell>
          <table:table-cell table:number-columns-repeated="1022"/>
        </table:table-row>
        <table:table-row table:style-name="ro3" table:number-rows-repeated="6">
          <table:table-cell table:style-name="ce3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足2" table:style-name="ta7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足球第二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王恩羽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廷叡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緯綸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黃威綸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黃宥勝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柏亨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傅小芳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許琬鈴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謝愷峻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謝宏翔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吳語軒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柔瑀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陳奕璇</text:p>
          </table:table-cell>
          <table:table-cell table:number-columns-repeated="1022"/>
        </table:table-row>
        <table:table-row table:style-name="ro3" table:number-rows-repeated="7">
          <table:table-cell table:style-name="ce3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羽1" table:style-name="ta8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羽球第一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傅岑萱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妍析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星佑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蔡承睿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蔡心潔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蔡語菲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睿承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揚睿其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鄭臣邑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鄭鈞鴻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吳侑軒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賴亭瑜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賴亭筑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陳宥銘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劉帛承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洪梓瑜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林柏亨</text:p>
          </table:table-cell>
          <table:table-cell table:number-columns-repeated="102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莊翔宇</text:p>
          </table:table-cell>
          <table:table-cell table:number-columns-repeated="102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呂威凜</text:p>
          </table:table-cell>
          <table:table-cell table:number-columns-repeated="102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呂威震</text:p>
          </table:table-cell>
          <table:table-cell table:number-columns-repeated="102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吳怡樟</text:p>
          </table:table-cell>
          <table:table-cell table:number-columns-repeated="102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王若瑀</text:p>
          </table:table-cell>
          <table:table-cell table:number-columns-repeated="102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范耘熙</text:p>
          </table:table-cell>
          <table:table-cell table:number-columns-repeated="102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范耘墨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羽2" table:style-name="ta9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羽球第二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古廷宥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品臻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劉承恩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周忠茂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顏泓鎧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魏頎恩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魏毓辰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葉軒丞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蕭富璟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王禹衡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石崇志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游璿臻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游璿穎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翁珮芸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翁崇恩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彤燿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陳奕安</text:p>
          </table:table-cell>
          <table:table-cell table:number-columns-repeated="102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張彥程</text:p>
          </table:table-cell>
          <table:table-cell table:number-columns-repeated="102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陳韋綸</text:p>
          </table:table-cell>
          <table:table-cell table:number-columns-repeated="102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陳韋彤</text:p>
          </table:table-cell>
          <table:table-cell table:number-columns-repeated="102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劉牧哲</text:p>
          </table:table-cell>
          <table:table-cell table:number-columns-repeated="102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林巧喆</text:p>
          </table:table-cell>
          <table:table-cell table:number-columns-repeated="102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朗思丞</text:p>
          </table:table-cell>
          <table:table-cell table:number-columns-repeated="102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黃耕益</text:p>
          </table:table-cell>
          <table:table-cell table:number-columns-repeated="102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黃楚涵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羽3" table:style-name="ta10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羽球第三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連俊澔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垣廷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黃淯瑋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李奕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黃婕俞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黃柏瑜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宋忻叡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妍希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陳宥廷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方奕清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方奕樺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連奕愷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游璿穎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游璿臻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林品睿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祈瑋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陳品叡</text:p>
          </table:table-cell>
          <table:table-cell table:number-columns-repeated="102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王泰善</text:p>
          </table:table-cell>
          <table:table-cell table:number-columns-repeated="102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石崇志</text:p>
          </table:table-cell>
          <table:table-cell table:number-columns-repeated="102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陳宥銘</text:p>
          </table:table-cell>
          <table:table-cell table:number-columns-repeated="102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蕭富璟</text:p>
          </table:table-cell>
          <table:table-cell table:number-columns-repeated="102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徐凡甯</text:p>
          </table:table-cell>
          <table:table-cell table:number-columns-repeated="102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徐碩亨</text:p>
          </table:table-cell>
          <table:table-cell table:number-columns-repeated="102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張紜欣</text:p>
          </table:table-cell>
          <table:table-cell table:number-columns-repeated="102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張紜芝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直1" table:style-name="ta1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直排輪第一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張芷瑄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張芷晴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李宥陞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鄭琬稜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姚守智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姚羽蕎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杰鋒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杰萱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陳其煜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其晨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柔瑀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許智涵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許岑嘉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許嘉宏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許瑋心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張桓愷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李浩銘</text:p>
          </table:table-cell>
          <table:table-cell table:number-columns-repeated="1022"/>
        </table:table-row>
        <table:table-row table:style-name="ro3" table:number-rows-repeated="8">
          <table:table-cell table:style-name="ce3" table:number-columns-repeated="2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直2" table:style-name="ta12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直排輪第二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徐碩亨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衡輿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祈瑋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彥霓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王昱淇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蘇瀅瀅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奕璇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莊凱凱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莊凱文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高宇崙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吳暟恩</text:p>
          </table:table-cell>
          <table:table-cell table:number-columns-repeated="1022"/>
        </table:table-row>
        <table:table-row table:style-name="ro3" table:number-rows-repeated="13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3"/>
          <table:table-cell table:style-name="ce6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蛇1" table:style-name="ta13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蛇板第一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荷晴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欣嫻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虞子萱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彥叡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陳彥融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周冠杰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秉揅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秉辰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林品睿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喬萱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魏毓辰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樓宸恩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王泰善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李浩銘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洪嘉璟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洪瑋辰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葉羽晞</text:p>
          </table:table-cell>
          <table:table-cell table:number-columns-repeated="1022"/>
        </table:table-row>
        <table:table-row table:style-name="ro3" table:number-rows-repeated="3">
          <table:table-cell table:style-name="ce3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蛇2" table:style-name="ta14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蛇板第二梯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徐凡甯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劉品侑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李明澄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瑞瑜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顏宇澔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范仟昀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范辰羽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張紜欣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張紜芝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張卉欣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鄒光潔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賴又慈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彭宥榕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彭宥綾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王昱淇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張易翔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張易晴</text:p>
          </table:table-cell>
          <table:table-cell table:number-columns-repeated="102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柯淮騫</text:p>
          </table:table-cell>
          <table:table-cell table:number-columns-repeated="102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黃宥程</text:p>
          </table:table-cell>
          <table:table-cell table:number-columns-repeated="102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劉旭恩</text:p>
          </table:table-cell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棒" table:style-name="ta15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棒球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威綸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黃宥勝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張詰睿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張睿旻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郭奕泓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蕭富璟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翰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張淯程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陳品叡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王聖鑌</text:p>
          </table:table-cell>
          <table:table-cell table:number-columns-repeated="1022"/>
        </table:table-row>
        <table:table-row table:style-name="ro3" table:number-rows-repeated="10">
          <table:table-cell table:style-name="ce3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網" table:style-name="ta16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網球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/>
          <table:table-cell table:style-name="ce4"/>
          <table:table-cell table:number-columns-repeated="102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洪嘉璟</text:p>
          </table:table-cell>
          <table:table-cell table:number-columns-repeated="102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侯秉呈</text:p>
          </table:table-cell>
          <table:table-cell table:number-columns-repeated="102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高譽甄</text:p>
          </table:table-cell>
          <table:table-cell table:number-columns-repeated="102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高贊詠</text:p>
          </table:table-cell>
          <table:table-cell table:number-columns-repeated="102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陳雋承</text:p>
          </table:table-cell>
          <table:table-cell table:number-columns-repeated="102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曾裕程</text:p>
          </table:table-cell>
          <table:table-cell table:number-columns-repeated="102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曾渝媗</text:p>
          </table:table-cell>
          <table:table-cell table:number-columns-repeated="102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于海澄</text:p>
          </table:table-cell>
          <table:table-cell table:number-columns-repeated="102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李翼丞</text:p>
          </table:table-cell>
          <table:table-cell table:number-columns-repeated="102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祐丞</text:p>
          </table:table-cell>
          <table:table-cell table:number-columns-repeated="102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倪楷晴</text:p>
          </table:table-cell>
          <table:table-cell table:number-columns-repeated="102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又豪</text:p>
          </table:table-cell>
          <table:table-cell table:number-columns-repeated="1022"/>
        </table:table-row>
        <table:table-row table:style-name="ro6" table:number-rows-repeated="8">
          <table:table-cell table:style-name="ce3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科學" table:style-name="ta17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竹南FUN科學營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莊宥瑄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張定鈞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蕭育展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蕭育智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蕭育翔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楊羽嫻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連宥涵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楊佑文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李浩銘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喬萱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連奕愷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星佑</text:p>
          </table:table-cell>
          <table:table-cell table:number-columns-repeated="102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劉育瑄</text:p>
          </table:table-cell>
          <table:table-cell table:number-columns-repeated="102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江亭瑤</text:p>
          </table:table-cell>
          <table:table-cell table:number-columns-repeated="102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塗凱鈁</text:p>
          </table:table-cell>
          <table:table-cell table:number-columns-repeated="102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瑞瑜</text:p>
          </table:table-cell>
          <table:table-cell table:number-columns-repeated="102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陳宥銘</text:p>
          </table:table-cell>
          <table:table-cell table:number-columns-repeated="102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丁彥瑋</text:p>
          </table:table-cell>
          <table:table-cell table:number-columns-repeated="102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莊詠舜</text:p>
          </table:table-cell>
          <table:table-cell table:number-columns-repeated="102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陳畇叡</text:p>
          </table:table-cell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3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mm" fo:margin-bottom="1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跆1" style:display-name="PageStyle_跆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跳2" style:display-name="PageStyle_跳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樂2" style:display-name="PageStyle_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跳1" style:display-name="PageStyle_跳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樂1" style:display-name="PageStyle_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足1" style:display-name="PageStyle_足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足2" style:display-name="PageStyle_足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羽1" style:display-name="PageStyle_羽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羽2" style:display-name="PageStyle_羽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羽3" style:display-name="PageStyle_羽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直1" style:display-name="PageStyle_直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蛇1" style:display-name="PageStyle_蛇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直2" style:display-name="PageStyle_直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蛇2" style:display-name="PageStyle_蛇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網" style:display-name="PageStyle_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棒" style:display-name="PageStyle_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科學" style:display-name="PageStyle_科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7-20T08:43:27</dc:date>
    <meta:generator>LibreOffice/5.1.2.2$Windows_x86 LibreOffice_project/d3bf12ecb743fc0d20e0be0c58ca359301eb705f</meta:generator>
    <meta:document-statistic meta:table-count="17" meta:cell-count="6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