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8cm" fo:margin-left="-0.579cm" table:align="left" style:writing-mode="lr-tb"/>
    </style:style>
    <style:style style:name="表格1.A" style:family="table-column">
      <style:table-column-properties style:column-width="0.108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3.184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441cm"/>
    </style:style>
    <style:style style:name="表格1.J" style:family="table-column">
      <style:table-column-properties style:column-width="1.559cm"/>
    </style:style>
    <style:style style:name="表格1.K" style:family="table-column">
      <style:table-column-properties style:column-width="3.189cm"/>
    </style:style>
    <style:style style:name="表格1.L" style:family="table-column">
      <style:table-column-properties style:column-width="0.162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表格1.2" style:family="table-row">
      <style:table-row-properties style:min-row-height="0.88cm" fo:keep-together="always"/>
    </style:style>
    <style:style style:name="表格1.A2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J2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676cm" fo:keep-together="always"/>
    </style:style>
    <style:style style:name="表格1.A8" style:family="table-cell">
      <style:table-cell-properties style:vertical-align="middle" fo:padding="0cm" fo:border-left="2.2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-left="0.7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1.207cm" fo:keep-together="always"/>
    </style:style>
    <style:style style:name="表格1.A10" style:family="table-cell">
      <style:table-cell-properties style:vertical-align="middle" fo:padding="0cm" fo:border-left="2.25pt solid #000000" fo:border-right="none" fo:border-top="0.5pt solid #000000" fo:border-bottom="0.75pt solid #000000" style:writing-mode="lr-tb"/>
    </style:style>
    <style:style style:name="表格1.D10" style:family="table-cell">
      <style:table-cell-properties style:vertical-align="middle" fo:padding="0cm" fo:border-left="0.75pt solid #000000" fo:border-right="2.2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padding="0cm" fo:border-left="2.25pt solid #000000" fo:border-right="2.2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style:vertical-align="bottom" fo:padding="0cm" fo:border-left="2.2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bottom" fo:padding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03cm" fo:keep-together="auto"/>
    </style:style>
    <style:style style:name="表格1.A18" style:family="table-cell">
      <style:table-cell-properties style:vertical-align="bottom" fo:padding="0cm" fo:border-left="2.25pt solid #000000" fo:border-right="2.2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="0cm" fo:border-left="2.25pt solid #000000" fo:border-right="2.25pt solid #000000" fo:border-top="0.75pt solid #000000" fo:border-bottom="2.5pt solid #000000" style:writing-mode="lr-tb"/>
    </style:style>
    <style:style style:name="表格2" style:family="table">
      <style:table-properties style:width="19.061cm" fo:margin-left="-0.296cm" table:align="left" style:writing-mode="lr-tb"/>
    </style:style>
    <style:style style:name="表格2.A" style:family="table-column">
      <style:table-column-properties style:column-width="19.061cm"/>
    </style:style>
    <style:style style:name="表格2.1" style:family="table-row">
      <style:table-row-properties style:min-row-height="0.6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1.59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12.196cm" fo:keep-together="auto"/>
    </style:style>
    <style:style style:name="表格2.A3" style:family="table-cell">
      <style:table-cell-properties style:vertical-align="middle" style:border-line-width-top="0.079cm 0.026cm 0.026cm" fo:padding-left="0.191cm" fo:padding-right="0.191cm" fo:padding-top="0cm" fo:padding-bottom="0cm" fo:border-left="1.5pt solid #000000" fo:border-right="1.5pt solid #000000" fo:border-top="3.75pt double #000000" fo:border-bottom="1.5pt solid #000000" style:writing-mode="lr-tb"/>
    </style:style>
    <style:style style:name="表格3" style:family="table">
      <style:table-properties style:width="17.658cm" fo:margin-left="-0.27cm" table:align="left" style:writing-mode="lr-tb"/>
    </style:style>
    <style:style style:name="表格3.A" style:family="table-column">
      <style:table-column-properties style:column-width="8.749cm"/>
    </style:style>
    <style:style style:name="表格3.B" style:family="table-column">
      <style:table-column-properties style:column-width="8.909cm"/>
    </style:style>
    <style:style style:name="表格3.1" style:family="table-row">
      <style:table-row-properties style:min-row-height="5.7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125%" fo:text-align="justify" style:justify-single-word="false">
        <style:tab-stops>
          <style:tab-stop style:position="6.56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6.56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.235cm"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P17" style:family="paragraph" style:parent-style-name="Standard">
      <style:paragraph-properties fo:line-height="1.2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weight="bold" style:letter-kerning="false" style:font-name-asian="標楷體" style:font-weight-asian="bold" loext:padding="0cm" loext:border="0.51pt solid #000000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0.423cm" fo:text-align="justify" style:justify-single-word="false">
        <style:tab-stops>
          <style:tab-stop style:position="6.562cm"/>
        </style:tab-stops>
      </style:paragraph-properties>
    </style:style>
    <style:style style:name="P26" style:family="paragraph" style:parent-style-name="Standard">
      <style:paragraph-properties fo:line-height="1.235cm" fo:text-align="justify" style:justify-single-word="false"/>
    </style:style>
    <style:style style:name="P27" style:family="paragraph" style:parent-style-name="Standard">
      <style:paragraph-properties fo:line-height="1.588cm" fo:text-align="center" style:justify-single-word="false"/>
      <style:text-properties fo:color="#a6a6a6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>
        <style:tab-stops>
          <style:tab-stop style:position="6.562cm"/>
        </style:tab-stops>
      </style:paragraph-properties>
    </style:style>
    <style:style style:name="P30" style:family="paragraph" style:parent-style-name="Standard">
      <style:paragraph-properties fo:margin-left="0.191cm" fo:margin-right="0cm" fo:line-height="125%" fo:text-indent="0cm" style:auto-text-indent="false"/>
    </style:style>
    <style:style style:name="P31" style:family="paragraph" style:parent-style-name="Standard">
      <style:paragraph-properties fo:margin-left="0cm" fo:margin-right="0cm" fo:line-height="1.235cm" fo:text-align="justify" style:justify-single-word="false" fo:text-indent="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3.81cm" fo:margin-right="0cm" fo:line-height="1.235cm" fo:text-indent="1.4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3.81cm" fo:margin-right="0cm" fo:line-height="1.235cm" fo:text-indent="1.439cm" style:auto-text-indent="false"/>
      <style:text-properties fo:font-size="16pt" style:font-name-asian="標楷體" style:font-size-asian="16pt" style:font-size-complex="16pt"/>
    </style:style>
    <style:style style:name="P34" style:family="paragraph" style:parent-style-name="Standard" style:master-page-name="Standard">
      <style:paragraph-properties fo:line-height="125%" fo:text-align="center" style:justify-single-word="false" style:page-number="auto"/>
      <style:text-properties fo:font-size="18pt" style:font-name-asian="標楷體" style:font-size-asian="18pt"/>
    </style:style>
    <style:style style:name="P35" style:family="paragraph" style:parent-style-name="Standard" style:list-style-name="WW8Num1">
      <style:paragraph-properties fo:line-height="0.741cm" fo:text-align="justify" style:justify-single-word="false"/>
    </style:style>
    <style:style style:name="P36" style:family="paragraph" style:parent-style-name="Standard" style:list-style-name="WW8Num1">
      <style:paragraph-properties fo:line-height="0.741cm"/>
    </style:style>
    <style:style style:name="P37" style:family="paragraph" style:parent-style-name="Standard" style:list-style-name="WW8Num1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1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">
      <style:paragraph-properties fo:margin-left="1.905cm" fo:margin-right="0cm" fo:line-height="0.741cm" fo:text-align="justify" style:justify-single-word="false" fo:text-indent="-1.342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 style:list-style-name="WW8Num1">
      <style:paragraph-properties fo:margin-left="1.905cm" fo:margin-right="0cm" fo:line-height="0.741cm" fo:text-align="justify" style:justify-single-word="false" fo:text-indent="-1.342cm" style:auto-text-indent="false"/>
    </style:style>
    <style:style style:name="P41" style:family="paragraph" style:parent-style-name="Standard">
      <style:paragraph-properties fo:margin-left="0cm" fo:margin-right="0cm" fo:line-height="0.741cm" fo:text-align="justify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2pt" style:font-weight-complex="bold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officeooo:rsid="0018a886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officeooo:rsid="001d27db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Arial Unicode MS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T26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27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 Unicode MS" style:font-size-complex="18pt"/>
    </style:style>
    <style:style style:name="T28" style:family="text">
      <style:text-properties style:font-name="標楷體" fo:font-size="18pt" style:font-name-asian="標楷體" style:font-size-asian="18pt" style:font-name-complex="標楷體"/>
    </style:style>
    <style:style style:name="T29" style:family="text">
      <style:text-properties fo:color="#ce181e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Arial" style:font-name-asian="標楷體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letter-kerning="false" style:font-name-asian="標楷體"/>
    </style:style>
    <style:style style:name="T33" style:family="text">
      <style:text-properties style:letter-kerning="false" style:font-name-asian="Times New Roman"/>
    </style:style>
    <style:style style:name="T34" style:family="text">
      <style:text-properties officeooo:rsid="0016b16a"/>
    </style:style>
    <style:style style:name="T35" style:family="text">
      <style:text-properties officeooo:rsid="0018a886"/>
    </style:style>
    <style:style style:name="T36" style:family="text">
      <style:text-properties officeooo:rsid="001d27db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竹南鎮1<text:span text:style-name="T34">10</text:span>年模範父親代表推薦評審作業計畫</text:p>
      <text:list xml:id="list464268775" text:style-name="WW8Num1">
        <text:list-item>
          <text:p text:style-name="P35"><text:span text:style-name="T1">目的：為使本</text:span><text:span text:style-name="T3">鎮</text:span><text:span text:style-name="T1">模範父親代表選拔確實達到公平、公正、公開、客觀原則，特訂定本作業計畫。</text:span></text:p>
        </text:list-item>
        <text:list-item>
          <text:p text:style-name="P37">評審標準：</text:p>
          <text:list>
            <text:list-item>
              <text:p text:style-name="P38">必備條件：</text:p>
              <text:list>
                <text:list-item>
                  <text:p text:style-name="P38">教養子女之事實。</text:p>
                </text:list-item>
                <text:list-item>
                  <text:p text:style-name="P38">近五年內無不良素行紀錄者。</text:p>
                </text:list-item>
                <text:list-item>
                  <text:p text:style-name="P35"><text:span text:style-name="T8">未曾當選為本</text:span><text:span text:style-name="T29">鎮</text:span><text:span text:style-name="T8">模範父親並接受表揚者。</text:span></text:p>
                </text:list-item>
              </text:list>
            </text:list-item>
            <text:list-item>
              <text:p text:style-name="P38">評審項目：</text:p>
              <text:list>
                <text:list-item>
                  <text:p text:style-name="P38">堅忍刻苦教導子女健全發展或撫育身心障礙子女，使其奮鬥有成，確有貢獻者（佔20分）。</text:p>
                </text:list-item>
                <text:list-item>
                  <text:p text:style-name="P38">鼓勵子女從事對國家社會發展具有貢獻之工作，富國家民族意識者（佔20分）。</text:p>
                </text:list-item>
                <text:list-item>
                  <text:p text:style-name="P38">敬業、合群、忠於職守，積極奉獻自我，負擔家計生活，確有貢獻者（佔10分）。</text:p>
                </text:list-item>
                <text:list-item>
                  <text:p text:style-name="P38">關懷社會、捐錢出力、參與社會公益事業，確有貢獻足資楷模者（佔20分）。</text:p>
                </text:list-item>
                <text:list-item>
                  <text:p text:style-name="P38">長期侍奉親長至孝、敦親睦鄰，素為鄰里推崇者（佔10分）。</text:p>
                </text:list-item>
                <text:list-item>
                  <text:p text:style-name="P38">關心鄰里、愛鄉愛國，對社會具有示範作用，其言行堪為子女楷模及地方表率者（佔10分）。</text:p>
                </text:list-item>
                <text:list-item>
                  <text:p text:style-name="P38">其他特殊優良事蹟。（佔10分）</text:p>
                </text:list-item>
              </text:list>
            </text:list-item>
          </text:list>
        </text:list-item>
        <text:list-item>
          <text:p text:style-name="P39">選拔程序：</text:p>
          <text:list>
            <text:list-item>
              <text:p text:style-name="P35"><text:span text:style-name="T8">以</text:span><text:span text:style-name="T4">各里及承辦社團</text:span><text:span text:style-name="T8">為選拔單位，每單位選拔模範父親代表1人。</text:span></text:p>
            </text:list-item>
            <text:list-item>
              <text:p text:style-name="P35"><text:span text:style-name="T4">各里</text:span><text:span text:style-name="T8">模範父親之產生，應由各里辦公處推薦1名，詳填附件1、2、3之表格資料，於</text:span><text:span text:style-name="T4">1</text:span><text:span text:style-name="T5">10</text:span><text:span text:style-name="T4">年06月</text:span><text:span text:style-name="T5">29</text:span><text:span text:style-name="T4">日(二)前</text:span><text:span text:style-name="T8">送交本所，每單位以1人為限，並不得重複。</text:span></text:p>
            </text:list-item>
            <text:list-item>
              <text:p text:style-name="P38">本所組成評選委員會，就各單位之候選人，分別依照評審標準公正、客觀評審1人，代表竹南鎮參與全縣模範父親表揚。</text:p>
            </text:list-item>
            <text:list-item>
              <text:p text:style-name="P36"><text:span text:style-name="T8">因個人生平事蹟將裝訂成冊，請詳實且潤飾後填報，</text:span><text:a xlink:type="simple" xlink:href="mailto:並將電子檔寄至chinwin@chunan.gov.tw" text:style-name="Internet_20_link" text:visited-style-name="Visited_20_Internet_20_Link"><text:span text:style-name="Internet_20_link"><text:span text:style-name="T8">並將電子檔寄至chinwin@chunan.gov.tw</text:span></text:span></text:a></text:p>
            </text:list-item>
          </text:list>
        </text:list-item>
        <text:list-item>
          <text:p text:style-name="P39">表揚方式：</text:p>
          <text:list>
            <text:list-item>
              <text:p text:style-name="P38">本所暫訂於1<text:span text:style-name="T35">10</text:span>年<text:span text:style-name="T35">7</text:span>月<text:span text:style-name="T35">3</text:span>1日(六)，就各里辦公處及承辦社團推薦之模範父親代表予以公開頒獎表揚。</text:p>
            </text:list-item>
            <text:list-item>
              <text:p text:style-name="P38">本所辦理1<text:span text:style-name="T35">10</text:span>年度模範父親及好人好事代表表揚大會預計訂於1<text:span text:style-name="T35">10</text:span>年<text:span text:style-name="T35">7</text:span>月<text:span text:style-name="T35">3</text:span>1日(星期六)，假竹南鎮公所3樓大禮堂舉辦。</text:p>
            </text:list-item>
          </text:list>
        </text:list-item>
        <text:list-item>
          <text:p text:style-name="P40"><text:span text:style-name="T2">附則：</text:span><text:span text:style-name="T9">本計畫如有未盡事宜，得隨時修訂之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0" office:value-type="string">
            <text:p text:style-name="P7">附表一</text:p>
            <text:p text:style-name="P28"><text:span text:style-name="T12">苗栗縣竹南鎮</text:span><text:span text:style-name="T8"> <text:s text:c="10"/></text:span><text:span text:style-name="T15">（</text:span><text:span text:style-name="T6">里辦公處、單位</text:span><text:span text:style-name="T15">）</text:span><text:span text:style-name="T13">模範父親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4">　</text:p>
          </table:table-cell>
          <table:covered-table-cell/>
          <table:table-cell table:style-name="表格1.D2" table:number-columns-spanned="2" office:value-type="string">
            <text:p text:style-name="P9">出生年月日</text:p>
          </table:table-cell>
          <table:covered-table-cell/>
          <table:table-cell table:style-name="表格1.D2" table:number-columns-spanned="2" office:value-type="string">
            <text:p text:style-name="P14">　</text:p>
          </table:table-cell>
          <table:covered-table-cell/>
          <table:table-cell table:style-name="表格1.J2" table:number-rows-spanned="6" table:number-columns-spanned="3" office:value-type="string">
            <text:p text:style-name="P14">2吋相片</text:p>
            <text:p text:style-name="P14">黏貼處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D3" table:number-columns-spanned="2" office:value-type="string">
            <text:p text:style-name="P14">　</text:p>
          </table:table-cell>
          <table:covered-table-cell/>
          <table:table-cell table:style-name="表格1.D3" table:number-columns-spanned="2" office:value-type="string">
            <text:p text:style-name="P12">年齡</text:p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學歷</text:p>
          </table:table-cell>
          <table:covered-table-cell/>
          <table:covered-table-cell/>
          <table:table-cell table:style-name="表格1.D3" table:number-columns-spanned="2" office:value-type="string">
            <text:p text:style-name="P14">　</text:p>
          </table:table-cell>
          <table:covered-table-cell/>
          <table:table-cell table:style-name="表格1.D3" table:number-columns-spanned="2" office:value-type="string">
            <text:p text:style-name="P12">職業</text:p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2">手機</text:p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通訊地址 <text:s/></text:p>
          </table:table-cell>
          <table:covered-table-cell/>
          <table:covered-table-cell/>
          <table:table-cell table:style-name="表格1.D3" table:number-columns-spanned="6" office:value-type="string">
            <text:p text:style-name="Standard"><text:span text:style-name="T19">(郵遞區號)</text:span><text:span text:style-name="T30"> <text:s text:c="6"/>鄉(鎮、市) <text:s text:c="5"/>村(里) <text:s text:c="5"/>鄰</text:span><text:span text:style-name="T31"> <text:s text:c="4"/></text:span><text:span text:style-name="T30">路(街)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2">經濟狀況</text:p>
          </table:table-cell>
          <table:covered-table-cell/>
          <table:covered-table-cell/>
          <table:table-cell table:style-name="表格1.D3" table:number-columns-spanned="6" office:value-type="string">
            <text:p text:style-name="Standard"><text:span text:style-name="T20">□</text:span><text:span text:style-name="T21">一般戶 <text:s text:c="2"/>□中低收入戶 <text:s text:c="2"/>□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2">特殊身分別</text:p>
          </table:table-cell>
          <table:covered-table-cell/>
          <table:covered-table-cell/>
          <table:table-cell table:style-name="表格1.D8" table:number-columns-spanned="9" office:value-type="string">
            <text:p text:style-name="Standard"><text:span text:style-name="T20">□</text:span><text:span text:style-name="T21">身心障礙</text:span><text:span text:style-name="T20">(</text:span><text:span text:style-name="T21">障別： <text:s/></text:span><text:span text:style-name="T20">) <text:s text:c="2"/>□</text:span><text:span text:style-name="T21">原住民</text:span><text:span text:style-name="T20">(</text:span><text:span text:style-name="T21">族別： <text:s/></text:span><text:span text:style-name="T20">) <text:s text:c="2"/>□</text:span><text:span text:style-name="T21">新住民</text:span><text:span text:style-name="T20">(</text:span><text:span text:style-name="T21">原屬國籍： <text:s/></text:span><text:span text:style-name="T2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22">注意事項</text:p>
          </table:table-cell>
          <table:covered-table-cell/>
          <table:covered-table-cell/>
          <table:table-cell table:style-name="表格1.D8" table:number-columns-spanned="9" office:value-type="string">
            <text:p text:style-name="Standard"><text:span text:style-name="T20">□</text:span><text:span text:style-name="T21">乘坐輪椅 □行動不便需他人攙扶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2">陪同出席活動眷屬代表</text:p>
          </table:table-cell>
          <table:covered-table-cell/>
          <table:covered-table-cell/>
          <table:table-cell table:style-name="表格1.D10" table:number-columns-spanned="9" office:value-type="string">
            <text:p text:style-name="P13">姓名： <text:s text:c="16"/>稱謂： <text:s text:c="1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12" office:value-type="string">
            <text:p text:style-name="P9">家 <text:s text:c="6"/>庭 <text:s text:c="7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稱謂</text:p>
          </table:table-cell>
          <table:covered-table-cell/>
          <table:table-cell table:style-name="表格1.D3" table:number-columns-spanned="2" office:value-type="string">
            <text:p text:style-name="P9">姓名</text:p>
          </table:table-cell>
          <table:covered-table-cell/>
          <table:table-cell table:style-name="表格1.D3" table:number-columns-spanned="2" office:value-type="string">
            <text:p text:style-name="P9">年齡</text:p>
          </table:table-cell>
          <table:covered-table-cell/>
          <table:table-cell table:style-name="表格1.D3" table:number-columns-spanned="2" office:value-type="string">
            <text:p text:style-name="P9">學歷</text:p>
          </table:table-cell>
          <table:covered-table-cell/>
          <table:table-cell table:style-name="表格1.D3" table:number-columns-spanned="2" office:value-type="string">
            <text:p text:style-name="P9">工作單位</text:p>
          </table:table-cell>
          <table:covered-table-cell/>
          <table:table-cell table:style-name="表格1.K12" table:number-columns-spanned="2" office:value-type="string">
            <text:p text:style-name="P9">職稱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K13" table:number-columns-spanned="2" office:value-type="string">
            <text:p text:style-name="P13">　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K13" table:number-columns-spanned="2" office:value-type="string">
            <text:p text:style-name="P13">　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K13" table:number-columns-spanned="2" office:value-type="string">
            <text:p text:style-name="P13">　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K13" table:number-columns-spanned="2" office:value-type="string">
            <text:p text:style-name="P13">　</text:p>
          </table:table-cell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C13" table:number-columns-spanned="2" office:value-type="string">
            <text:p text:style-name="P13">　</text:p>
          </table:table-cell>
          <table:covered-table-cell/>
          <table:table-cell table:style-name="表格1.K13" table:number-columns-spanned="2" office:value-type="string">
            <text:p text:style-name="P13">　</text:p>
          </table:table-cell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9">具體優良事蹟簡介及小傳（請逐項簡述條列，至少6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12" office:value-type="string">
            <text:p text:style-name="P23"><text:span text:style-name="T24">1.</text:span><text:span text:style-name="T25">本事蹟將印刷表揚手冊，請詳實且潤飾後填報。</text:span></text:p>
            <text:p text:style-name="P23"><text:span text:style-name="T24">2.</text:span><text:span text:style-name="T25">因版面排版限制，故字數為</text:span><text:span text:style-name="T24">600~800</text:span><text:span text:style-name="T25">字，超過限制字數本所將予以刪減。</text:span></text:p>
            <text:p text:style-name="P20"><text:span text:style-name="T26">3.</text:span><text:span text:style-name="T27">請檢附電子檔並來電確認，寄至</text:span><text:span text:style-name="T26">chinwin@chunan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2" draw:name="外框1" text:anchor-type="char" svg:x="14.85cm" svg:y="0.171cm" svg:width="3.291cm" svg:height="2.992cm" draw:z-index="5"><draw:text-box><text:p text:style-name="Standard"/><text:p text:style-name="P9">請加蓋</text:p><text:p text:style-name="Standard"><text:span text:style-name="T23">推薦單位</text:span><text:span text:style-name="T22">印信</text:span></text:p></draw:text-box></draw:frame><text:span text:style-name="T11">推薦單位</text:span><text:span text:style-name="T10">名稱 :</text:span></text:p>
      <text:p text:style-name="P5"/>
      <text:p text:style-name="P5"/>
      <text:p text:style-name="P4"/>
      <text:p text:style-name="P6">中 <text:s text:c="7"/>華 <text:s text:c="7"/>民 <text:s text:c="7"/>國 <text:s text:c="7"/>1<text:span text:style-name="T36">10</text:span> <text:s text:c="7"/>年 <text:s text:c="8"/>月 <text:s text:c="7"/>日</text:p>
      <text:p text:style-name="P11">※注意事項：</text:p>
      <text:p text:style-name="P29"><text:span text:style-name="T19">1.各里辦公處</text:span><text:span text:style-name="T7">或承辦社團</text:span><text:span text:style-name="T19">應詳附推薦之模範父親之附表1及2吋照片1張、全家福照片2張，送本所表揚。</text:span></text:p>
      <text:p text:style-name="P15">2.為依規定查證參選模範父親人員近5年內有無素行不良紀錄，請參選人出具素行調查同意書1份 ( 如附表3 ) 以利本所向警政單位查證。</text:p>
      <text:p text:style-name="P15">3.表格不敷使用部分，可另行以A4紙繕打，並請傳送電子檔。</text:p>
      <text:p text:style-name="P25"><text:span text:style-name="T19">4.聯絡人：丁靖紋 聯絡電話：037-462101轉185電子檔請寄：</text:span><text:a xlink:type="simple" xlink:href="mailto:chinwin@chunan.gov.tw" text:style-name="Internet_20_link" text:visited-style-name="Visited_20_Internet_20_Link"><text:span text:style-name="Internet_20_link"><text:span text:style-name="T19">chinwin@chunan.gov.tw</text:span></text:span></text:a></text:p>
      <text:p text:style-name="P25"/>
      <text:p text:style-name="P25"><text:soft-page-break/></text:p>
      <text:p text:style-name="P21">附表二</text:p>
      <text:p text:style-name="P3"><text:span text:style-name="T14">苗栗縣竹南鎮 <text:s text:c="11"/></text:span><text:span text:style-name="T12">(</text:span><text:span text:style-name="T6">里辦公處、單位</text:span><text:span text:style-name="T12">)</text:span><text:span text:style-name="T13">模範父親全家福照片2張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T8">模範父親姓名</text:span><text:span text:style-name="T10">：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2">( 照</text:span><text:span text:style-name="T33"> </text:span><text:span text:style-name="T32">片</text:span><text:span text:style-name="T33"> </text:span><text:span text:style-name="T32">黏</text:span><text:span text:style-name="T33"> </text:span><text:span text:style-name="T32">貼</text:span><text:span text:style-name="T33"> </text:span><text:span text:style-name="T32">處</text:span><text:span text:style-name="T33"> </text:span><text:span text:style-name="T32">)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32">( 照</text:span><text:span text:style-name="T33"> </text:span><text:span text:style-name="T32">片</text:span><text:span text:style-name="T33"> </text:span><text:span text:style-name="T32">黏</text:span><text:span text:style-name="T33"> </text:span><text:span text:style-name="T32">貼</text:span><text:span text:style-name="T33"> </text:span><text:span text:style-name="T32">處</text:span><text:span text:style-name="T33"> </text:span><text:span text:style-name="T32">)</text:span></text:p>
          </table:table-cell>
        </table:table-row>
      </table:table>
      <text:p text:style-name="P21"><text:soft-page-break/></text:p>
      <text:p text:style-name="P21">附表三</text:p>
      <text:p text:style-name="P16">苗栗縣1<text:span text:style-name="T36">10</text:span>年模範父親</text:p>
      <text:p text:style-name="P16">個人資料利用暨素行資料查核同意書</text:p>
      <text:p text:style-name="P26"><text:span text:style-name="T28"><text:s text:c="4"/></text:span><text:span text:style-name="T15">本人</text:span><text:span text:style-name="T17"> <text:s text:c="11"/></text:span><text:span text:style-name="T15">參加苗栗縣1</text:span><text:span text:style-name="T16">10</text:span><text:span text:style-name="T15">年模範父親評審，為配合 <text:s text:c="9"/></text:span><text:span text:style-name="T17"><text:s text:c="7"/></text:span><text:span text:style-name="T15"><text:s text:c="4"/>苗栗縣竹南鎮公所及苗栗縣政府審查、後續表揚活動等相關作業，同意接受下列事項：</text:span></text:p>
      <text:p text:style-name="P26"><text:span text:style-name="T15">一、接受</text:span><text:span text:style-name="T18">苗栗縣警察局</text:span><text:span text:style-name="T15">進行素行調查。</text:span></text:p>
      <text:p text:style-name="P17">二、將本人推薦資料提供表揚活動之主(承)辦單位、相關政府機關、各</text:p>
      <text:p text:style-name="P31">級民意機關及民間團體等，作為致贈獎牌(盃)、表揚狀、禮品、編</text:p>
      <text:p text:style-name="P31">製表揚大會手冊(或掛軸、影片及事蹟展示等)及發布新聞等相同目</text:p>
      <text:p text:style-name="P31">的使用。</text:p>
      <text:p text:style-name="P17">三、配合參加表揚活動、媒體採訪及新聞發布等。</text:p>
      <text:p text:style-name="P17">四、配合其他與表揚活動相關必要事宜。</text:p>
      <text:p text:style-name="P32">立同意書人： <text:s text:c="12"/>(須本人簽名或蓋章)</text:p>
      <text:p text:style-name="P32">身分證字號：</text:p>
      <text:p text:style-name="P33">出生年月日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(請黏貼身分證影本-正面)</text:p>
          </table:table-cell>
          <table:table-cell table:style-name="表格3.B1" office:value-type="string">
            <text:p text:style-name="P27">(請黏貼身分證影本-反面)</text:p>
          </table:table-cell>
        </table:table-row>
      </table:table>
      <text:p text:style-name="P18">中 <text:s text:c="5"/>華 <text:s text:c="5"/>民 <text:s text:c="5"/>國 <text:s text:c="5"/>1<text:span text:style-name="T36">10</text:span> <text:s text:c="5"/>年 <text:s text:c="6"/>月 <text:s text:c="6"/>日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2.117cm" fo:margin-right="-1.012cm" fo:line-height="125%" fo:text-align="justify" style:justify-single-word="false" fo:text-indent="-1.905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8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19.731cm" svg:y="0.002cm" svg:width="0.173cm" svg:height="0.40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八十八下半年第二次社政工作人員研習活動實施計劃</dc:title>
    <meta:initial-creator>Administrator</meta:initial-creator>
    <meta:creation-date>2017-05-11T15:29:00</meta:creation-date>
    <dc:date>2021-06-15T08:39:50.010000000</dc:date>
    <meta:editing-cycles>53</meta:editing-cycles>
    <meta:editing-duration>PT1H46M19S</meta:editing-duration>
    <meta:generator>LibreOffice/6.0.4.2$Windows_X86_64 LibreOffice_project/9b0d9b32d5dcda91d2f1a96dc04c645c450872bf</meta:generator>
    <meta:print-date>2021-06-15T08:39:28.183000000</meta:print-date>
    <meta:document-statistic meta:table-count="3" meta:image-count="0" meta:object-count="0" meta:page-count="5" meta:paragraph-count="123" meta:word-count="1520" meta:character-count="1980" meta:non-whitespace-character-count="1646"/>
  </office:meta>
</office:document-meta>
</file>