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0_221">
      <style:paragraph-properties fo:margin-left="0.78cm" fo:margin-right="0cm" fo:text-indent="-0.78cm" style:auto-text-indent="false" style:writing-mode="lr-tb"/>
      <style:text-properties fo:color="#333333" loext:opacity="1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 style:family="paragraph" style:parent-style-name="_30_221">
      <style:paragraph-properties fo:margin-left="0.78cm" fo:margin-right="0cm" fo:text-indent="-0.78cm" style:auto-text-indent="false" style:writing-mode="lr-tb"/>
      <style:text-properties fo:color="#333333" loext:opacity="100%" style:font-name="標楷體" fo:font-size="16pt" fo:language="en" fo:country="US" officeooo:paragraph-rsid="00421dec" style:letter-kerning="true" style:font-name-asian="標楷體" style:font-size-asian="16pt" style:language-asian="zh" style:country-asian="TW" style:font-name-complex="標楷體" style:font-size-complex="16pt" style:language-complex="ar" style:country-complex="SA"/>
    </style:style>
    <style:style style:name="P3" style:family="paragraph" style:parent-style-name="Standard" style:master-page-name="Standard">
      <style:paragraph-properties fo:margin-left="0cm" fo:margin-right="0cm" fo:line-height="0.811cm" fo:text-align="center" style:justify-single-word="false" fo:text-indent="0cm" style:auto-text-indent="false" style:page-number="auto" style:snap-to-layout-grid="false"/>
      <style:text-properties fo:color="#000000" loext:opacity="100%" officeooo:paragraph-rsid="004ae9f3"/>
    </style:style>
    <style:style style:name="P4" style:family="paragraph" style:parent-style-name="Standard">
      <style:paragraph-properties fo:margin-left="0cm" fo:margin-right="0cm" fo:line-height="0.811cm" fo:text-align="center" style:justify-single-word="false" fo:text-indent="0cm" style:auto-text-indent="false" style:snap-to-layout-grid="false"/>
      <style:text-properties fo:color="#000000" loext:opacity="100%" officeooo:paragraph-rsid="004ae9f3"/>
    </style:style>
    <style:style style:name="P5" style:family="paragraph" style:parent-style-name="Standard">
      <style:paragraph-properties fo:margin-left="0cm" fo:margin-right="0cm" fo:line-height="0.811cm" fo:text-align="center" style:justify-single-word="false" fo:text-indent="0cm" style:auto-text-indent="false" style:snap-to-layout-grid="false"/>
      <style:text-properties fo:color="#000000" loext:opacity="100%" style:font-name="標楷體1" fo:font-size="20pt" officeooo:paragraph-rsid="002df4f6" style:font-name-asian="標楷體1" style:font-size-asian="20pt" style:language-asian="zh" style:country-asian="HK" style:font-name-complex="標楷體1" style:font-size-complex="20pt" style:font-weight-complex="bold"/>
    </style:style>
    <style:style style:name="P6" style:family="paragraph" style:parent-style-name="Standard" style:master-page-name="Standard">
      <style:paragraph-properties fo:margin-left="0cm" fo:margin-right="0cm" fo:line-height="0.811cm" fo:text-align="center" style:justify-single-word="false" fo:text-indent="0cm" style:auto-text-indent="false" style:page-number="auto" style:snap-to-layout-grid="false"/>
      <style:text-properties fo:color="#000000" loext:opacity="100%" officeooo:paragraph-rsid="004ae9f3"/>
    </style:style>
    <style:style style:name="P7" style:family="paragraph" style:parent-style-name="Standard">
      <style:paragraph-properties fo:margin-left="0cm" fo:margin-right="0cm" fo:line-height="0.811cm" fo:text-align="justify" style:justify-single-word="false" fo:orphans="0" fo:widows="0" fo:text-indent="0cm" style:auto-text-indent="false" style:snap-to-layout-grid="false" style:writing-mode="lr-tb"/>
      <style:text-properties fo:color="#000000" loext:opacity="100%" style:font-name="標楷體" fo:font-size="14pt" fo:font-weight="bold" officeooo:paragraph-rsid="001cdebe" style:font-name-asian="標楷體" style:font-size-asian="14pt" style:language-asian="zh" style:country-asian="HK" style:font-weight-asian="bold" style:font-name-complex="標楷體" style:font-size-complex="12pt" style:font-weight-complex="bold"/>
    </style:style>
    <style:style style:name="P8" style:family="paragraph" style:parent-style-name="Standard">
      <loext:graphic-properties draw:fill="none"/>
      <style:paragraph-properties fo:margin-left="0.9cm" fo:margin-right="0cm" fo:line-height="0.811cm" fo:text-align="justify" style:justify-single-word="false" fo:orphans="0" fo:widows="0" fo:text-indent="-0.9cm" style:auto-text-indent="false" fo:background-color="transparent" style:snap-to-layout-grid="false" style:writing-mode="lr-tb"/>
      <style:text-properties fo:color="#000000" loext:opacity="100%" style:font-name="標楷體1" fo:font-size="16pt" officeooo:paragraph-rsid="00459b3f" style:font-name-asian="標楷體2" style:font-size-asian="16pt" style:language-asian="zh" style:country-asian="HK" style:font-name-complex="標楷體1" style:font-size-complex="12pt" style:font-weight-complex="bold"/>
    </style:style>
    <style:style style:name="P9" style:family="paragraph" style:parent-style-name="Standard">
      <loext:graphic-properties draw:fill="none"/>
      <style:paragraph-properties fo:margin-left="0.9cm" fo:margin-right="0cm" fo:line-height="0.811cm" fo:text-align="justify" style:justify-single-word="false" fo:orphans="0" fo:widows="0" fo:text-indent="-0.9cm" style:auto-text-indent="false" fo:background-color="transparent" style:snap-to-layout-grid="false" style:writing-mode="lr-tb"/>
      <style:text-properties fo:color="#000000" loext:opacity="100%" style:font-name="標楷體1" fo:font-size="16pt" officeooo:paragraph-rsid="00459b3f" style:font-name-asian="標楷體2" style:font-size-asian="16pt" style:language-asian="zh" style:country-asian="TW" style:font-name-complex="標楷體1" style:font-size-complex="12pt" style:font-weight-complex="bold"/>
    </style:style>
    <style:style style:name="P10" style:family="paragraph" style:parent-style-name="Standard">
      <loext:graphic-properties draw:fill="none"/>
      <style:paragraph-properties fo:margin-left="0.9cm" fo:margin-right="0cm" fo:line-height="0.811cm" fo:text-align="justify" style:justify-single-word="false" fo:orphans="0" fo:widows="0" fo:text-indent="-0.9cm" style:auto-text-indent="false" fo:background-color="transparent" style:snap-to-layout-grid="false" style:writing-mode="lr-tb"/>
      <style:text-properties fo:color="#000000" loext:opacity="100%" style:font-name="標楷體" fo:font-size="16pt" officeooo:paragraph-rsid="00459b3f" style:font-name-asian="標楷體" style:font-size-asian="16pt" style:font-name-complex="標楷體" style:font-size-complex="16pt"/>
    </style:style>
    <style:style style:name="P11" style:family="paragraph" style:parent-style-name="Standard" style:master-page-name="">
      <loext:graphic-properties draw:fill="none"/>
      <style:paragraph-properties fo:margin-left="0.9cm" fo:margin-right="0cm" fo:line-height="0.811cm" fo:text-align="justify" style:justify-single-word="false" fo:orphans="0" fo:widows="0" fo:text-indent="-0.9cm" style:auto-text-indent="false" style:page-number="auto" fo:background-color="transparent" style:snap-to-layout-grid="false" style:writing-mode="lr-tb"/>
      <style:text-properties fo:color="#000000" loext:opacity="100%" style:font-name="標楷體1" fo:font-size="16pt" officeooo:paragraph-rsid="00459b3f" style:font-name-asian="標楷體1" style:font-size-asian="16pt" style:language-asian="zh" style:country-asian="HK" style:font-name-complex="標楷體1" style:font-size-complex="16pt" style:font-weight-complex="bold"/>
    </style:style>
    <style:style style:name="P12" style:family="paragraph" style:parent-style-name="Standard" style:master-page-name="">
      <loext:graphic-properties draw:fill="none"/>
      <style:paragraph-properties fo:margin-left="0.9cm" fo:margin-right="0cm" fo:line-height="0.811cm" fo:text-align="justify" style:justify-single-word="false" fo:orphans="0" fo:widows="0" fo:text-indent="-0.9cm" style:auto-text-indent="false" style:page-number="auto" fo:background-color="transparent" style:snap-to-layout-grid="false" style:writing-mode="lr-tb"/>
      <style:text-properties fo:color="#000000" loext:opacity="100%" style:font-name="標楷體1" fo:font-size="16pt" officeooo:paragraph-rsid="00459b3f" style:font-name-asian="標楷體2" style:font-size-asian="16pt" style:language-asian="zh" style:country-asian="HK" style:font-name-complex="標楷體1" style:font-size-complex="12pt" style:font-weight-complex="bold"/>
    </style:style>
    <style:style style:name="P13" style:family="paragraph" style:parent-style-name="Standard" style:master-page-name="">
      <loext:graphic-properties draw:fill="none"/>
      <style:paragraph-properties fo:margin-left="2.499cm" fo:margin-right="0cm" fo:line-height="0.811cm" fo:text-align="justify" style:justify-single-word="false" fo:orphans="0" fo:widows="0" fo:text-indent="-1cm" style:auto-text-indent="false" style:page-number="auto" fo:background-color="transparent" style:snap-to-layout-grid="false" style:writing-mode="lr-tb"/>
      <style:text-properties fo:color="#000000" loext:opacity="100%" style:font-name="標楷體1" fo:font-size="16pt" officeooo:paragraph-rsid="00459b3f" style:font-name-asian="標楷體2" style:font-size-asian="16pt" style:language-asian="zh" style:country-asian="TW" style:font-name-complex="標楷體1" style:font-size-complex="12pt" style:font-weight-complex="bold"/>
    </style:style>
    <style:style style:name="P14" style:family="paragraph" style:parent-style-name="Standard" style:master-page-name="">
      <loext:graphic-properties draw:fill="none"/>
      <style:paragraph-properties fo:margin-left="0.9cm" fo:margin-right="0cm" fo:line-height="0.811cm" fo:text-align="justify" style:justify-single-word="false" fo:orphans="0" fo:widows="0" fo:text-indent="0.499cm" style:auto-text-indent="false" style:page-number="auto" fo:background-color="transparent" style:snap-to-layout-grid="false" style:writing-mode="lr-tb"/>
      <style:text-properties fo:color="#000000" loext:opacity="100%" style:font-name="標楷體1" fo:font-size="16pt" officeooo:paragraph-rsid="00459b3f" style:font-name-asian="標楷體2" style:font-size-asian="16pt" style:language-asian="zh" style:country-asian="TW" style:font-name-complex="標楷體1" style:font-size-complex="12pt" style:font-weight-complex="bold"/>
    </style:style>
    <style:style style:name="P15" style:family="paragraph" style:parent-style-name="Standard">
      <style:paragraph-properties fo:margin-left="0.847cm" fo:margin-right="0cm" fo:line-height="0.811cm" fo:text-align="justify" style:justify-single-word="false" fo:orphans="0" fo:widows="0" fo:text-indent="0.988cm" style:auto-text-indent="false" style:snap-to-layout-grid="false" style:writing-mode="lr-tb"/>
      <style:text-properties fo:color="#000000" loext:opacity="100%" style:font-name="標楷體" fo:font-size="14pt" fo:font-weight="bold" officeooo:paragraph-rsid="001cdebe" style:font-name-asian="標楷體" style:font-size-asian="14pt" style:language-asian="zh" style:country-asian="HK" style:font-weight-asian="bold" style:font-name-complex="標楷體" style:font-size-complex="12pt" style:font-weight-complex="bold"/>
    </style:style>
    <style:style style:name="P16" style:family="paragraph" style:parent-style-name="Standard" style:master-page-name="">
      <style:paragraph-properties fo:margin-left="0.847cm" fo:margin-right="0cm" fo:line-height="0.811cm" fo:text-align="justify" style:justify-single-word="false" fo:orphans="0" fo:widows="0" fo:text-indent="0.988cm" style:auto-text-indent="false" style:page-number="auto" fo:break-before="auto" fo:break-after="auto" style:snap-to-layout-grid="false" style:writing-mode="lr-tb"/>
      <style:text-properties fo:color="#000000" loext:opacity="100%" style:font-name="標楷體1" fo:font-size="14pt" officeooo:paragraph-rsid="00459b3f" style:font-name-asian="標楷體1" style:font-size-asian="14pt" style:language-asian="zh" style:country-asian="HK" style:font-name-complex="標楷體1" style:font-size-complex="14pt" style:font-weight-complex="bold"/>
    </style:style>
    <style:style style:name="T1" style:family="text">
      <style:text-properties fo:font-weight="bold" style:font-name-asian="標楷體" style:font-weight-asian="bold" style:font-size-complex="12pt"/>
    </style:style>
    <style:style style:name="T2" style:family="text">
      <style:text-properties fo:color="#333333" loext:opacity="100%" style:font-name="標楷體" fo:font-weight="bold" style:font-name-asian="標楷體" style:font-weight-asian="bold" style:font-name-complex="標楷體" style:font-size-complex="12pt"/>
    </style:style>
    <style:style style:name="T3" style:family="text">
      <style:text-properties fo:color="#333333" loext:opacity="100%" style:font-name="標楷體" fo:font-weight="bold" style:font-name-asian="標楷體" style:language-asian="zh" style:country-asian="TW" style:font-weight-asian="bold" style:font-name-complex="標楷體" style:font-size-complex="12pt"/>
    </style:style>
    <style:style style:name="T4" style:family="text">
      <style:text-properties style:font-name-asian="標楷體1" style:font-size-complex="16pt"/>
    </style:style>
    <style:style style:name="T5" style:family="text">
      <style:text-properties fo:font-variant="normal" fo:text-transform="none" style:use-window-font-color="true" loext:opacity="0%" style:font-name="標楷體1" fo:font-size="20pt" fo:letter-spacing="normal" fo:language="en" fo:country="US" style:letter-kerning="true" style:font-name-asian="標楷體1" style:font-size-asian="20pt" style:language-asian="zh" style:country-asian="TW" style:font-style-asian="normal" style:font-weight-asian="normal" style:font-name-complex="標楷體1" style:font-size-complex="20pt" style:language-complex="ar" style:country-complex="SA"/>
    </style:style>
    <style:style style:name="T6" style:family="text">
      <style:text-properties fo:font-variant="normal" fo:text-transform="none" style:use-window-font-color="true" loext:opacity="0%" style:font-name="標楷體1" fo:font-size="20pt" fo:letter-spacing="normal" fo:language="en" fo:country="US" officeooo:rsid="004ae9f3" style:letter-kerning="true" style:font-name-asian="標楷體1" style:font-size-asian="20pt" style:language-asian="zh" style:country-asian="TW" style:font-style-asian="normal" style:font-weight-asian="normal" style:font-name-complex="標楷體1" style:font-size-complex="20pt" style:language-complex="ar" style:country-complex="SA"/>
    </style:style>
    <style:style style:name="T7" style:family="text">
      <style:text-properties fo:font-variant="normal" fo:text-transform="none" style:font-name="標楷體1" fo:font-size="20pt" fo:letter-spacing="normal" fo:language="en" fo:country="US" style:letter-kerning="true" style:font-name-asian="標楷體1" style:font-size-asian="20pt" style:language-asian="zh" style:country-asian="TW" style:font-style-asian="normal" style:font-weight-asian="normal" style:font-name-complex="標楷體1" style:font-size-complex="20pt" style:language-complex="ar" style:country-complex="SA"/>
    </style:style>
    <style:style style:name="T8" style:family="text">
      <style:text-properties fo:font-variant="normal" fo:text-transform="none" style:font-name="標楷體1" fo:font-size="20pt" fo:letter-spacing="normal" fo:language="en" fo:country="US" officeooo:rsid="004ae9f3" style:letter-kerning="true" style:font-name-asian="標楷體1" style:font-size-asian="20pt" style:language-asian="zh" style:country-asian="TW" style:font-style-asian="normal" style:font-weight-asian="normal" style:font-name-complex="標楷體1" style:font-size-complex="20pt" style:language-complex="ar" style:country-complex="SA"/>
    </style:style>
    <style:style style:name="T9" style:family="text">
      <style:text-properties style:use-window-font-color="true" loext:opacity="0%" style:font-name="標楷體1" fo:font-size="20pt" fo:language="en" fo:country="US" style:letter-kerning="true" style:font-name-asian="標楷體1" style:font-size-asian="20pt" style:language-asian="zh" style:country-asian="TW" style:font-name-complex="標楷體1" style:font-size-complex="20pt" style:language-complex="ar" style:country-complex="SA"/>
    </style:style>
    <style:style style:name="T10" style:family="text">
      <style:text-properties style:language-asian="zh" style:country-asian="TW"/>
    </style:style>
    <style:style style:name="T11" style:family="text">
      <style:text-properties style:font-name="標楷體1" fo:font-size="20pt" fo:language="en" fo:country="US" style:letter-kerning="true" style:font-name-asian="標楷體1" style:font-size-asian="20pt" style:language-asian="zh" style:country-asian="TW" style:font-name-complex="標楷體1" style:font-size-complex="20pt" style:language-complex="ar" style:country-complex="SA"/>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language-asian="zh" style:country-asian="TW" style:font-weight-asian="bold" style:font-name-complex="標楷體" style:font-size-complex="12pt"/>
    </style:style>
  </office:automatic-styles>
  <office:body>
    <office:text>
      <office:forms form:automatic-focus="false" form:apply-design-mode="false"/>
      <text:tracked-changes>
        <text:changed-region xml:id="ct108403008" text:id="ct108403008">
          <text:deletion>
            <office:change-info>
              <dc:creator>作者不明</dc:creator>
              <dc:date>2021-06-04T16:29:51</dc:date>
            </office:change-info>
            <text:p text:style-name="P3"><text:span text:style-name="T11">河川管理辦法部分條文</text:span></text:p>
          </text:deletion>
        </text:changed-region>
        <text:changed-region xml:id="ct466221392" text:id="ct466221392">
          <text:insertion>
            <office:change-info>
              <dc:creator>作者不明</dc:creator>
              <dc:date>2021-07-13T16:25:25</dc:date>
            </office:change-info>
          </text:insertion>
        </text:changed-region>
        <text:changed-region xml:id="ct108402768" text:id="ct108402768">
          <text:insertion>
            <office:change-info>
              <dc:creator>作者不明</dc:creator>
              <dc:date>2021-06-22T18:32:52</dc:date>
            </office:change-info>
          </text:insertion>
        </text:changed-region>
        <text:changed-region xml:id="ct614345472" text:id="ct614345472">
          <text:insertion>
            <office:change-info>
              <dc:creator>作者不明</dc:creator>
              <dc:date>2021-07-13T16:25:40</dc:date>
            </office:change-info>
          </text:insertion>
        </text:changed-region>
        <text:changed-region xml:id="ct621370656" text:id="ct621370656">
          <text:format-change>
            <office:change-info>
              <dc:creator>作者不明</dc:creator>
              <dc:date>2021-07-13T16:43:24</dc:date>
            </office:change-info>
          </text:format-change>
        </text:changed-region>
        <text:changed-region xml:id="ct457120608" text:id="ct457120608">
          <text:deletion>
            <office:change-info>
              <dc:creator>作者不明</dc:creator>
              <dc:date>2020-11-02T11:55:37</dc:date>
            </office:change-info>
            <text:p text:style-name="P4"><text:span text:style-name="T11">草案</text:span></text:p>
          </text:deletion>
        </text:changed-region>
        <text:changed-region xml:id="ct466221152" text:id="ct466221152">
          <text:insertion>
            <office:change-info>
              <dc:creator>作者不明</dc:creator>
              <dc:date>2021-07-13T16:25:45</dc:date>
            </office:change-info>
          </text:insertion>
        </text:changed-region>
        <text:changed-region xml:id="ct457120128" text:id="ct457120128">
          <text:insertion>
            <office:change-info>
              <dc:creator>作者不明</dc:creator>
              <dc:date>2020-10-30T12:24:09</dc:date>
            </office:change-info>
          </text:insertion>
        </text:changed-region>
        <text:changed-region xml:id="ct457119648" text:id="ct457119648">
          <text:deletion>
            <office:change-info>
              <dc:creator>作者不明</dc:creator>
              <dc:date>2020-10-30T12:23:26</dc:date>
            </office:change-info>
            <text:p text:style-name="P5">總說明</text:p>
          </text:deletion>
        </text:changed-region>
        <text:changed-region xml:id="ct457119888" text:id="ct457119888">
          <text:deletion>
            <office:change-info>
              <dc:creator>作者不明</dc:creator>
              <dc:date>2021-06-04T16:30:35</dc:date>
            </office:change-info>
            <text:p text:style-name="P5"/>
            <text:p text:style-name="P5"/>
          </text:deletion>
        </text:changed-region>
        <text:changed-region xml:id="ct457119408" text:id="ct457119408">
          <text:insertion>
            <office:change-info>
              <dc:creator>作者不明</dc:creator>
              <dc:date>2021-06-04T16:30:55</dc:date>
            </office:change-info>
          </text:insertion>
        </text:changed-region>
        <text:changed-region xml:id="ct457124928" text:id="ct457124928">
          <text:deletion>
            <office:change-info>
              <dc:creator>作者不明</dc:creator>
              <dc:date>2020-10-30T12:23:41</dc:date>
            </office:change-info>
            <text:p text:style-name="P11">河川管理辦法（以下簡稱本辦法）係依水利法第七十八條之二規定授權訂定，於九十一年五月二十九日發布施行，歷經五次修正，最近一次修正為一百零二年十二月二十七日修正。</text:p>
            <text:p text:style-name="P8"><text:span text:style-name="T4"/></text:p>
          </text:deletion>
        </text:changed-region>
        <text:changed-region xml:id="ct457124688" text:id="ct457124688">
          <text:deletion>
            <office:change-info>
              <dc:creator>作者不明</dc:creator>
              <dc:date>2020-10-13T11:49:41</dc:date>
            </office:change-info>
            <text:p text:style-name="P8"><text:span text:style-name="T4">為符合社會環境與</text:span></text:p>
          </text:deletion>
        </text:changed-region>
        <text:changed-region xml:id="ct457124448" text:id="ct457124448">
          <text:deletion>
            <office:change-info>
              <dc:creator>作者不明</dc:creator>
              <dc:date>2020-10-30T12:23:41</dc:date>
            </office:change-info>
            <text:p text:style-name="P8"><text:span text:style-name="T4">實務運作，爰</text:span></text:p>
          </text:deletion>
        </text:changed-region>
        <text:changed-region xml:id="ct457124208" text:id="ct457124208">
          <text:deletion>
            <office:change-info>
              <dc:creator>作者不明</dc:creator>
              <dc:date>2020-10-13T11:37:03</dc:date>
            </office:change-info>
            <text:p text:style-name="P8"><text:span text:style-name="T4">再作</text:span></text:p>
          </text:deletion>
        </text:changed-region>
        <text:changed-region xml:id="ct457123968" text:id="ct457123968">
          <text:deletion>
            <office:change-info>
              <dc:creator>作者不明</dc:creator>
              <dc:date>2020-10-30T12:23:41</dc:date>
            </office:change-info>
            <text:p text:style-name="P8"><text:span text:style-name="T4">部分條文</text:span></text:p>
          </text:deletion>
        </text:changed-region>
        <text:changed-region xml:id="ct457123728" text:id="ct457123728">
          <text:deletion>
            <office:change-info>
              <dc:creator>作者不明</dc:creator>
              <dc:date>2020-10-13T11:37:02</dc:date>
            </office:change-info>
            <text:p text:style-name="P8"><text:span text:style-name="T4">修正</text:span></text:p>
          </text:deletion>
        </text:changed-region>
        <text:changed-region xml:id="ct457123488" text:id="ct457123488">
          <text:deletion>
            <office:change-info>
              <dc:creator>作者不明</dc:creator>
              <dc:date>2020-10-30T12:23:41</dc:date>
            </office:change-info>
            <text:p text:style-name="P8"><text:span text:style-name="T4">，其重點如下：</text:span></text:p>
            <text:p text:style-name="P8"><text:span text:style-name="T4"/></text:p>
          </text:deletion>
        </text:changed-region>
        <text:changed-region xml:id="ct457123248" text:id="ct457123248">
          <text:deletion>
            <office:change-info>
              <dc:creator>作者不明</dc:creator>
              <dc:date>2020-10-13T11:50:10</dc:date>
            </office:change-info>
            <text:p text:style-name="P8"><text:span text:style-name="T4">有關</text:span></text:p>
          </text:deletion>
        </text:changed-region>
        <text:changed-region xml:id="ct457116288" text:id="ct457116288">
          <text:deletion>
            <office:change-info>
              <dc:creator>作者不明</dc:creator>
              <dc:date>2020-10-30T12:23:41</dc:date>
            </office:change-info>
            <text:p text:style-name="P8"><text:span text:style-name="T4">堤防預定線、水道治理計畫用地範圍線之用詞統一修正為用地範圍線</text:span></text:p>
          </text:deletion>
        </text:changed-region>
        <text:changed-region xml:id="ct457123008" text:id="ct457123008">
          <text:deletion>
            <office:change-info>
              <dc:creator>作者不明</dc:creator>
              <dc:date>2020-10-30T11:18:01</dc:date>
            </office:change-info>
            <text:p text:style-name="P8"><text:span text:style-name="T4">。</text:span></text:p>
          </text:deletion>
        </text:changed-region>
        <text:changed-region xml:id="ct457122768" text:id="ct457122768">
          <text:deletion>
            <office:change-info>
              <dc:creator>作者不明</dc:creator>
              <dc:date>2020-10-30T12:23:41</dc:date>
            </office:change-info>
            <text:p text:style-name="P8"><text:span text:style-name="T4">（修正條文第六條）</text:span></text:p>
            <text:p text:style-name="P8"><text:span text:style-name="T4"/></text:p>
          </text:deletion>
        </text:changed-region>
        <text:changed-region xml:id="ct457122528" text:id="ct457122528">
          <text:deletion>
            <office:change-info>
              <dc:creator>作者不明</dc:creator>
              <dc:date>2020-10-13T11:50:26</dc:date>
            </office:change-info>
            <text:p text:style-name="P8"><text:span text:style-name="T4">爲加速推動直轄市管、縣(市)政府管河川區域之公告，並考量地方自治，有關</text:span></text:p>
          </text:deletion>
        </text:changed-region>
        <text:changed-region xml:id="ct457122288" text:id="ct457122288">
          <text:deletion>
            <office:change-info>
              <dc:creator>作者不明</dc:creator>
              <dc:date>2020-10-30T12:23:41</dc:date>
            </office:change-info>
            <text:p text:style-name="P8"><text:span text:style-name="T4">直轄市管、縣（市）管河川區域</text:span></text:p>
          </text:deletion>
        </text:changed-region>
        <text:changed-region xml:id="ct457122048" text:id="ct457122048">
          <text:deletion>
            <office:change-info>
              <dc:creator>作者不明</dc:creator>
              <dc:date>2020-10-13T14:33:54</dc:date>
            </office:change-info>
            <text:p text:style-name="P8"><text:span text:style-name="T4">之</text:span></text:p>
          </text:deletion>
        </text:changed-region>
        <text:changed-region xml:id="ct457121808" text:id="ct457121808">
          <text:deletion>
            <office:change-info>
              <dc:creator>作者不明</dc:creator>
              <dc:date>2020-10-30T12:23:41</dc:date>
            </office:change-info>
            <text:p text:style-name="P8"><text:span text:style-name="T4">劃定及變更之審查</text:span></text:p>
          </text:deletion>
        </text:changed-region>
        <text:changed-region xml:id="ct457121568" text:id="ct457121568">
          <text:deletion>
            <office:change-info>
              <dc:creator>作者不明</dc:creator>
              <dc:date>2020-10-13T11:50:42</dc:date>
            </office:change-info>
            <text:p text:style-name="P8"><text:span text:style-name="T4">及</text:span></text:p>
          </text:deletion>
        </text:changed-region>
        <text:changed-region xml:id="ct457121328" text:id="ct457121328">
          <text:deletion>
            <office:change-info>
              <dc:creator>作者不明</dc:creator>
              <dc:date>2020-10-30T12:23:41</dc:date>
            </office:change-info>
            <text:p text:style-name="P8"><text:span text:style-name="T4">核定權責</text:span></text:p>
          </text:deletion>
        </text:changed-region>
        <text:changed-region xml:id="ct457115568" text:id="ct457115568">
          <text:deletion>
            <office:change-info>
              <dc:creator>作者不明</dc:creator>
              <dc:date>2020-10-13T11:50:59</dc:date>
            </office:change-info>
            <text:p text:style-name="P8"><text:span text:style-name="T4">方政府</text:span></text:p>
          </text:deletion>
        </text:changed-region>
        <text:changed-region xml:id="ct457116528" text:id="ct457116528">
          <text:deletion>
            <office:change-info>
              <dc:creator>作者不明</dc:creator>
              <dc:date>2020-10-13T11:51:01</dc:date>
            </office:change-info>
            <text:p text:style-name="P8"><text:span text:style-name="T4">歸還予地</text:span></text:p>
          </text:deletion>
        </text:changed-region>
        <text:changed-region xml:id="ct457116768" text:id="ct457116768">
          <text:deletion>
            <office:change-info>
              <dc:creator>作者不明</dc:creator>
              <dc:date>2020-10-30T12:23:41</dc:date>
            </office:change-info>
            <text:p text:style-name="P8"><text:span text:style-name="T4">。（修正條文第七條）</text:span></text:p>
            <text:p text:style-name="P8"><text:span text:style-name="T4"/></text:p>
          </text:deletion>
        </text:changed-region>
        <text:changed-region xml:id="ct457117008" text:id="ct457117008">
          <text:deletion>
            <office:change-info>
              <dc:creator>作者不明</dc:creator>
              <dc:date>2020-10-30T11:56:36</dc:date>
            </office:change-info>
            <text:p text:style-name="P8"><text:span text:style-name="T4">縣(市)政府所擬訂之中央管河川之疏濬或河道整理及許可地方政府之土石採取計畫書核定</text:span></text:p>
          </text:deletion>
        </text:changed-region>
        <text:changed-region xml:id="ct457117248" text:id="ct457117248">
          <text:deletion>
            <office:change-info>
              <dc:creator>作者不明</dc:creator>
              <dc:date>2020-10-13T15:26:08</dc:date>
            </office:change-info>
            <text:p text:style-name="P8"><text:span text:style-name="T4">或</text:span></text:p>
          </text:deletion>
        </text:changed-region>
        <text:changed-region xml:id="ct457117488" text:id="ct457117488">
          <text:deletion>
            <office:change-info>
              <dc:creator>作者不明</dc:creator>
              <dc:date>2020-10-30T11:56:29</dc:date>
            </office:change-info>
            <text:p text:style-name="P8"><text:span text:style-name="T4">直轄市</text:span></text:p>
          </text:deletion>
        </text:changed-region>
        <text:changed-region xml:id="ct457117728" text:id="ct457117728">
          <text:deletion>
            <office:change-info>
              <dc:creator>作者不明</dc:creator>
              <dc:date>2020-10-13T15:26:36</dc:date>
            </office:change-info>
            <text:p text:style-name="P8"><text:span text:style-name="T4">權</text:span></text:p>
          </text:deletion>
        </text:changed-region>
        <text:changed-region xml:id="ct457117968" text:id="ct457117968">
          <text:deletion>
            <office:change-info>
              <dc:creator>作者不明</dc:creator>
              <dc:date>2020-10-30T12:23:41</dc:date>
            </office:change-info>
            <text:p text:style-name="P8"><text:span text:style-name="T4">回歸由河川管理機關</text:span></text:p>
          </text:deletion>
        </text:changed-region>
        <text:changed-region xml:id="ct457118208" text:id="ct457118208">
          <text:deletion>
            <office:change-info>
              <dc:creator>作者不明</dc:creator>
              <dc:date>2020-10-13T11:54:29</dc:date>
            </office:change-info>
            <text:p text:style-name="P8"><text:span text:style-name="T4">核定</text:span></text:p>
          </text:deletion>
        </text:changed-region>
        <text:changed-region xml:id="ct457118448" text:id="ct457118448">
          <text:deletion>
            <office:change-info>
              <dc:creator>作者不明</dc:creator>
              <dc:date>2020-10-30T12:23:41</dc:date>
            </office:change-info>
            <text:p text:style-name="P8"><text:span text:style-name="T4">，以簡化行政程序</text:span></text:p>
          </text:deletion>
        </text:changed-region>
        <text:changed-region xml:id="ct457118688" text:id="ct457118688">
          <text:deletion>
            <office:change-info>
              <dc:creator>作者不明</dc:creator>
              <dc:date>2020-10-13T11:57:15</dc:date>
            </office:change-info>
            <text:p text:style-name="P8"><text:span text:style-name="T4">，並落實河川管理機關權責</text:span></text:p>
          </text:deletion>
        </text:changed-region>
        <text:changed-region xml:id="ct457119168" text:id="ct457119168">
          <text:deletion>
            <office:change-info>
              <dc:creator>作者不明</dc:creator>
              <dc:date>2020-10-30T12:23:41</dc:date>
            </office:change-info>
            <text:p text:style-name="P8"><text:span text:style-name="T4">。（修正條文第四十五條）</text:span></text:p>
            <text:p text:style-name="P8"><text:span text:style-name="T4">依地方制度法第二條第三款規定，修正文字用語。（修正條文第六十五條）</text:span></text:p>
          </text:deletion>
        </text:changed-region>
        <text:changed-region xml:id="ct457125168" text:id="ct457125168">
          <text:insertion>
            <office:change-info>
              <dc:creator>作者不明</dc:creator>
              <dc:date>2021-06-08T17:22:43</dc:date>
            </office:change-info>
          </text:insertion>
        </text:changed-region>
        <text:changed-region xml:id="ct621374256" text:id="ct621374256">
          <text:insertion>
            <office:change-info>
              <dc:creator>作者不明</dc:creator>
              <dc:date>2021-07-13T16:26:34</dc:date>
            </office:change-info>
          </text:insertion>
        </text:changed-region>
        <text:changed-region xml:id="ct614789984" text:id="ct614789984">
          <text:insertion>
            <office:change-info>
              <dc:creator>作者不明</dc:creator>
              <dc:date>2021-07-13T16:27:04</dc:date>
            </office:change-info>
          </text:insertion>
        </text:changed-region>
        <text:changed-region xml:id="ct457125408" text:id="ct457125408">
          <text:insertion>
            <office:change-info>
              <dc:creator>作者不明</dc:creator>
              <dc:date>2021-06-08T17:21:35</dc:date>
            </office:change-info>
          </text:insertion>
        </text:changed-region>
        <text:changed-region xml:id="ct614807984" text:id="ct614807984">
          <text:insertion>
            <office:change-info>
              <dc:creator>作者不明</dc:creator>
              <dc:date>2021-07-13T16:42:18</dc:date>
            </office:change-info>
          </text:insertion>
        </text:changed-region>
        <text:changed-region xml:id="ct457125648" text:id="ct457125648">
          <text:insertion>
            <office:change-info>
              <dc:creator>作者不明</dc:creator>
              <dc:date>2021-06-04T16:30:25</dc:date>
            </office:change-info>
          </text:insertion>
        </text:changed-region>
        <text:changed-region xml:id="ct457125888" text:id="ct457125888">
          <text:insertion>
            <office:change-info>
              <dc:creator>作者不明</dc:creator>
              <dc:date>2021-06-08T17:24:0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change text:change-id="ct108403008"/><text:change-start text:change-id="ct466221392"/><text:span text:style-name="T11">落實節水輔導改善獎勵要點</text:span><text:change-end text:change-id="ct466221392"/><text:change-start text:change-id="ct108402768"/><text:span text:style-name="T7">第二點、第</text:span><text:span text:style-name="T8">六</text:span><text:span text:style-name="T7">點</text:span><text:change-end text:change-id="ct108402768"/><text:change-start text:change-id="ct614345472"/></text:p>
      <text:p text:style-name="P4"><text:change-end text:change-id="ct614345472"/><text:change-start text:change-id="ct621370656"/><text:span text:style-name="T11">修正</text:span><text:change-end text:change-id="ct621370656"/><text:change text:change-id="ct457120608"/><text:change-start text:change-id="ct466221152"/><text:span text:style-name="T11">規定</text:span><text:change-end text:change-id="ct466221152"/><text:change-start text:change-id="ct457120128"/></text:p>
      <text:p text:style-name="P5"><text:change-end text:change-id="ct457120128"/><text:change text:change-id="ct457119648"/><text:change text:change-id="ct457119888"/><text:change-start text:change-id="ct457119408"/></text:p>
      <text:p text:style-name="P12"><text:change-end text:change-id="ct457119408"/><text:change text:change-id="ct457124928"/><text:change text:change-id="ct457124688"/><text:change text:change-id="ct457124448"/><text:change text:change-id="ct457124208"/><text:change text:change-id="ct457123968"/><text:change text:change-id="ct457123728"/><text:change text:change-id="ct457123488"/><text:change text:change-id="ct457123248"/><text:change text:change-id="ct457116288"/><text:change text:change-id="ct457123008"/><text:change text:change-id="ct457122768"/><text:change text:change-id="ct457122528"/><text:change text:change-id="ct457122288"/><text:change text:change-id="ct457122048"/><text:change text:change-id="ct457121808"/><text:change text:change-id="ct457121568"/><text:change text:change-id="ct457121328"/><text:change text:change-id="ct457115568"/><text:change text:change-id="ct457116528"/><text:change text:change-id="ct457116768"/><text:change text:change-id="ct457117008"/><text:change text:change-id="ct457117248"/><text:change text:change-id="ct457117488"/><text:change text:change-id="ct457117728"/><text:change text:change-id="ct457117968"/><text:change text:change-id="ct457118208"/><text:change text:change-id="ct457118448"/><text:change text:change-id="ct457118688"/><text:change text:change-id="ct457119168"/><text:change-start text:change-id="ct457125168"/>二、<text:change-end text:change-id="ct457125168"/><text:change-start text:change-id="ct621374256"/>本獎勵對象優先以本部水利署輔導之大用水戶，依法設立公司登記並營運二年以上，且採行本部水利署輔導節水計畫所提出之節水方案或自輔導以後以其他方式完成實質節水改善者。</text:p>
      <text:p text:style-name="P8"><text:span text:style-name="T10"><text:s text:c="3"/></text:span>前項獎勵對象分下列兩組：</text:p>
      <text:p text:style-name="P8"><text:span text:style-name="T10"><text:s text:c="5"/></text:span>(一)領有工廠登記資料者，屬工業組。</text:p>
      <text:p text:style-name="P8"><text:span text:style-name="T10"><text:s text:c="5"/></text:span>(二)前款以外者，屬非工業組。<text:change-end text:change-id="ct621374256"/><text:change-start text:change-id="ct614789984"/></text:p>
      <text:p text:style-name="P9"><text:s text:c="3"/>第一項各組優先獎勵對象之報名未達十家時，開放第二階段獎勵對象報名至十家為止。</text:p>
      <text:p text:style-name="P9"><text:s text:c="3"/>第二階段獎勵對象為自一百零七年以後輔導者：</text:p>
      <text:p text:style-name="P13">(一)工業組：本部工業局及加工出口區管理處輔導每月用水量一千噸以上之廠商，依法設立公司登記並營運二年以上，領有工廠登記資料者。</text:p>
      <text:p text:style-name="P14">(二)非工業組：教育部輔導每月用水量一千噸以上之學校。<text:change-end text:change-id="ct614789984"/><text:change-start text:change-id="ct457125408"/></text:p>
      <text:p text:style-name="P10"><text:change-end text:change-id="ct457125408"/><text:change-start text:change-id="ct614807984"/>六<text:change-end text:change-id="ct614807984"/><text:change-start text:change-id="ct457125648"/>、本要點評分方式，依其節水成效、投資成本及衍生效益三方面給予不同權重之評分，並以五十分最低門檻分數，評分項目及計算方式，詳如附表一。</text:p>
      <text:p text:style-name="P15"><text:change-end text:change-id="ct457125648"/><text:change-start text:change-id="ct457125888"/></text:p>
      <text:p text:style-name="P7"/>
      <text:p text:style-name="P16"><text:change-end text:change-id="ct45712588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221" style:display-name="0221" style:family="paragraph" style:parent-style-name="Standard" style:default-outline-level="">
      <style:paragraph-properties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標楷體1" fo:font-family="標楷體, 標楷體" style:font-family-generic="script" fo:font-size="14pt" style:font-name-asian="標楷體1" style:font-family-asian="標楷體, 標楷體" style:font-family-generic-asian="script" style:font-size-asian="14pt" style:font-name-complex="標楷體1" style:font-family-complex="標楷體, 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照傑</meta:initial-creator>
    <meta:creation-date>2020-10-12T11:05:00</meta:creation-date>
    <dc:date>2021-07-13T16:44:41.685000000</dc:date>
    <meta:print-date>2020-10-30T15:18:15.264000000</meta:print-date>
    <meta:editing-cycles>26</meta:editing-cycles>
    <meta:editing-duration>PT3H41M17S</meta:editing-duration>
    <meta:generator>LibreOffice/7.1.2.2$Windows_X86_64 LibreOffice_project/8a45595d069ef5570103caea1b71cc9d82b2aae4</meta:generator>
    <meta:document-statistic meta:table-count="0" meta:image-count="0" meta:object-count="0" meta:page-count="1" meta:paragraph-count="11" meta:word-count="366" meta:character-count="385" meta:non-whitespace-character-count="366"/>
  </office:meta>
</office:document-meta>
</file>