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2AFD06512AF8096F3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line-height="0.882cm" fo:orphans="2" fo:widows="2" style:line-break="normal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<draw:frame draw:style-name="fr1" draw:name="圖片 1" text:anchor-type="as-char" svg:y="0cm" svg:width="9.564cm" style:rel-width="scale" svg:height="12.756cm" style:rel-height="scale" draw:z-index="0"><draw:image xlink:href="Pictures/1000000000000203000002AFD06512AF8096F347.jpg" xlink:type="simple" xlink:show="embed" xlink:actuate="onLoad" loext:mime-type="image/jpeg"/></draw:frame></text:span></text:span></text:p>
      <text:p text:style-name="Text_20_body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李裮育</meta:initial-creator>
    <dc:creator>陳家勇</dc:creator>
    <meta:creation-date>2022-06-23T03:35:00Z</meta:creation-date>
    <dc:date>2022-06-23T03:35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file:///C:/Users/user/AppData/Local/Microsoft/Windows/INetCache/IE/SO8NS537/1386280_111D077487_111D2039602-01.odt/Normal"/>
  </office:meta>
</office:document-meta>
</file>