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503cm" fo:margin-left="-0.19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5.002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List_20_Paragraph">
      <style:text-properties style:font-name="標楷體" style:font-name-asian="標楷體1" style:font-name-complex="Times New Roman" style:font-size-complex="12pt"/>
    </style:style>
    <style:style style:name="P4" style:family="paragraph" style:parent-style-name="List_20_Paragraph" style:list-style-name="WWNum2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style:font-name-asian="標楷體1" style:font-size-asian="26pt"/>
    </style:style>
    <style:style style:name="P9" style:family="paragraph" style:parent-style-name="Standard">
      <style:paragraph-properties fo:margin-left="0cm" fo:margin-right="1.834cm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.411cm" fo:text-indent="1.554cm" style:auto-text-indent="false"/>
    </style:style>
    <style:style style:name="P13" style:family="paragraph" style:parent-style-name="Standard">
      <style:paragraph-properties fo:margin-left="0cm" fo:margin-right="0cm" fo:text-indent="1.554cm" style:auto-text-indent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_20__28_user_29_">
      <style:paragraph-properties fo:line-height="50%"/>
    </style:style>
    <style:style style:name="P17" style:family="paragraph" style:parent-style-name="Standard_20__28_user_29_">
      <style:paragraph-properties fo:line-height="50%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font-weight="bold" fo:background-color="#d8d8d8" loext:char-shading-value="38" style:font-name-asian="標楷體1" style:font-size-asian="22pt" style:font-weight-asian="bold" style:font-size-complex="2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loext:padding="0cm" loext:border="0.51pt solid #000000" loext:shadow="none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26pt" style:text-underline-style="solid" style:text-underline-width="auto" style:text-underline-color="font-color" style:font-name-asian="標楷體1" style:font-size-asian="2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fo:font-size="22pt" fo:font-weight="bold" style:font-name-asian="標楷體1" style:font-size-asian="22pt" style:font-weight-asian="bold" style:font-size-complex="22pt"/>
    </style:style>
    <style:style style:name="T17" style:family="text">
      <style:text-properties fo:font-size="22pt" fo:font-weight="bold" style:font-size-asian="22pt" style:font-weight-asian="bold" style:font-size-complex="22pt"/>
    </style:style>
    <style:style style:name="T18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竹南鎮111年</text:span><text:span text:style-name="T2">教育商品券</text:span><text:span text:style-name="T1">領據(第二階段)</text:span></text:p>
      <text:p text:style-name="Standard"><text:span text:style-name="T3">※申請對象：（請勾選） <text:s text:c="27"/>受理編號：____________</text:span></text:p>
      <text:list xml:id="list2669404989" text:style-name="WWNum1">
        <text:list-item>
          <text:p text:style-name="P1"><text:span text:style-name="T3">1.就讀本鎮之國中小及公私立幼兒園學童，於111年3月31日前已入學但未取得領據之學童。</text:span></text:p>
        </text:list-item>
        <text:list-item>
          <text:p text:style-name="P1"><text:span text:style-name="T3">2.111年3月31日前設籍本鎮，但未就讀本鎮之國中小及公私立幼兒園學童(需符合設籍限制)。</text:span></text:p>
        </text:list-item>
        <text:list-item>
          <text:p text:style-name="P1"><text:span text:style-name="T3">3.111年3月31日前設籍本鎮且3歲以上(108.3.31以前出生著)，因特殊原因未就學，但有學習</text:span></text:p>
        </text:list-item>
      </text:list>
      <text:p text:style-name="P2"><text:span text:style-name="T3"><text:s text:c="2"/>求之學童(需符合設籍與年齡限制)。本所將視實際情形做專簽辦理。</text:span></text:p>
      <text:p text:style-name="Standard"><text:span text:style-name="T3"><text:s text:c="2"/>請申請人簡述學童未就學之原因：</text:span></text:p>
      <text:p text:style-name="P3"/>
      <text:p text:style-name="P3"/>
      <text:p text:style-name="P3"/>
      <text:p text:style-name="Standard"><text:span text:style-name="T3"><text:s/>申請人簽章：____________________(蓋章或簽名)</text:span></text:p>
      <text:list xml:id="list160530876511355" text:continue-numbering="true" text:style-name="WWNum1">
        <text:list-item>
          <text:p text:style-name="P1"><text:span text:style-name="T3">4.無法於第一階段規定之時間內領取者。</text:span></text:p>
        </text:list-item>
      </text:list>
      <text:p text:style-name="Standard"><text:span text:style-name="T5"><text:s text:c="2"/></text:span></text:p>
      <text:p text:style-name="Standard"><text:span text:style-name="T3">★注意事項：</text:span></text:p>
      <text:list xml:id="list3532465173" text:style-name="WWNum2">
        <text:list-item>
          <text:p text:style-name="P4"><text:span text:style-name="T4">請貴家長填寫下方領據，領取人請填寫</text:span><text:span text:style-name="T6">當日</text:span><text:span text:style-name="T4">來領取之家長資料並</text:span><text:span text:style-name="T7">攜帶身分證、印章及本領據</text:span><text:span text:style-name="T6">領取</text:span><text:span text:style-name="T4">。</text:span><text:span text:style-name="T6">如委託他人代領(非注意事項2之人員)，請攜帶委託人之身分證、本領據及受委託人之身分證並填妥背面之委託書</text:span><text:span text:style-name="T4">。</text:span></text:p>
        </text:list-item>
        <text:list-item>
          <text:p text:style-name="P4"><text:span text:style-name="T4">領取人可以是父、母、監護人或實際照顧者其中一位，請家長自行協調由誰領取本教育商品券，若日後有爭議則由領取人自行負法律責任。</text:span></text:p>
        </text:list-item>
        <text:list-item>
          <text:p text:style-name="P4"><text:span text:style-name="T4">本領據資料僅使用於本次教育商品券之發放。</text:span></text:p>
        </text:list-item>
        <text:list-item>
          <text:p text:style-name="P4"><text:span text:style-name="T8">請務必於領取教育商品券前填寫完本領據、代領者則請務必填寫背面的委託書並維持字體工整</text:span><text:span text:style-name="T4">，以利發放作業順暢。</text:span></text:p>
        </text:list-item>
        <text:list-item>
          <text:p text:style-name="P4"><text:span text:style-name="T4">教育商品券使用期限：自發放日起至112年7月31日止，逾期失效；使用地點載明於教育商品券上。</text:span></text:p>
        </text:list-item>
      </text:list>
      <text:p text:style-name="P6"><text:span text:style-name="T9">－－－－－－－－－－－－－－－－－－－－－－請填寫以下資料－－－－－－－－－－－－－－－－－－－－－－－</text:span></text:p>
      <text:p text:style-name="Standard"><text:span text:style-name="T10">學童姓名：</text:span><text:span text:style-name="T12"> <text:s text:c="15"/></text:span><text:span text:style-name="T10">學童身分證字號：</text:span><text:span text:style-name="T12"> <text:s text:c="20"/></text:span></text:p>
      <text:p text:style-name="Standard"><text:span text:style-name="T11">領取人</text:span><text:span text:style-name="T10">姓名：</text:span><text:span text:style-name="T12"> <text:s text:c="20"/></text:span><text:span text:style-name="T11">（簽名或蓋章）</text:span></text:p>
      <text:p text:style-name="Standard"><text:span text:style-name="T11">領取人</text:span><text:span text:style-name="T10">身分證字號：</text:span><text:span text:style-name="T12"> <text:s text:c="16"/></text:span><text:span text:style-name="T11">領取人與</text:span><text:span text:style-name="T10">學童之關係：</text:span><text:span text:style-name="T12"> <text:s text:c="20"/></text:span></text:p>
      <text:p text:style-name="P16"><text:span text:style-name="T11">聯絡電話：(住家)</text:span><text:span text:style-name="T12"> <text:s text:c="19"/></text:span><text:span text:style-name="T11">(手機)</text:span><text:span text:style-name="T12"> <text:s text:c="23"/></text:span></text:p>
      <text:p text:style-name="P17"><text:span text:style-name="T11">中華民國　年　月　日</text:span></text:p>
      <text:p text:style-name="P7"/>
      <text:p text:style-name="P8"/>
      <text:p text:style-name="P5"><text:span text:style-name="T13">委託書</text:span></text:p>
      <text:p text:style-name="P8"/>
      <text:p text:style-name="P12"><text:soft-page-break/><text:span text:style-name="T16">本人因事，不克</text:span><text:bookmark text:name="_GoBack"/><text:span text:style-name="T16">至竹南鎮公所領取學童</text:span><text:span text:style-name="T18"> <text:s text:c="10"/></text:span><text:span text:style-name="T16">的教育商品券面額新臺幣2,000元整，謹委託</text:span><text:span text:style-name="T18"> <text:s text:c="14"/></text:span><text:span text:style-name="T1">代為領取</text:span><text:span text:style-name="T16">。 </text:span></text:p>
      <text:p text:style-name="P13"><text:span text:style-name="T1">此致</text:span></text:p>
      <text:p text:style-name="Standard"><text:span text:style-name="T1">苗栗縣竹南鎮公所</text:span></text:p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5">委託人</text:span></text:p>
          </table:table-cell>
          <table:table-cell table:style-name="表格1.B1" office:value-type="string">
            <text:p text:style-name="P14"><text:span text:style-name="T15">姓名： <text:s text:c="12"/>（簽名或蓋章）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4"><text:span text:style-name="T15">受託人</text:span></text:p>
          </table:table-cell>
          <table:table-cell table:style-name="表格1.B2" office:value-type="string">
            <text:p text:style-name="P14"><text:span text:style-name="T15">姓名： <text:s text:c="12"/>（簽名或蓋章）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4"><text:span text:style-name="T15">身分證字號：</text:span></text:p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14"><text:span text:style-name="T15">地址：</text:span></text:p>
          </table:table-cell>
        </table:table-row>
        <table:table-row table:style-name="表格1.5">
          <table:covered-table-cell table:style-name="表格1.A3"/>
          <table:table-cell table:style-name="表格1.B3" office:value-type="string">
            <text:p text:style-name="P14"><text:span text:style-name="T15">電話：</text:span></text:p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14"><text:span text:style-name="T15">與委託人關係：</text:span></text:p>
          </table:table-cell>
        </table:table-row>
      </table:table>
      <text:p text:style-name="P10"/>
      <text:p text:style-name="P15"><text:span text:style-name="T1">中華民國　年　月　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2-08-10T02:37:00</meta:creation-date>
    <dc:date>2022-08-11T05:28:00</dc:date>
    <meta:editing-duration>PT19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5" meta:word-count="742" meta:character-count="1039" meta:non-whitespace-character-count="805"/>
    <meta:user-defined meta:name="AppVersion">14.0000</meta:user-defined>
    <meta:template xlink:type="simple" xlink:actuate="onRequest" xlink:title="Normal.dotm" xlink:href=""/>
  </office:meta>
</office:document-meta>
</file>