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529cm" style:contextual-spacing="false" fo:line-height="0.494cm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0.494cm" fo:text-indent="9.313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0.494cm" fo:text-indent="5.68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cm" fo:margin-bottom="0.212cm" style:contextual-spacing="false" fo:line-height="0.494cm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0.494cm" fo:text-indent="2.469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423cm" style:contextual-spacing="false" fo:line-height="0.494cm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.529cm" style:contextual-spacing="false" fo:line-height="0.494cm" fo:background-color="#ffffff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1年竹南鎮第19屆鎮長、第22屆鎮民代表、里長</text:p>
      <text:p text:style-name="P2"><text:span text:style-name="T1">選舉抽籤結果</text:span><text:span text:style-name="T1">111.10.21</text:span></text:p>
      <text:p text:style-name="P1"><text:span text:style-name="T3">鎮長候選人：1</text:span><text:span text:style-name="T3">.</text:span><text:span text:style-name="T3">方進興、2</text:span><text:span text:style-name="T3">.</text:span><text:span text:style-name="T3">康世儒</text:span></text:p>
      <text:p text:style-name="P3"><text:span text:style-name="T3">代表候選人</text:span></text:p>
      <text:p text:style-name="P4"><text:span text:style-name="T3">第一選區：</text:span><text:span text:style-name="T3">1.</text:span><text:span text:style-name="T3">王竟倫、</text:span><text:bookmark-start text:name="_Hlk112924791"/><text:span text:style-name="T3">2.</text:span><text:span text:style-name="T3">陳文鋒、</text:span><text:span text:style-name="T3">3.</text:span><text:span text:style-name="T3">劉少琪、</text:span><text:span text:style-name="T3">4.</text:span><text:span text:style-name="T3">林武宗</text:span></text:p>
      <text:p text:style-name="P5"><text:span text:style-name="T3">5</text:span><text:span text:style-name="T3">.</text:span><text:span text:style-name="T3">蔡津照</text:span><text:bookmark-end text:name="_Hlk112924791"/><text:span text:style-name="T3">、6</text:span><text:span text:style-name="T3">.</text:span><text:span text:style-name="T3">陳奕臻</text:span><text:bookmark-start text:name="_Hlk113010840"/></text:p>
      <text:p text:style-name="P4"><text:bookmark-end text:name="_Hlk113010840"/><text:span text:style-name="T3">第二選區：</text:span><text:span text:style-name="T3">1.</text:span><text:span text:style-name="T3">孟豫中、</text:span><text:span text:style-name="T3">2.</text:span><text:span text:style-name="T3">陳玉家、</text:span><text:span text:style-name="T3">3.</text:span><text:span text:style-name="T3">邱炳琦、</text:span><text:span text:style-name="T3">4.</text:span><text:span text:style-name="T3">林進明、</text:span><text:span text:style-name="T3">5.</text:span><text:span text:style-name="T3">陳志平</text:span></text:p>
      <text:p text:style-name="P5"><text:span text:style-name="T3">6.</text:span><text:span text:style-name="T3">洪榮標、</text:span><text:span text:style-name="T3">7.</text:span><text:span text:style-name="T3">何秀綿、</text:span><text:span text:style-name="T3">8.</text:span><text:span text:style-name="T3">邱進旺、</text:span><text:span text:style-name="T3">9.</text:span><text:span text:style-name="T3">陳永明、</text:span><text:span text:style-name="T3">10.</text:span><text:span text:style-name="T3">葉秀賢</text:span></text:p>
      <text:p text:style-name="P5"><text:span text:style-name="T3">11.</text:span><text:span text:style-name="T3">陳幸義</text:span></text:p>
      <text:p text:style-name="P4"><text:span text:style-name="T3">第三選區：</text:span><text:span text:style-name="T3">1.</text:span><text:span text:style-name="T3">陳嘉榮、</text:span><text:span text:style-name="T3">2.</text:span><text:span text:style-name="T3">陳萬典、</text:span><text:bookmark-start text:name="_Hlk112924865"/><text:span text:style-name="T3">3.</text:span><text:span text:style-name="T3">李城、</text:span><text:span text:style-name="T3">4.</text:span><text:span text:style-name="T3">許崇傑</text:span><text:bookmark-end text:name="_Hlk112924865"/></text:p>
      <text:p text:style-name="P4"><text:span text:style-name="T3">第四選區：</text:span><text:span text:style-name="T3">1.</text:span><text:span text:style-name="T3">陳喬安、</text:span><text:span text:style-name="T3">2.</text:span><text:span text:style-name="T3">張中和、</text:span><text:bookmark-start text:name="_Hlk113010870"/><text:span text:style-name="T3">3.</text:span><text:span text:style-name="T3">林家渝</text:span><text:bookmark-end text:name="_Hlk113010870"/><text:span text:style-name="T3">、</text:span><text:span text:style-name="T3">4.</text:span><text:span text:style-name="T3">連清萬</text:span></text:p>
      <text:p text:style-name="P3"><text:span text:style-name="T3">里長候選人</text:span></text:p>
      <text:p text:style-name="P6"><text:bookmark-start text:name="_Hlk112925019"/><text:span text:style-name="T3">竹南里：</text:span><text:span text:style-name="T3">1.</text:span><text:span text:style-name="T3">簡宿英 </text:span><text:span text:style-name="T3"><text:s text:c="2"/></text:span><text:bookmark-end text:name="_Hlk112925019"/><text:span text:style-name="T3"><text:s text:c="17"/></text:span><text:span text:style-name="T3">照南里：</text:span><text:span text:style-name="T3">1.</text:span><text:span text:style-name="T3">康進筆</text:span></text:p>
      <text:p text:style-name="P6"><text:bookmark-start text:name="_Hlk112925155"/><text:span text:style-name="T3">正南里：</text:span><text:span text:style-name="T3">1.</text:span><text:span text:style-name="T3">杜世湖、</text:span><text:span text:style-name="T3">2.</text:span><text:span text:style-name="T3">林慶源</text:span><text:bookmark-end text:name="_Hlk112925155"/><text:span text:style-name="T3"> </text:span><text:span text:style-name="T3"><text:s text:c="9"/></text:span><text:span text:style-name="T3">新南里：</text:span><text:span text:style-name="T3">1.</text:span><text:span text:style-name="T3">謝金晃</text:span></text:p>
      <text:p text:style-name="P6"><text:bookmark-start text:name="_Hlk112925077"/><text:span text:style-name="T3">大厝里：</text:span><text:span text:style-name="T3">1.</text:span><text:span text:style-name="T3">王本宗、</text:span><text:span text:style-name="T3">2.</text:span><text:span text:style-name="T3">蔡國章</text:span><text:bookmark-end text:name="_Hlk112925077"/><text:span text:style-name="T3"> </text:span><text:span text:style-name="T3"><text:s/></text:span><text:span text:style-name="T3"><text:s text:c="7"/></text:span><text:span text:style-name="T3">營盤里：</text:span><text:span text:style-name="T3">1.</text:span><text:span text:style-name="T3">林振盛、</text:span><text:span text:style-name="T3">2.</text:span><text:span text:style-name="T3">陳清順</text:span></text:p>
      <text:p text:style-name="P6"><text:span text:style-name="T3">聖福里：</text:span><text:span text:style-name="T3">1.</text:span><text:span text:style-name="T3">洪宏村、</text:span><text:span text:style-name="T3">2.</text:span><text:span text:style-name="T3">謝美香 </text:span><text:span text:style-name="T3"><text:s text:c="8"/></text:span><text:span text:style-name="T3">竹興里：</text:span><text:span text:style-name="T3">1.</text:span><text:span text:style-name="T3">黃湘元</text:span></text:p>
      <text:p text:style-name="P6"><text:span text:style-name="T3">龍鳳里：</text:span><text:span text:style-name="T3">1.</text:span><text:span text:style-name="T3">陳文標 </text:span><text:span text:style-name="T3"><text:s text:c="17"/></text:span><text:span text:style-name="T3">天文里：</text:span><text:span text:style-name="T3">1.</text:span><text:span text:style-name="T3">楊金華、</text:span><text:span text:style-name="T3">2.</text:span><text:span text:style-name="T3">余德明</text:span></text:p>
      <text:p text:style-name="P6"><text:span text:style-name="T3">龍山里：</text:span><text:span text:style-name="T3">1.</text:span><text:span text:style-name="T3">張世輝、</text:span><text:span text:style-name="T3">2.</text:span><text:span text:style-name="T3">陳幸順 </text:span><text:span text:style-name="T3"><text:s text:c="8"/></text:span><text:span text:style-name="T3">山佳里：</text:span><text:bookmark-start text:name="_Hlk113011040"/><text:span text:style-name="T3">1.</text:span><text:span text:style-name="T3">曾錦土</text:span><text:bookmark-end text:name="_Hlk113011040"/><text:span text:style-name="T3">、</text:span><text:span text:style-name="T3">2.</text:span><text:span text:style-name="T3">邱振生</text:span><text:bookmark-start text:name="_Hlk112925042"/></text:p>
      <text:p text:style-name="P6"><text:span text:style-name="T3">佳興里：</text:span><text:span text:style-name="T3">1.</text:span><text:span text:style-name="T3">陳金鑾</text:span><text:bookmark-end text:name="_Hlk112925042"/><text:span text:style-name="T3"> </text:span><text:span text:style-name="T3"><text:s text:c="18"/></text:span><text:span text:style-name="T3">中華里：</text:span><text:bookmark-start text:name="_Hlk112924934"/><text:span text:style-name="T3">1.</text:span><text:span text:style-name="T3">陳標吉</text:span><text:bookmark-end text:name="_Hlk112924934"/><text:span text:style-name="T3">、</text:span><text:span text:style-name="T3">2.</text:span><text:span text:style-name="T3">王擎豪</text:span></text:p>
      <text:p text:style-name="P6"><text:span text:style-name="T3">中港里：</text:span><text:span text:style-name="T3">1.</text:span><text:span text:style-name="T3">許鈞翔、</text:span><text:span text:style-name="T3">2.</text:span><text:span text:style-name="T3">葉榮堂、</text:span><text:span text:style-name="T3">3.</text:span><text:span text:style-name="T3">李佳惠 </text:span><text:span text:style-name="T3"><text:s text:c="3"/></text:span><text:span text:style-name="T3">中英里：</text:span><text:span text:style-name="T3">1.</text:span><text:span text:style-name="T3">連素卿</text:span></text:p>
      <text:p text:style-name="P6"><text:span text:style-name="T3">中美里：</text:span><text:span text:style-name="T3">1.</text:span><text:span text:style-name="T3">張弘儐、</text:span><text:span text:style-name="T3">2.</text:span><text:span text:style-name="T3">翁盛宗 </text:span><text:span text:style-name="T3"><text:s text:c="7"/></text:span><text:span text:style-name="T3">開元里：</text:span><text:span text:style-name="T3">1.</text:span><text:span text:style-name="T3">李木興、</text:span><text:span text:style-name="T3">2.</text:span><text:span text:style-name="T3">林宏城</text:span></text:p>
      <text:p text:style-name="P6"><text:span text:style-name="T3">海口里：</text:span><text:span text:style-name="T3">1.</text:span><text:span text:style-name="T3">楊福興、</text:span><text:span text:style-name="T3">2.</text:span><text:span text:style-name="T3">郭宏秋、</text:span><text:span text:style-name="T3">3.</text:span><text:span text:style-name="T3">郭萬和 </text:span><text:span text:style-name="T3"><text:s text:c="4"/></text:span><text:span text:style-name="T3">港墘里：</text:span><text:span text:style-name="T3">1.</text:span><text:span text:style-name="T3">林裕章</text:span></text:p>
      <text:p text:style-name="P6"><text:span text:style-name="T3">公館里：</text:span><text:span text:style-name="T3">1.</text:span><text:span text:style-name="T3">呂水源、</text:span><text:span text:style-name="T3">2.</text:span><text:span text:style-name="T3">蔡豐漂、</text:span><text:span text:style-name="T3">3.</text:span><text:span text:style-name="T3">徐玉丁 </text:span></text:p>
      <text:p text:style-name="P6"><text:span text:style-name="T3">大埔里：</text:span><text:span text:style-name="T3">1.</text:span><text:span text:style-name="T3">陳昌宏、</text:span><text:span text:style-name="T3">2.</text:span><text:span text:style-name="T3">田文裕、</text:span><text:bookmark-start text:name="_Hlk113010938"/><text:span text:style-name="T3">3.</text:span><text:span text:style-name="T3">鄭文進</text:span><text:bookmark-end text:name="_Hlk113010938"/></text:p>
      <text:p text:style-name="P6"><text:bookmark-start text:name="_Hlk112925115"/><text:soft-page-break/><text:span text:style-name="T3">頂埔里：</text:span><text:span text:style-name="T3">1.</text:span><text:span text:style-name="T3">陳慶章、</text:span><text:span text:style-name="T3">2.</text:span><text:span text:style-name="T3">黃輝松、</text:span><text:span text:style-name="T3">3.</text:span><text:span text:style-name="T3">鄭勝家</text:span><text:span text:style-name="T3"> </text:span><text:bookmark-end text:name="_Hlk112925115"/><text:span text:style-name="T3"><text:s/></text:span></text:p>
      <text:p text:style-name="P6"><text:span text:style-name="T3">崎頂里：</text:span><text:span text:style-name="T3">1.</text:span><text:span text:style-name="T3">陳文隆、</text:span><text:span text:style-name="T3">2.</text:span><text:span text:style-name="T3">曾金龍</text:span></text:p>
      <text:p text:style-name="P6"><text:span text:style-name="T3">公義里：</text:span><text:span text:style-name="T3">1</text:span><text:span text:style-name="T3">林鴻洋、</text:span><text:span text:style-name="T3">2.</text:span><text:span text:style-name="T3">林國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fo:font-size="18pt" style:font-size-asian="18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sr-only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〈%1%〉" style:num-prefix="〈" style:num-suffix="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茲向竹南鎮公所領到辦理                   活動補助經費，計新臺幣                 元整</dc:title>
    <dc:subject/>
    <meta:keyword/>
    <dc:description/>
    <meta:initial-creator>user</meta:initial-creator>
    <meta:creation-date>2022-10-21T10:32:00</meta:creation-date>
    <dc:creator>user</dc:creator>
    <dc:date>2022-10-21T10:55:00</dc:date>
    <meta:print-date>2022-09-29T08:58:00</meta:print-date>
    <meta:editing-cycles>4</meta:editing-cycles>
    <meta:editing-duration>PT24M</meta:editing-duration>
    <meta:document-statistic meta:table-count="0" meta:image-count="0" meta:object-count="0" meta:page-count="2" meta:paragraph-count="27" meta:word-count="500" meta:character-count="701" meta:non-whitespace-character-count="587"/>
    <meta:generator>LibreOffice/7.3.2.2$Windows_X86_64 LibreOffice_project/49f2b1bff42cfccbd8f788c8dc32c1c309559be0</meta:generator>
  </office:meta>
</office:document-meta>
</file>