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45cm" table:align="left" style:writing-mode="lr-tb"/>
    </style:style>
    <style:style style:name="表格1.A" style:family="table-column">
      <style:table-column-properties style:column-width="3.119cm"/>
    </style:style>
    <style:style style:name="表格1.B" style:family="table-column">
      <style:table-column-properties style:column-width="14.026cm"/>
    </style:style>
    <style:style style:name="表格1.1" style:family="table-row">
      <style:table-row-properties style:min-row-height="0.91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84cm" fo:keep-together="auto"/>
    </style:style>
    <style:style style:name="表格1.4" style:family="table-row">
      <style:table-row-properties style:min-row-height="1.27cm" fo:keep-together="auto"/>
    </style:style>
    <style:style style:name="表格1.5" style:family="table-row">
      <style:table-row-properties style:min-row-height="0.855cm" fo:keep-together="auto"/>
    </style:style>
    <style:style style:name="表格1.7" style:family="table-row">
      <style:table-row-properties style:min-row-height="0.803cm" fo:keep-together="auto"/>
    </style:style>
    <style:style style:name="表格1.8" style:family="table-row">
      <style:table-row-properties style:min-row-height="11.389cm" fo:keep-together="auto"/>
    </style:style>
    <style:style style:name="表格1.B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1.55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paragraph-properties fo:margin-left="1.586cm" fo:margin-right="0cm" fo:text-indent="-1.586cm" style:auto-text-indent="false"/>
    </style:style>
    <style:style style:name="P5" style:family="paragraph" style:parent-style-name="Standard">
      <style:paragraph-properties fo:margin-left="1.482cm" fo:margin-right="0cm" fo:text-indent="-1.482cm" style:auto-text-indent="false">
        <style:tab-stops>
          <style:tab-stop style:position="1.27cm"/>
          <style:tab-stop style:position="1.905cm"/>
        </style:tab-stops>
      </style:paragraph-properties>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margin-left="1.584cm" fo:margin-right="0cm" fo:text-indent="-0.395cm" style:auto-text-indent="false"/>
      <style:text-properties fo:font-size="14pt" style:font-name-asian="標楷體" style:font-size-asian="14pt" style:font-size-complex="14pt"/>
    </style:style>
    <style:style style:name="P8" style:family="paragraph" style:parent-style-name="Standard">
      <style:paragraph-properties fo:margin-left="1.584cm" fo:margin-right="0cm" fo:text-indent="-0.356cm" style:auto-text-indent="false"/>
      <style:text-properties fo:font-size="14pt" style:font-name-asian="標楷體" style:font-size-asian="14pt" style:font-size-complex="14pt"/>
    </style:style>
    <style:style style:name="P9" style:family="paragraph" style:parent-style-name="Standard">
      <style:paragraph-properties fo:margin-left="0cm" fo:margin-right="0cm" fo:text-indent="1.235cm" style:auto-text-indent="false"/>
      <style:text-properties fo:font-size="14pt" style:font-name-asian="標楷體" style:font-size-asian="14pt" style:font-size-complex="14pt"/>
    </style:style>
    <style:style style:name="P10" style:family="paragraph" style:parent-style-name="Standard">
      <style:paragraph-properties fo:margin-left="1.584cm" fo:margin-right="0cm" fo:text-indent="-0.36cm" style:auto-text-indent="false"/>
      <style:text-properties fo:font-size="14pt" style:font-name-asian="標楷體" style:font-size-asian="14pt" style:font-size-complex="14pt"/>
    </style:style>
    <style:style style:name="P11" style:family="paragraph" style:parent-style-name="Standard">
      <style:text-properties fo:font-size="14pt" fo:language="none" fo:country="none" style:font-name-asian="標楷體" style:font-size-asian="14pt" style:language-asian="none" style:country-asian="none" style:font-size-complex="14pt"/>
    </style:style>
    <style:style style:name="P12" style:family="paragraph" style:parent-style-name="Standard">
      <style:paragraph-properties fo:margin-left="0.988cm" fo:margin-right="0cm" fo:text-indent="-0.988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justify" style:justify-single-word="false" style:snap-to-layout-grid="false"/>
      <style:text-properties style:font-name="標楷體" style:font-name-asian="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fo:font-size="14pt" style:font-name-asian="標楷體" style:font-size-asian="14pt"/>
    </style:style>
    <style:style style:name="P19"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獎勵宗教團體興辦公益慈善及社會教化事業作業要點</text:span></text:p>
      <text:p text:style-name="P2"><text:span text:style-name="T2">102年2月23日府民宗字第1020036386號函訂頒</text:span></text:p>
      <text:p text:style-name="P3"><text:span text:style-name="T5">一、苗栗縣政府</text:span><text:span text:style-name="T6"> </text:span><text:span text:style-name="T5">(以下簡稱本府) 為獎勵宗教團體運用其資源興辦或贊助公益慈善及社會教化事業，以發揮宗教功能，增進社會福祉，特訂定本要點。</text:span></text:p>
      <text:p text:style-name="Standard"><text:span text:style-name="T5">二、本要點獎勵對象為依法設立或登記有案之寺廟、教會</text:span><text:span text:style-name="T6"> </text:span><text:span text:style-name="T5">(堂)等宗教團體。</text:span></text:p>
      <text:p text:style-name="P3"><text:span text:style-name="T5">三、宗教團體興辦公益慈善及社會教化事業成效良好有具體事蹟佐證經本府審查合格者，得依本要點予以獎勵。</text:span></text:p>
      <text:p text:style-name="P3"><text:span text:style-name="T5">四、審查作業程序如下：</text:span></text:p>
      <text:p text:style-name="P4"><text:span text:style-name="T5">（一）各宗教團體填妥</text:span><text:span text:style-name="T7">事蹟表（如附件一）並附佐證資料或照片</text:span><text:span text:style-name="T5">（含電子檔）</text:span><text:span text:style-name="T7">，報請各</text:span><text:span text:style-name="T5">鄉（鎮、市）公所推薦，或自行報送本府審查。</text:span></text:p>
      <text:p text:style-name="P5"><text:span text:style-name="T5">（二）審查作業由本府組成審查小組依據本要點及「苗栗縣政府表揚興辦公益慈善及社會教化事業績優宗教團體審查原則」（如附件二）審查。</text:span></text:p>
      <text:p text:style-name="P5"><text:span text:style-name="T5">五、本要點所稱之公益慈善及社會教化事業如下：</text:span></text:p>
      <text:p text:style-name="P6">（一）公益慈善事業：</text:p>
      <text:p text:style-name="P7">1.兒童福利：設置托兒所、育幼院、兒童收容教養、兒童康樂中心等兒童福利機構及推動兒童保護工作等事項。</text:p>
      <text:p text:style-name="P8">2.少年福利：設置少年輔導、服務、收容教養及育樂等福利機構、推動保護工作、獎助學金、職業訓練等事項。</text:p>
      <text:p text:style-name="P8">3.婦女福利：推動婦女福利服務、職業訓練、親職教育、婦女保護及安置、婦女成長教育等事項。</text:p>
      <text:p text:style-name="P9">4.老人福利：設置老人安養及育樂服務機構及其他老人福利等事項。</text:p>
      <text:p text:style-name="P10">5.身心障礙者福利：設置身心障礙者福利機構及提供身心障礙者教養、職業訓練、就業、諮詢、育樂、復建等服務及資助促進身心障礙者福利服務發展等相關事項。</text:p>
      <text:p text:style-name="P9">6.社區福利：社區公共設施、生產福利、文化體育及精神倫理建設等事項。</text:p>
      <text:p text:style-name="P8">7.一般福利：低收入戶生活扶助、醫療救助、急難災害救助、冬令救濟、清寒學生獎助、巡迴醫療義診等事項。</text:p>
      <text:p text:style-name="P6">（二）社會教化事業：</text:p>
      <text:p text:style-name="P8">1.社會教化：舉辦宗教、生活、文化、藝術、資訊、健康、人際關係等講座，辦理反毒品、反雛妓、宣導活動或設置中途之家等事項。</text:p>
      <text:p text:style-name="P8">2.文化建設：興辦學校、圖書館、出版優良刊物、電化弘法教育、活動中心文康育樂設施、配合地方節慶，舉辦傳統優良民俗技藝活動、加強文化資產與古蹟之保存，維護宣揚工作及各種語文教學研習等事項。</text:p>
      <text:p text:style-name="P8">3.端正禮俗：推行國民禮儀範例、倡導婚喪喜慶節約、改善不良喪葬及其他習俗事業等事項。</text:p>
      <text:p text:style-name="P9">4.其他事項：其他有益於社會教化、淨化人心等事項。</text:p>
      <text:p text:style-name="P12"><text:span text:style-name="T5">六、宗教團體全年度興辦或贊助公益慈善及社會教化事業，依下列標準由本府予以獎勵：</text:span></text:p>
      <text:p text:style-name="P4"><text:span text:style-name="T5">（一）宗教團體興辦或贊助公益慈善事業，經審查其事蹟符合本要點第五點第一</text:span><text:soft-page-break/><text:span text:style-name="T5">款規定所列之事項，且年度累計捐資金額達新臺幣十萬元以上未滿新臺幣一百五十萬元者，由本府頒發獎牌獎勵之；年度累計捐資金額達新臺幣一百五十萬元以上者，頒發匾額獎勵之。</text:span></text:p>
      <text:p text:style-name="P4"><text:span text:style-name="T5">（二）宗教團體興辦或贊助社會教化事業，經審查其事蹟符合第五點第二款規定所列之事項，且具有特殊貢獻者，由本府頒發獎牌或匾額獎勵之。</text:span></text:p>
      <text:p text:style-name="P4"><text:span text:style-name="T5">（三）宗教團體興辦或贊助公益慈善及社會教化事業，其事蹟符合內政部辦理宗教團體興辦公益慈善及社會教化事業獎勵要點者，由本府報請內政部審查。</text:span></text:p>
      <text:p text:style-name="P3"><text:span text:style-name="T5">七、宗教團體興辦或贊助公益慈善事業及社會教化事業，獲內政部或本府表揚者，得由本府優先邀請參加本府舉辦之宗教參訪活動，藉由參訪觀摩，達到鼓勵宗教團體捐資興辦公益慈善及社會教化事業之目的。</text:span></text:p>
      <text:p text:style-name="P3"><text:span text:style-name="T5">八、捐資興辦公益慈善及社會教化事業金額之核計，以前一年度內實際支付且有據可稽者為限，不含政府補助經費；固定設施興辦公益慈善及社會教化事業而收有費用者，其金額之核計應扣除當年度收取之費用。</text:span></text:p>
      <text:p text:style-name="P12"><text:span text:style-name="T5">九、鄉（鎮、市）公所對所推薦之宗教團體，應事前詳為審查，必要時得派員實地訪問查證。</text:span></text:p>
      <text:p text:style-name="P3"><text:span text:style-name="T5">十、本要點所需經費由本府編列年度預算支應。</text:span></text:p>
      <text:p text:style-name="P6"/>
      <text:p text:style-name="P6"/>
      <text:p text:style-name="P6"/>
      <text:p text:style-name="P6"/>
      <text:p text:style-name="P6"/>
      <text:p text:style-name="P6"/>
      <text:p text:style-name="P6"/>
      <text:p text:style-name="P6"/>
      <text:p text:style-name="P6"/>
      <text:p text:style-name="P6"/>
      <text:p text:style-name="P6"/>
      <text:p text:style-name="P11"><draw:frame draw:style-name="fr1" draw:name="外框1" text:anchor-type="char" svg:x="14.91cm" svg:y="-0.647cm" svg:width="1.93cm" svg:height="0.977cm" draw:z-index="0"><draw:text-box><text:p text:style-name="Standard">附件一</text:p></draw:text-box></draw:fram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7">苗栗縣宗教團體興辦或贊助公益慈善及社會教化事業事蹟表</text:span></text:p>
          </table:table-cell>
          <table:covered-table-cell/>
        </table:table-row>
        <table:table-row table:style-name="表格1.2">
          <table:table-cell table:style-name="表格1.A1" office:value-type="string">
            <text:p text:style-name="P14">縣 <text:s text:c="5"/>市</text:p>
            <text:p text:style-name="P14">鄉鎮市區別</text:p>
          </table:table-cell>
          <table:table-cell table:style-name="表格1.B2" office:value-type="string">
            <text:p text:style-name="P15"/>
          </table:table-cell>
        </table:table-row>
        <table:table-row table:style-name="表格1.3">
          <table:table-cell table:style-name="表格1.A1" office:value-type="string">
            <text:p text:style-name="P14">宗教團體名稱</text:p>
          </table:table-cell>
          <table:table-cell table:style-name="表格1.B2" office:value-type="string">
            <text:p text:style-name="P18"/>
          </table:table-cell>
        </table:table-row>
        <table:table-row table:style-name="表格1.4">
          <table:table-cell table:style-name="表格1.A1" office:value-type="string">
            <text:p text:style-name="P14">負責人</text:p>
          </table:table-cell>
          <table:table-cell table:style-name="表格1.B2" office:value-type="string">
            <text:p text:style-name="P18"/>
          </table:table-cell>
        </table:table-row>
        <table:table-row table:style-name="表格1.5">
          <table:table-cell table:style-name="表格1.A1" office:value-type="string">
            <text:p text:style-name="P14">地址</text:p>
          </table:table-cell>
          <table:table-cell table:style-name="表格1.B2" office:value-type="string">
            <text:p text:style-name="P18"/>
          </table:table-cell>
        </table:table-row>
        <table:table-row table:style-name="表格1.4">
          <table:table-cell table:style-name="表格1.A1" office:value-type="string">
            <text:p text:style-name="P14">電話</text:p>
          </table:table-cell>
          <table:table-cell table:style-name="表格1.A1" office:value-type="string">
            <text:p text:style-name="P16"/>
          </table:table-cell>
        </table:table-row>
        <text:soft-page-break/>
        <table:table-row table:style-name="表格1.7">
          <table:table-cell table:style-name="表格1.A1" office:value-type="string">
            <text:p text:style-name="P14">請獎類別</text:p>
            <text:p text:style-name="P17">（請擇一勾選）</text:p>
          </table:table-cell>
          <table:table-cell table:style-name="表格1.A1" office:value-type="string">
            <text:p text:style-name="P13"><text:span text:style-name="T11">□</text:span><text:span text:style-name="T11">公益慈善 <text:s text:c="2"/></text:span><text:span text:style-name="T9">捐資金額：合計新臺幣</text:span><text:span text:style-name="T13"> <text:s text:c="11"/></text:span><text:span text:style-name="T9">元。</text:span></text:p>
            <text:p text:style-name="P13"><text:span text:style-name="T11">□</text:span><text:span text:style-name="T11">社會教化 <text:s text:c="18"/></text:span></text:p>
          </table:table-cell>
        </table:table-row>
        <table:table-row table:style-name="表格1.8">
          <table:table-cell table:style-name="表格1.A1" office:value-type="string">
            <text:p text:style-name="P14">具體事蹟</text:p>
            <text:p text:style-name="P14">（請逐項詳述事蹟）</text:p>
          </table:table-cell>
          <table:table-cell table:style-name="表格1.B8" office:value-type="string">
            <text:p text:style-name="P19"/>
          </table:table-cell>
        </table:table-row>
        <table:table-row table:style-name="表格1.9">
          <table:table-cell table:style-name="表格1.A1" office:value-type="string">
            <text:p text:style-name="P14">初審單位意見</text:p>
          </table:table-cell>
          <table:table-cell table:style-name="表格1.B2" office:value-type="string">
            <text:p text:style-name="P18"/>
          </table:table-cell>
        </table:table-row>
      </table:table>
      <text:p text:style-name="Standard"><text:span text:style-name="T11">註：請獎類別為「公益慈善」者，請於各項事蹟後逐一註明支出金額；請獎類別為「社會教化」者，請填寫各項事蹟之時間、地點、場次、受益人次（數）等具體內容。 <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cm" fo:text-indent="-0.954cm" fo:margin-left="0.9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1.905cm" fo:margin-right="1.63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表揚宗教團體興辦公益慈善及社會教化事業實施計畫</dc:title>
    <dc:subject/>
    <meta:keyword/>
    <dc:description/>
    <meta:initial-creator>240329</meta:initial-creator>
    <meta:creation-date>2021-01-13T17:08:00</meta:creation-date>
    <dc:creator>李明諴</dc:creator>
    <dc:date>2021-01-13T17:08:00</dc:date>
    <meta:print-date>2013-02-06T10:21:00</meta:print-date>
    <meta:editing-cycles>2</meta:editing-cycles>
    <meta:document-statistic meta:table-count="1" meta:image-count="0" meta:object-count="0" meta:page-count="3" meta:paragraph-count="46" meta:word-count="1618" meta:character-count="1687" meta:non-whitespace-character-count="1641"/>
    <meta:generator>LibreOffice/7.3.2.2$Windows_X86_64 LibreOffice_project/49f2b1bff42cfccbd8f788c8dc32c1c309559be0</meta:generator>
  </office:meta>
</office:document-meta>
</file>