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6.088cm"/>
    </style:style>
    <style:style style:name="表格1.1" style:family="table-row">
      <style:table-row-properties style:min-row-height="7.0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174cm" fo:keep-together="auto"/>
    </style:style>
    <style:style style:name="P1" style:family="paragraph" style:parent-style-name="Standard">
      <style:paragraph-properties fo:margin-left="0cm" fo:margin-right="-0.584cm" fo:margin-top="0.318cm" fo:margin-bottom="0cm" style:contextual-spacing="false" fo:line-height="0.529cm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22pt"/>
    </style:style>
    <style:style style:name="P2" style:family="paragraph" style:parent-style-name="Standard">
      <style:paragraph-properties fo:break-before="pag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.199cm" fo:line-height="0.564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-0.584cm" fo:margin-top="0.318cm" fo:margin-bottom="0cm" style:contextual-spacing="false" fo:text-indent="0cm" style:auto-text-indent="false" style:snap-to-layout-grid="false"/>
    </style:style>
    <style:style style:name="P19" style:family="paragraph" style:parent-style-name="Standard" style:list-style-name="WW8Num2">
      <style:paragraph-properties fo:line-height="0.706cm" style:snap-to-layout-gri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style:snap-to-layout-gri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snap-to-layout-grid="false"/>
    </style:style>
    <style:style style:name="P24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 style:snap-to-layout-gri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margin-left="0.953cm" fo:margin-right="0cm" fo:line-height="0.706cm" fo:text-indent="-0.529cm" style:auto-text-indent="false"/>
    </style:style>
    <style:style style:name="P27" style:family="paragraph" style:parent-style-name="Standard">
      <style:paragraph-properties fo:margin-left="0cm" fo:margin-right="0cm" fo:line-height="0.706cm" fo:text-indent="0.423cm" style:auto-text-indent="false"/>
    </style:style>
    <style:style style:name="P28" style:family="paragraph" style:parent-style-name="Standard">
      <style:paragraph-properties fo:margin-left="0cm" fo:margin-right="0cm" fo:line-height="0.706cm" fo:text-indent="4.944cm" style:auto-text-indent="false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31" style:family="paragraph" style:parent-style-name="Standard">
      <style:paragraph-properties fo:line-height="0.635cm" fo:text-align="justify" style:justify-single-word="false" style:snap-to-layout-grid="false"/>
    </style:style>
    <style:style style:name="P3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margin-left="1.046cm" fo:margin-right="0.199cm" fo:line-height="0.564cm" fo:text-indent="-0.847cm" style:auto-text-indent="false"/>
    </style:style>
    <style:style style:name="P36" style:family="paragraph" style:parent-style-name="Standard">
      <style:paragraph-properties fo:margin-left="0cm" fo:margin-right="0.199cm" fo:line-height="0.564cm" fo:text-indent="0.233cm" style:auto-text-indent="false"/>
    </style:style>
    <style:style style:name="P37" style:family="paragraph" style:parent-style-name="Text_20_body">
      <style:paragraph-properties fo:line-height="0.811cm"/>
    </style:style>
    <style:style style:name="P38" style:family="paragraph" style:parent-style-name="區塊文字">
      <style:text-properties style:font-name-complex="標楷體"/>
    </style:style>
    <style:style style:name="P39" style:family="paragraph" style:parent-style-name="區塊文字">
      <style:text-properties fo:font-weight="bold" style:font-weight-asian="bold" style:font-name-complex="標楷體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/>
    </style:style>
    <style:style style:name="T3" style:family="text">
      <style:text-properties style:font-name="標楷體" fo:font-size="22pt" style:font-size-asian="22pt" style:font-name-complex="標楷體" style:font-size-complex="22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8" style:family="text">
      <style:text-properties fo:color="#000000" loext:opacity="100%" style:font-name="標楷體" style:letter-kerning="true" style:font-name-asian="標楷體" style:font-name-complex="標楷體"/>
    </style:style>
    <style:style style:name="T29" style:family="text">
      <style:text-properties fo:color="#000000" loext:opacity="100%" style:font-name="標楷體" style:letter-kerning="true" style:font-name-asian="標楷體" style:font-name-complex="標楷體"/>
    </style:style>
    <style:style style:name="T30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苗栗縣</text:span><text:span text:style-name="T3">獨居老人「緊急救援通報系統」</text:span><text:span text:style-name="T1">申請書</text:span></text:p>
      <text:p text:style-name="P1"/>
      <text:p text:style-name="P18"><text:span text:style-name="T5">一、需要服務者基本資料： <text:s text:c="19"/></text:span><text:span text:style-name="T4">申請日期： <text:s text:c="2"/>年 <text:s text:c="2"/>月 <text:s text:c="2"/>日</text:span></text:p>
      <text:list xml:id="list3465754605" text:style-name="WW8Num2">
        <text:list-item>
          <text:p text:style-name="P19"><text:span text:style-name="T10">姓 <text:s/>名：</text:span><text:span text:style-name="T12"> <text:s text:c="9"/></text:span><text:span text:style-name="T12"><text:s text:c="6"/></text:span><text:span text:style-name="T12"><text:s text:c="7"/></text:span><text:span text:style-name="T10"><text:s text:c="3"/></text:span></text:p>
        </text:list-item>
      </text:list>
      <text:p text:style-name="P21"><text:span text:style-name="T10">2.國民身分證字號：</text:span><text:span text:style-name="T12"> <text:s text:c="7"/>　</text:span><text:span text:style-name="T12"> <text:s text:c="2"/></text:span><text:span text:style-name="T12"><text:s text:c="4"/></text:span><text:span text:style-name="T12"><text:s text:c="2"/></text:span></text:p>
      <text:p text:style-name="P5">3.性 <text:s/>別：□男 <text:s/>□女 <text:s text:c="15"/></text:p>
      <text:p text:style-name="P22"><text:span text:style-name="T10">4.出生日期：(□民國前□民國)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<text:p text:style-name="P22"><text:span text:style-name="T10">5.電 <text:s/>話：</text:span><text:span text:style-name="T12"> <text:s text:c="14"/></text:span><text:span text:style-name="T10"><text:s text:c="4"/></text:span><text:span text:style-name="T25">手機</text:span><text:span text:style-name="T26"> <text:s text:c="18"/></text:span><text:span text:style-name="T10"><text:s text:c="10"/></text:span></text:p>
      <text:p text:style-name="P5">6.常用語言：□國語 □客語 □閩南語 □原住民語</text:p>
      <text:p text:style-name="P23"><text:span text:style-name="T10">7.通訊地址：</text:span><text:span text:style-name="T15">苗栗 </text:span><text:span text:style-name="T10">縣／市</text:span><text:span text:style-name="T12"> <text:s text:c="4"/></text:span><text:span text:style-name="T10">市鄉鎮</text:span><text:span text:style-name="T12"> <text:s text:c="4"/></text:span><text:span text:style-name="T10">村里</text:span><text:span text:style-name="T12"> <text:s text:c="4"/></text:span><text:span text:style-name="T10">鄰</text:span><text:span text:style-name="T12"> <text:s text:c="4"/></text:span><text:span text:style-name="T10">路街</text:span><text:span text:style-name="T12"> <text:s text:c="4"/></text:span><text:span text:style-name="T10">段</text:span><text:span text:style-name="T12"> <text:s text:c="4"/></text:span><text:span text:style-name="T10">巷 <text:s text:c="2"/></text:span><text:span text:style-name="T12"><text:s text:c="5"/></text:span><text:span text:style-name="T10">弄</text:span><text:span text:style-name="T12"> <text:s text:c="4"/></text:span><text:span text:style-name="T10">號</text:span><text:span text:style-name="T12"> <text:s text:c="4"/></text:span><text:span text:style-name="T10">樓</text:span></text:p>
      <text:p text:style-name="P23"><text:span text:style-name="T10">8.戶籍地址：</text:span><text:span text:style-name="T15">苗栗 </text:span><text:span text:style-name="T10">縣／市</text:span><text:span text:style-name="T12"> <text:s text:c="4"/></text:span><text:span text:style-name="T10">市鄉鎮</text:span><text:span text:style-name="T12"> <text:s text:c="4"/></text:span><text:span text:style-name="T10">村里</text:span><text:span text:style-name="T12"> <text:s text:c="4"/></text:span><text:span text:style-name="T10">鄰</text:span><text:span text:style-name="T12"> <text:s text:c="4"/></text:span><text:span text:style-name="T10">路街</text:span><text:span text:style-name="T12"> <text:s text:c="4"/></text:span><text:span text:style-name="T10">段</text:span><text:span text:style-name="T12"> <text:s text:c="4"/></text:span><text:span text:style-name="T10">巷 </text:span><text:span text:style-name="T12"><text:s text:c="5"/></text:span><text:span text:style-name="T10">弄</text:span><text:span text:style-name="T12"> <text:s text:c="4"/></text:span><text:span text:style-name="T10">號</text:span><text:span text:style-name="T12"> <text:s text:c="4"/></text:span><text:span text:style-name="T10">樓</text:span></text:p>
      <text:p text:style-name="P24"><text:span text:style-name="T10">9. 社會福利身分別： </text:span><text:span text:style-name="T10">(</text:span><text:span text:style-name="T10">1)□一般戶老人</text:span><text:span text:style-name="T10"> (</text:span><text:span text:style-name="T10">2</text:span><text:span text:style-name="T10">)</text:span><text:span text:style-name="T10">□中低收入老人</text:span><text:span text:style-name="T10"> (</text:span><text:span text:style-name="T10">3)□低收入戶老人 </text:span><text:span text:style-name="T10">(</text:span><text:span text:style-name="T10">4</text:span><text:span text:style-name="T10">)</text:span><text:span text:style-name="T10">□一般戶身心障礙者</text:span><text:span text:style-name="T10">(</text:span><text:span text:style-name="T10">5</text:span><text:span text:style-name="T10">)</text:span><text:span text:style-name="T10">□中低收入身心障礙者</text:span><text:span text:style-name="T10"> (</text:span><text:span text:style-name="T10">6)□低收入身心障礙者</text:span><text:span text:style-name="T10"> (</text:span><text:span text:style-name="T10">7)□其他</text:span><text:span text:style-name="T12"> <text:s text:c="10"/></text:span></text:p>
      <text:p text:style-name="P30"><text:span text:style-name="T28">10.</text:span><text:span text:style-name="T10">目前是否領有身心障礙手冊</text:span><text:span text:style-name="T28">：</text:span><text:span text:style-name="T28">(</text:span><text:span text:style-name="T28">1)□否 </text:span><text:span text:style-name="T28">(</text:span><text:span text:style-name="T28">2)是□→ 障別：</text:span><text:span text:style-name="T27"> <text:s text:c="18"/></text:span><text:span text:style-name="T28">；</text:span></text:p>
      <text:p text:style-name="P31"><text:span text:style-name="T28"><text:s text:c="2"/>障礙程度：</text:span><text:span text:style-name="T28"> (</text:span><text:span text:style-name="T28">1</text:span><text:span text:style-name="T28">)</text:span><text:span text:style-name="T28">□極重 </text:span><text:span text:style-name="T28">(2)</text:span><text:span text:style-name="T28">□重度 </text:span><text:span text:style-name="T28">(</text:span><text:span text:style-name="T28">3</text:span><text:span text:style-name="T28">)</text:span><text:span text:style-name="T28">□中度 </text:span><text:span text:style-name="T28">(</text:span><text:span text:style-name="T28">4</text:span><text:span text:style-name="T28">)</text:span><text:span text:style-name="T28">□輕度</text:span></text:p>
      <text:p text:style-name="P32"><text:span text:style-name="T10">11.目前需要服務者是否住在機構：□否 <text:s/>□是 →(是否接受公費補助a</text:span><text:span text:style-name="T28">.□否 b.□是)</text:span></text:p>
      <text:p text:style-name="P31"><text:span text:style-name="T10">12.</text:span><text:span text:style-name="T28">目前需要服務者之居住狀況：□獨居</text:span><text:span text:style-name="T28"> </text:span><text:span text:style-name="T28">□固定與他人同住</text:span><text:span text:style-name="T28"> </text:span><text:span text:style-name="T28">□輪流與他人同住</text:span></text:p>
      <text:p text:style-name="P31"><text:span text:style-name="T10">13.目前是否聘請</text:span><text:span text:style-name="T28">看護</text:span><text:span text:style-name="T10">幫忙照顧：□否 <text:s text:c="2"/>□</text:span><text:span text:style-name="T28">是→(a.□本籍 </text:span><text:span text:style-name="T28"><text:s text:c="2"/></text:span><text:span text:style-name="T28">b.□外籍)</text:span></text:p>
      <text:p text:style-name="P33"><text:span text:style-name="T10">14.申請項目需</text:span><text:span text:style-name="T17">檢附證件</text:span><text:span text:style-name="T10">（可複選）：</text:span></text:p>
      <text:p text:style-name="P8"><text:s text:c="2"/>□申請人國民身分證正、反面影本(必備) </text:p>
      <text:p text:style-name="P29"><text:span text:style-name="T10"><text:s text:c="2"/>□申請人身心障礙手冊正、反面影本</text:span></text:p>
      <text:p text:style-name="P26"><text:span text:style-name="T10">□「罹患慢性病、突發性疾病之高危險群者」檢附</text:span><text:span text:style-name="T12">地區醫院診斷書</text:span></text:p>
      <text:p text:style-name="P27"><text:span text:style-name="T10">□其他證明文件：（請註明）</text:span><text:span text:style-name="T12"> <text:s text:c="36"/></text:span></text:p>
      <text:p text:style-name="P2">二、緊急救援系統服務之申請人（代理人）、緊急聯絡人基本資料</text:p>
      <text:p text:style-name="P7">◎申請人（代理人）：</text:p>
      <text:p text:style-name="P22"><text:span text:style-name="T10">1.姓 <text:s/>名：</text:span><text:span text:style-name="T12"> <text:s text:c="18"/></text:span><text:span text:style-name="T10"><text:s text:c="8"/>2.國民身分證統一編號：</text:span><text:span text:style-name="T12"> <text:s text:c="14"/></text:span><text:span text:style-name="T12"><text:s text:c="2"/></text:span></text:p>
      <text:p text:style-name="P25"><text:span text:style-name="T28">3.電 <text:s/>話：(H)</text:span><text:span text:style-name="T27"> <text:s text:c="16"/></text:span><text:span text:style-name="T25"><text:s text:c="2"/>手機</text:span><text:span text:style-name="T26"> <text:s text:c="18"/></text:span></text:p>
      <text:p text:style-name="P20"><text:span text:style-name="T10">4.與需要服務者的關係或身分：</text:span><text:span text:style-name="T12"> <text:s text:c="9"/></text:span><text:span text:style-name="T12"><text:s/></text:span><text:span text:style-name="T10"><text:s/></text:span></text:p>
      <text:p text:style-name="P6">◎緊急連絡人：（請填寫鄰居、村里鄰長、村里幹事、最近親人等社區資源聯絡方式）</text:p>
      <text:p text:style-name="P20"><text:span text:style-name="T10">1.姓名：</text:span><text:span text:style-name="T12"> <text:s text:c="14"/></text:span><text:span text:style-name="T10">與需要服務者的關係：</text:span><text:span text:style-name="T12"> <text:s text:c="12"/></text:span><text:span text:style-name="T10">電話：</text:span><text:span text:style-name="T12"> <text:s text:c="17"/></text:span></text:p>
      <text:p text:style-name="P20"><text:span text:style-name="T10">2.姓名：</text:span><text:span text:style-name="T12"> <text:s text:c="14"/></text:span><text:span text:style-name="T10">與需要服務者的關係：</text:span><text:span text:style-name="T12"> <text:s text:c="12"/></text:span><text:span text:style-name="T10">電話：</text:span><text:span text:style-name="T12"> <text:s text:c="17"/></text:span></text:p>
      <text:p text:style-name="P20"><text:span text:style-name="T10">3.姓名：</text:span><text:span text:style-name="T12"> <text:s text:c="14"/></text:span><text:span text:style-name="T10">與需要服務者的關係：</text:span><text:span text:style-name="T12"> <text:s text:c="12"/></text:span><text:span text:style-name="T10">電話：</text:span><text:span text:style-name="T12"> <text:s text:c="17"/></text:span></text:p>
      <text:p text:style-name="P9"/>
      <text:p text:style-name="P28"><text:span text:style-name="T8">申請人（或代理人、申領人）簽章</text:span> <text:s text:c="19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公</text:p>
            <text:p text:style-name="P4">所</text:p>
            <text:p text:style-name="P4">初</text:p>
            <text:p text:style-name="P4">審</text:p>
            <text:p text:style-name="P4">意</text:p>
            <text:p text:style-name="P4">見</text:p>
          </table:table-cell>
          <table:table-cell table:style-name="表格1.A1" office:value-type="string">
            <text:p text:style-name="P34"><text:span text:style-name="T17">受理申請生命連線緊急救援通報系統：</text:span></text:p>
            <text:p text:style-name="P3">符合</text:p>
            <text:p text:style-name="P38">需要服務者為□列冊獨居老人□未列冊獨居老人（補列冊）</text:p>
            <text:p text:style-name="P39">案主符合下列要件：</text:p>
            <text:p text:style-name="P38">□領有身心障礙手冊者（需附身心障礙手冊）</text:p>
            <text:p text:style-name="P11">□罹患慢性病、突發性疾病之高危險群（需附有醫院診斷證明書）</text:p>
            <text:p text:style-name="P35"><text:span text:style-name="T17">□</text:span><text:span text:style-name="T16">請協助案主辦理失能評估</text:span><text:span text:style-name="T17">（無身心障礙手冊、醫院診斷證明書）</text:span></text:p>
            <text:p text:style-name="P36"><text:span text:style-name="T30">□</text:span><text:span text:style-name="T6">不符合</text:span></text:p>
            <text:p text:style-name="P34"><text:span text:style-name="T17">原因：</text:span><text:span text:style-name="T14"> <text:s text:c="17"/></text:span></text:p>
            <text:p text:style-name="P10"/>
            <text:p text:style-name="P12"/>
            <text:p text:style-name="P12">承辦人： <text:s text:c="12"/>課長： <text:s text:c="14"/>鄉鎮市長：</text:p>
          </table:table-cell>
        </table:table-row>
        <table:table-row table:style-name="表格1.2">
          <table:table-cell table:style-name="表格1.A1" office:value-type="string">
            <text:p text:style-name="P4">縣</text:p>
            <text:p text:style-name="P4">府</text:p>
            <text:p text:style-name="P4">審</text:p>
            <text:p text:style-name="P4">核</text:p>
          </table:table-cell>
          <table:table-cell table:style-name="表格1.A1" office:value-type="string">
            <text:p text:style-name="P16">符合</text:p>
            <text:p text:style-name="P34"><text:span text:style-name="T17">□</text:span><text:span text:style-name="T22">領有身心障礙手冊者之獨居老人</text:span></text:p>
            <text:p text:style-name="P12">□高危險群獨居老人</text:p>
            <text:p text:style-name="P12">□失能獨居老人（ADL量表低於80分）</text:p>
            <text:p text:style-name="P17"/>
            <text:p text:style-name="P17">□不符合</text:p>
            <text:p text:style-name="P34"><text:span text:style-name="T17">原因：</text:span><text:span text:style-name="T14"> <text:s text:c="17"/></text:span></text:p>
            <text:p text:style-name="P10"/>
            <text:p text:style-name="P12"/>
            <text:p text:style-name="P12"/>
            <text:p text:style-name="P12"/>
            <text:p text:style-name="P12">承辦人： <text:s text:c="13"/>科長： <text:s text:c="17"/>處長：</text:p>
            <text:p text:style-name="P13"/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center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區塊文字" style:family="paragraph" style:parent-style-name="Standard">
      <style:paragraph-properties fo:margin-left="0.568cm" fo:margin-right="0.199cm" fo:line-height="0.564cm" fo:text-indent="-0.36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953cm" fo:margin-left="1.9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10-01T15:19:00</meta:creation-date>
    <dc:creator>呂秋華</dc:creator>
    <dc:date>2019-10-01T16:09:00</dc:date>
    <meta:print-date>2009-04-10T14:05:00</meta:print-date>
    <meta:editing-cycles>3</meta:editing-cycles>
    <meta:editing-duration>PT26M</meta:editing-duration>
    <meta:document-statistic meta:table-count="1" meta:image-count="0" meta:object-count="0" meta:page-count="2" meta:paragraph-count="58" meta:word-count="837" meta:character-count="1625" meta:non-whitespace-character-count="918"/>
    <meta:generator>LibreOffice/7.3.2.2$Windows_X86_64 LibreOffice_project/49f2b1bff42cfccbd8f788c8dc32c1c309559be0</meta:generator>
    <meta:user-defined meta:name="DocCode">097560D0019448</meta:user-defined>
    <meta:user-defined meta:name="DocDate">2008/06/30</meta:user-defined>
    <meta:user-defined meta:name="DocType">DOC</meta:user-defined>
    <meta:user-defined meta:name="PageNum">1</meta:user-defined>
  </office:meta>
</office:document-meta>
</file>